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NEPANAUDOTŲ PRELIMINARIŲ TIKSLINIU BŪDU VALSTYBĖS FINANSUOJAMOMS STUDIJŲ VIETOMS 2014 METAIS SKIRTŲ LĖŠŲ PASKIRSTYMO</text:span></text:p>
      <text:p text:style-name="P24"/>
      <text:p text:style-name="P25"/>
      <text:p text:style-name="P26">2014 m. rugpjūčio 4 d. Nr. V-711</text:p>
      <text:p text:style-name="P27">Vilnius</text:p>
      <text:p text:style-name="P28"/>
      <text:p text:style-name="P29"/>
      <text:p text:style-name="P30"/>
      <text:p text:style-name="P31">Įgyvendindamas Valstybės tikslinio finansavimo studijų programoms įgyvendinti skyrimo tvarkos aprašo, patvirtinto Lietuvos Respublikos švietimo ir mokslo ministro 2011 m. gruodžio 20 d. įsakymu Nr. V-2487 „Dėl Valstybės tikslinio finansavimo studijų programoms“ (toliau – Aprašas), 14 punktą ir atsižvelgdamas į Lietuvos aukštųjų mokyklų pateiktą informaciją apie asmenų, atrinktų į pirmąjį kursą tiksliniu būdu valstybės finansuojamose studijų vietose, skaičius,</text:p>
      <text:p text:style-name="Normal"/>
      <text:p text:style-name="P32">n u s t a t a u, kad Preliminarių tiksliniu būdu valstybės finansuojamų studijų vietų skaičių paskirstyme 2014 metais pagal aukštąsias mokyklas, studijų programas ir studijų kursus, patvirtintame Lietuvos Respublikos švietimo ir mokslo ministro 2014 m. balandžio 18 d. įsakymu Nr. V-338 „Dėl preliminarių tiksliniu būdu valstybės finansuojamų studijų vietų skaičių paskirstymo 2014 metais pagal aukštąsias mokyklas, studijų programas ir studijų kursus“, (toliau – Paskirstymas) <text:s/>nurodytos aukštosios mokyklos:</text:p>
      <text:p text:style-name="Normal"/>
      <text:p text:style-name="P33">1. gali paskirstyti nepanaudotas tiksliniu būdu valstybės finansuojamas vietas kitoms Paskirstyme nurodytoms tos pačios srities studijų programoms ir atrinkti į jas stojančiuosius Aprašo nustatyta tvarka per papildomą priėmimą;</text:p>
      <text:p text:style-name="Normal"/>
      <text:p text:style-name="P34">2. iki <text:s/>2014 m. rugpjūčio 31 d. pateikia Švietimo ir mokslo ministerijai informaciją apie studentų, atrinktų į pirmąjį kursą tiksliniu būdu valstybės finansuojamose studijų vietose, skaičius.</text:p>
      <text:p text:style-name="Normal"/>
      <text:p text:style-name="P35"/>
      <text:p text:style-name="P36"/>
      <text:p text:style-name="P37"/>
      <text:p text:style-name="P38">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F_perskirstymas_08_04.docx</dc:title>
    <meta:initial-creator>imitkeviciute</meta:initial-creator>
    <dc:creator>SYSTEM</dc:creator>
    <meta:creation-date>2014-08-05T07:02:00Z</meta:creation-date>
    <dc:date>2014-08-05T07:02:00Z</dc:date>
    <meta:print-date>2014-08-04T07:4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1" meta:word-count="218" meta:character-count="1689" meta:row-count="59" meta:non-whitespace-character-count="1482"/>
  </office:meta>
</office:document-meta>
</file>