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7875in">
        <style:tab-stops>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875in">
        <style:tab-stops>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75in"/>
        </style:tab-stops>
      </style:paragraph-properties>
    </style:style>
    <style:style style:name="P41" style:parent-style-name="Normal" style:family="paragraph">
      <style:paragraph-properties fo:text-align="justify">
        <style:tab-stops>
          <style:tab-stop style:type="left" style:position="0.75in"/>
        </style:tab-stops>
      </style:paragraph-properties>
      <style:text-properties style:font-size-complex="12pt"/>
    </style:style>
    <style:style style:name="P42" style:parent-style-name="Normal" style:family="paragraph">
      <style:paragraph-properties fo:text-align="justify">
        <style:tab-stops>
          <style:tab-stop style:type="left" style:position="0.75in"/>
        </style:tab-stops>
      </style:paragraph-properties>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PARAMOS SKYRIMO 2009–2014 M. NORVEGIJOS FINANSINIO MECHANIZMO PROGRAMOS<text:s/></text:span><text:span text:style-name="T15">LT10 „GEBĖJIMŲ STIPRINIMAS IR INSTITUCINIS VALSTYBĖS, PARAMOS GAVĖJOS, IR NORVEGIJOS VIEŠŲJŲ INSTITUCIJŲ, VIETOS IR REGIONINĖS VALDŽIOS BENDRADARBIAVIMAS</text:span><text:span text:style-name="T16">“<text:s/></text:span><text:span text:style-name="T17">TIESIOGINIO FINANSAVIMO PROJEKTUI „</text:span><text:span text:style-name="T18">Šiltnamio efektą sukeliančių dujų inventorizavimo partnerystės projektas</text:span><text:span text:style-name="T19">“ ĮGYVENDINTI</text:span></text:p>
      <text:p text:style-name="P20"/>
      <text:p text:style-name="P21">2014 m. lapkričio 5 d. Nr. 1V-752</text:p>
      <text:p text:style-name="P22">Vilnius</text:p>
      <text:p text:style-name="P23"/>
      <text:p text:style-name="P24"><text:span text:style-name="T25">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punktu, Projektų, numatytų 2009–2014 m. Norvegijos finansinio mechanizmo lėšomis finansuojamoje programoje LT10<text:s/></text:span><text:span text:style-name="T26">„Gebėjimų stiprinimas ir institucinis valstybės, paramos gavėjos, ir Norvegijos viešųjų institucijų, vietos ir regioninės valdžios bendradarbiavimas</text:span><text:span text:style-name="T27">“ (toliau – programa LT10) tiesioginio finansavimo aprašo, patvirtinto Lietuvos Respublikos vidaus reikalų ministro 2014 m. gegužės 8 d. įsakymu Nr.<text:s/></text:span>1V-323 „Dėl<text:s/><text:span text:style-name="T28">2009–2014 m. Norvegijos finansinio mechanizmo programos LT10<text:s/></text:span><text:span text:style-name="T29">„Gebėjimų stiprinimas ir institucinis valstybės, paramos gavėjos, ir Norvegijos viešųjų institucijų, vietos ir regioninės valdžios bendradarbiavimas</text:span><text:span text:style-name="T30">“ tiesioginio finansavimo aprašo patvirtinimo“, 62 punktu ir atsižvelgdamas į VšĮ Centrinės projektų valdymo agentūros 2014 m. spalio 27 d. Administracinės atitikties ir projekto tinkamumo finansuoti vertinimo rezultatų ataskaitą Nr. 2 ir 2014 m. spalio 27 d. projekto paraiškos NOR-LT10-VRM-01-TF-01-001 vertinimo ataskaitą Nr. NOR-LT10-VRM-01-TF-01,</text:span></text:p>
      <text:p text:style-name="P31"><text:span text:style-name="T32">s k i r i u<text:s/></text:span><text:span text:style-name="T33">2009–2014 m. Norvegijos finansinio mechanizmo programos LT10 (valstybės biudžeto programos „Norvegijos finansinė parama“ priemonės kodas 01-01-01 ir funkcija 03.06.01.01) tiesioginio finansavimo projektui „Šiltnamio efektą sukeliančių dujų inventorizavimo partnerystės projektas“ įgyvendinti lėšas iki 2 647 176,91 Lt (766 675,43 EUR) (dviejų milijonų šešių šimtų keturiasdešimt septynių tūkstančių vieno šimto septyniasdešimt šešių litų ir 91 cento) (septynių šimtų šešiasdešimt šešių tūkstančių šešių šimtų septyniasdešimt penkių eurų ir 43 euro centų), iš jų:</text:span></text:p>
      <text:p text:style-name="P34"><text:span text:style-name="T35">1</text:span><text:span text:style-name="T36">. 85 % nuo tinkamų finansuoti išlaidų yra Norvegijos finansinio mechanizmo projekto įgyvendinimo paramos lėšos (finansavimo šaltinis 1.3.3.1.33) – iki 2 250 100,37 Lt (651 674,11 EUR) (dviejų milijonų dviejų šimtų penkiasdešimties tūkstančių šimto litų ir 37 centų) (šešių šimtų penkiasdešimt vieno tūkstančio šešių šimtų septynaisdešimt keturių eurų ir 11 euro centų);</text:span></text:p>
      <text:p text:style-name="P37"><text:span text:style-name="T38">2</text:span><text:span text:style-name="T39">. 15 % nuo tinkamų finansuoti išlaidų yra Norvegijos finansinio mechanizmo projekto įgyvendinimo bendrojo finansavimo lėšos (finansavimo šaltinis 1.2.3.1.33) – iki 397 076,54 Lt (115 001,32 EUR) (trijų šimtų devyniasdešimt septynių tūkstančių septyniasdešimt šešių litų ir 54 centų) (vieno šimto penkiolikos tūkstančių vieno euro ir 32 euro centų).</text:span></text:p>
      <text:p text:style-name="P40"/>
      <text:p text:style-name="P41"/>
      <text:p text:style-name="P42"/>
      <text:p text:style-name="P43">Krašto apsaugos ministras, laikinai einantis<text:s/></text:p>
      <text:p text:style-name="Normal"><text:span text:style-name="T44">vidaus reikalų ministro pareigas <text:s text:c="83"/>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fi" fo:country="F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 User</dc:creator>
    <meta:creation-date>2014-11-05T14:16:00Z</meta:creation-date>
    <dc:date>2014-11-05T14:16:00Z</dc:date>
    <meta:print-date>2014-10-13T08:39:00Z</meta:print-date>
    <meta:template xlink:href="Normal" xlink:type="simple"/>
    <meta:editing-cycles>2</meta:editing-cycles>
    <meta:editing-duration>PT0S</meta:editing-duration>
    <meta:document-statistic meta:page-count="1" meta:paragraph-count="55" meta:word-count="438" meta:character-count="3243" meta:row-count="190" meta:non-whitespace-character-count="2860"/>
  </office:meta>
</office:document-meta>
</file>