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TIKSLINIMO</text:p>
      <text:p text:style-name="P15"/>
      <text:p text:style-name="P16">2021 m. gruodžio 30 d. Nr. T3-357</text:p>
      <text:p text:style-name="P17">Vilnius</text:p>
      <text:p text:style-name="P18"/>
      <text:p text:style-name="P19"><text:span text:style-name="T20">Vadovaudamasi Lietuvos Respublikos vietos savivaldos įstatymo 16 straipsnio 2 dalies 17 punktu, Lietuvos Respublikos Vyriausybės 2021 m. gruodžio 22 d. nutarimu Nr. 1103 „Dėl lėšų skyrimo“, Lietuvos Respublikos Vyriausybės 2021 m. gruodžio 22 d. nutarimu Nr. 1105 „Dėl lėšų skyrimo iš Lietuvos Respublikos Vyriausybės rezervo“, Lietuvos Respublikos socialinės apsaugos ir darbo ministro 2021 m. gruodžio 13 d. įsakymu Nr. 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text:s/></text:span><text:span text:style-name="T21">Lietuvos Respublikos žemės ūkio ministro 2021 m. gruodžio 15 d. įsakymu Nr. 3D-803 „D</text:span><text:span text:style-name="T22">ėl žemės ūkio ministro<text:s/></text:span><text:span text:style-name="T23">2018 m. gruodžio 21<text:s/></text:span><text:span text:style-name="T24">d. įsakymo Nr.<text:s/></text:span><text:span text:style-name="T25">3D-942</text:span><text:span text:style-name="T26"><text:s/>„</text:span><text:span text:style-name="T27">Dėl valstybės biudžeto specialiųjų tikslinių dotacijų, skiriamų savivaldybių biudžetams žemės ūkio ministerijos kuruojamai valstybinei (valstybės perduotai savivaldybėms)<text:s/></text:span><text:span text:style-name="T28">savivaldybės erdvinių duomenų rinkinio tvarkymo</text:span><text:span text:style-name="T29"><text:s/>funkcijai atlikti</text:span><text:span text:style-name="T30">“ pakeitimo“</text:span><text:span text:style-name="T31">,<text:s/></text:span><text:span text:style-name="T32">atsižvelgdama į<text:s/></text:span><text:span text:style-name="T33">Vilniaus rajono savivaldybės administracijos<text:s/></text:span><text:soft-page-break/><text:span text:style-name="T34">Investicijų skyriaus vedėjo 2021 m. gruodžio 15 d. prašymą Nr. <text:s/>A38(1)-1963 „Dėl gautų biudžeto lėšų“, 2021 m. gruodžio 28 d. prašymą Nr. <text:s/>A38(1)-2079 „Dėl gautų Europos Sąjungos ir valstybės biudžeto lėšų“, 2021 m. gruodžio 28 d. prašymą Nr. <text:s/>A38(1)-2080 „Dėl kompensuojamų lėšų“, Vietinio ūkio skyriaus vedėjo 2021 m. gruodžio 16 d. raštą Nr. A38(1)-1978 „Dėl biudžeto padidinimo“, Vilniaus rajono <text:s/>savivaldybės taryba <text:s/>n u s p r e n d ž i a:</text:span></text:p>
      <text:p text:style-name="P35"><text:span text:style-name="T36">1</text:span><text:span text:style-name="T37">. Patikslinti Vilniaus rajono savivaldybės 2021 metų biudžeto pajamas, padidinant jas 415,5 tūkst. Eur (keturias šimtais penkiolika tūkstančių penkias šimtais eurų), iš jų: <text:s/>padidinant specialią tikslinę dotaciją savivaldybėms einamiesiems tikslams 12,0 tūkst. Eur (dvylika tūkstančių <text:s/>eurų),</text:span><text:span text:style-name="T38"><text:s/>kitas dotacijas einamiesiems tikslams 18,1 tūkst. Eur (aštuoniolika tūkstančių šimtu eurų), dotaciją savivaldybėms iš Europos Sąjungos, kitos tarptautinės finansinės paramos ir bendrojo finansavimo lėšų einamiesiems tikslams 13,3 tūkst. Eur (trylika tūkstančių trimis šimtais eurų), dotaciją savivaldybėms iš Europos Sąjungos, kitos tarptautinės finansinės paramos ir bendrojo finansavimo lėšų turtui įsigyti 415,2 tūkst. Eur (keturiais šimtais penkiolika tūkstančių dviem šimtais eurų)</text:span><text:span text:style-name="T39"><text:s/></text:span><text:span text:style-name="T40">ir sumažinant<text:s/></text:span><text:span text:style-name="T41">specialią tikslinę dotaciją savivaldybėms einamiesiems tikslams</text:span><text:span text:style-name="T42"><text:s/>43,1 tūkst. Eur <text:s/>(keturiasdešimt trimis tūkstančiais šimtu eurų).<text:s/></text:span></text:p>
      <text:p text:style-name="P43"><text:span text:style-name="T44">2</text:span><text:span text:style-name="T45">. Patikslinti Vilniaus rajono savivaldybės administracijos 2021 metų biudžeto asignavimus, padidinant <text:s/>juos 415,5 tūkst. Eur (keturiais šimtais penkiolika tūkstančių penkiais šimtais eurų), iš jų programas:<text:s/></text:span></text:p>
      <text:p text:style-name="P46"><text:span text:style-name="T47">2.1</text:span><text:span text:style-name="T48">. ekonominio konkurencingumo didinimo programą – sumažinant 40,7 tūkst. Eur (keturiasdešimt tūkstančių septyniais šimtais eurų), iš jų: sumažinant 43,1 tūkst. Eur (keturiasdešimt trimis tūkstančiais šimtu eurų) Vilniaus rajono savivaldybės erdvinių duomenų rinkinio tvarkymo funkcijos finansavimą ir skiriant 2,4 tūkst. Eur (du tūkstančius keturis šimtus eurų) investiciniams projektams finansuoti;<text:s/></text:span></text:p>
      <text:p text:style-name="P49"><text:span text:style-name="T50">2.2</text:span><text:span text:style-name="T51">. valdymo programą – padidinant 386,5 tūkst. Eur (trimis šimtais aštuoniasdešimt šešiais tūkstančiais penkiais šimtais eurų), iš jų skiriant: 2,7 tūkst. Eur (du tūkstančius septynis šimtus<text:s/></text:span><text:soft-page-break/><text:span text:style-name="T52">eurų)<text:s/></text:span><text:span text:style-name="T53">patirtoms materialinių išteklių teikimo, siekiant šalinti COVID-19 ligos (koronaviruso infekcijos) padarinius ir valdyti jos plitimą esant valstybės lygio ekstremaliajai situacijai, <text:s/>išlaidoms kompensuoti; 371,1 tūkst. Eur (trys šimtai septyniasdešimt vienas tūkstantis šimtą eurų) paskolos gražinimui; 12,7 tūkst. Eur (dvylika tūkstančių septynis šimtus eurų)<text:s/></text:span><text:span text:style-name="T54">Vilniaus rajono savivaldybės patirtoms<text:s/></text:span><text:span text:style-name="T55">materialinių išteklių teikimo dėl ekstremaliosios situacijos, paskelbtos visoje šalyje dėl masinio užsieniečių antplūdžio, išlaidoms kompensuoti;</text:span></text:p>
      <text:p text:style-name="P56"><text:span text:style-name="T57">2.3</text:span><text:span text:style-name="T58">. saugios ir švarios gyvenamosios aplinkos kūrimo programą<text:s/></text:span><text:span text:style-name="T59">–<text:s/></text:span><text:span text:style-name="T60">padidinant 57,7 tūkst. Eur (penkiasdešimt septyniais tūkstančiais septyniais šimtais eurų), iš jų skiriant: 2,7 tūkst. Eur (</text:span><text:span text:style-name="T61">du tūkstančius septynis šimtus eurų</text:span><text:span text:style-name="T62">) aplinkos apsaugos specialiajai programai (aplinkos teršimo mažinimo priemonėms) finansuoti; <text:s/>55,0 tūkst. Eur investiciniams projektams finansuoti;<text:s/></text:span></text:p>
      <text:p text:style-name="P63"><text:span text:style-name="T64">2.4</text:span><text:span text:style-name="T65">. socialinės atskirties mažinimo programą – padidinant 12,0 tūkst. Eur (dvylika tūkstančių eurų) socialinėms <text:s/>išmokoms ir kompensacijoms skaičiuoti ir mokėti.<text:s/></text:span></text:p>
      <text:p text:style-name="P66"/>
      <text:p text:style-name="P67"/>
      <text:p text:style-name="P68"/>
      <text:p text:style-name="P69">Savivaldybės merė <text:s text:c="109"/>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1-12-31T09:30:00Z</meta:creation-date>
    <dc:date>2021-12-31T09:30:00Z</dc:date>
    <meta:print-date>2021-11-18T13:00:00Z</meta:print-date>
    <meta:template xlink:href="Normal.dotm" xlink:type="simple"/>
    <meta:editing-cycles>2</meta:editing-cycles>
    <meta:editing-duration>PT0S</meta:editing-duration>
    <meta:document-statistic meta:page-count="3" meta:paragraph-count="15" meta:word-count="608" meta:character-count="4816" meta:row-count="87" meta:non-whitespace-character-count="4223"/>
  </office:meta>
</office:document-meta>
</file>