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style:language-asian="ar" style:country-asian="SA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34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style:punctuation-wrap="simple" style:vertical-align="baseline"/>
      <style:text-properties fo:hyphenate="false"/>
    </style:style>
    <style:style style:name="P37" style:parent-style-name="Normal" style:family="paragraph">
      <style:paragraph-properties style:punctuation-wrap="simple" style:vertical-align="baseline"/>
      <style:text-properties fo:hyphenate="false"/>
    </style:style>
    <style:style style:name="P38" style:parent-style-name="Normal" style:family="paragraph">
      <style:paragraph-properties style:punctuation-wrap="simple" style:vertical-align="baseline"/>
      <style:text-properties style:language-asian="lt" style:country-asian="LT" fo:hyphenate="false"/>
    </style:style>
    <style:style style:name="P39" style:parent-style-name="Normal" style:family="paragraph">
      <style:paragraph-properties style:punctuation-wrap="simple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ĖDAINIŲ RAJONO SAVIVALDYBĖS TARYBA</text:p>
      <text:p text:style-name="P9"/>
      <text:p text:style-name="P10">SPRENDIMAS</text:p>
      <text:p text:style-name="P11"><text:span text:style-name="T12">DĖL KĖDAINIŲ RAJONO<text:s/></text:span><text:span text:style-name="T13">SAVIVALDYBĖS TARYBOS 2022 M. KOVO 25 D. SPRENDIMO NR. TS-61 „DĖL<text:s/></text:span><text:span text:style-name="T14">KĖDAINIŲ RAJONO<text:s/></text:span><text:span text:style-name="T15">SAVIVALDYBĖS 2022 METŲ JAUNIMO VASAROS UŽIMTUMO IR INTEGRACIJOS Į DARBO RINKĄ PROGRAMOS PATVIRTINIMO“ PAKEITIMO</text:span></text:p>
      <text:p text:style-name="P16"/>
      <text:p text:style-name="P17">2022 m. balandžio 15 d. Nr. TS-94</text:p>
      <text:p text:style-name="P18">Kėdainiai</text:p>
      <text:p text:style-name="Normal"/>
      <text:p text:style-name="Normal"/>
      <text:p text:style-name="P19"><text:span text:style-name="T20">Vadovaudamasi Lietuvos Respublikos vietos savivaldos įstatymo 18 straipsnio 1 dalimi, Kėdainių rajono savivaldybės taryba<text:s/></text:span><text:span text:style-name="T21">nusprendžia</text:span><text:span text:style-name="T22">:</text:span></text:p>
      <text:p text:style-name="P23">Pakeisti Kėdainių rajono savivaldybės 2022 metų jaunimo vasaros užimtumo ir integracijos į darbo rinką programą, patvirtintą Kėdainių rajono savivaldybės tarybos 2022 m. kovo 25 d. sprendimu Nr. TS-61 „Dėl Kėdainių rajono savivaldybės 2022 metų jaunimo vasaros užimtumo ir integracijos į darbo ir rinką programos patvirtinimo“:</text:p>
      <text:p text:style-name="P24">pakeisti 8 punktą ir jį išdėstyti taip:</text:p>
      <text:p text:style-name="P25"><text:span text:style-name="T26">„</text:span><text:span text:style-name="T27">8</text:span><text:span text:style-name="T28">. Dalyvauti Programoje negali:</text:span></text:p>
      <text:p text:style-name="P29"><text:span text:style-name="T30">8.1</text:span><text:span text:style-name="T31">. Jauni žmonės toje pačioje darbovietėje, kurioje ketina dirbti Programos įgyvendinimo laikotarpiu, bet yra įdarbinti anksčiau kaip einamųjų metų liepos 1 d.;</text:span></text:p>
      <text:p text:style-name="P32"><text:span text:style-name="T33">8.2</text:span><text:span text:style-name="T34"><text:s/>darbdaviai, norintys įdarbinti Jauną žmogų, kuris yra jo artimasis giminaitis, kad nebūtų pažeisti viešieji ir privatūs interesai.“</text:span></text:p>
      <text:p text:style-name="P35"/>
      <text:p text:style-name="P36"/>
      <text:p text:style-name="P37"/>
      <text:p text:style-name="P38">Savivaldybės meras<text:tab/><text:tab/><text:tab/><text:tab/><text:tab/><text:tab/><text:tab/><text:tab/><text:tab/><text:tab/><text:tab/><text:tab/><text:tab/><text:tab/><text:tab/><text:tab/><text:tab/><text:tab/><text:tab/><text:tab/><text:tab/><text:s/>Valentinas Tamul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udronė Stadalnykienė</meta:initial-creator>
    <dc:creator>adlibuser</dc:creator>
    <meta:creation-date>2023-02-27T09:19:00Z</meta:creation-date>
    <dc:date>2023-02-27T09:19:00Z</dc:date>
    <meta:print-date>2020-10-13T06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7" meta:character-count="1226" meta:row-count="60" meta:non-whitespace-character-count="1094"/>
  </office:meta>
</office:document-meta>
</file>