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style:font-name-asian="Batang"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text-properties fo:font-size="10pt" style:font-size-asian="10pt"/>
    </style:style>
    <style:style style:name="P19" style:parent-style-name="Normal" style:family="paragraph">
      <style:paragraph-properties fo:text-align="center" fo:margin-left="-0.0472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style>
    <style:style style:name="P27" style:parent-style-name="Normal" style:family="paragraph">
      <style:paragraph-properties style:punctuation-wrap="simple"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4in" fo:text-indent="0.5in" style:page-number="1">
        <style:tab-stops/>
      </style:paragraph-properties>
      <style:text-properties style:font-weight-complex="bold" style:font-size-complex="12pt" style:language-asian="lt" style:country-asian="LT"/>
    </style:style>
    <style:style style:name="P38" style:parent-style-name="Normal" style:family="paragraph">
      <style:paragraph-properties fo:margin-left="4.5in">
        <style:tab-stops/>
      </style:paragraph-properties>
      <style:text-properties style:font-weight-complex="bold" style:font-size-complex="12pt" style:language-asian="lt" style:country-asian="LT"/>
    </style:style>
    <style:style style:name="P39" style:parent-style-name="Normal" style:family="paragraph">
      <style:paragraph-properties fo:margin-left="4.5in">
        <style:tab-stops/>
      </style:paragraph-properties>
      <style:text-properties style:font-weight-complex="bold" style:font-size-complex="12pt" style:language-asian="lt" style:country-asian="LT"/>
    </style:style>
    <style:style style:name="P40" style:parent-style-name="Normal" style:family="paragraph">
      <style:paragraph-properties fo:margin-left="4in" fo:text-indent="0.5in">
        <style:tab-stops/>
      </style:paragraph-properties>
      <style:text-properties style:font-weight-complex="bold" style:font-size-complex="12pt" style:language-asian="lt" style:country-asian="LT"/>
    </style:style>
    <style:style style:name="P41" style:parent-style-name="Normal" style:family="paragraph">
      <style:paragraph-properties fo:text-align="end" fo:text-indent="0.043in"/>
      <style:text-properties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fo:font-size="14pt" style:font-size-asian="14pt" style:font-size-complex="1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fo:font-weight="bold" style:font-weight-asian="bold" style:font-weight-complex="bold" style:font-style-complex="italic"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tyle-complex="italic"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62" style:parent-style-name="DefaultParagraphFont" style:family="text">
      <style:text-properties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fo:letter-spacing="-0.0013in" style:font-size-complex="12pt"/>
    </style:style>
    <style:style style:name="T81" style:parent-style-name="DefaultParagraphFont" style:family="text">
      <style:text-properties fo:font-weight="bold" style:font-weight-asian="bold" fo:letter-spacing="-0.0013in" style:font-size-complex="12p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fo:letter-spacing="-0.0013in"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letter-spacing="-0.0034in" style:font-size-complex="12pt"/>
    </style:style>
    <style:style style:name="T87" style:parent-style-name="DefaultParagraphFont" style:family="text">
      <style:text-properties fo:letter-spacing="-0.0034in"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letter-spacing="-0.0034in" style:font-size-complex="12pt"/>
    </style:style>
    <style:style style:name="T90" style:parent-style-name="DefaultParagraphFont" style:family="text">
      <style:text-properties fo:letter-spacing="-0.0034in"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385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letter-spacing="-0.0041in"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letter-spacing="-0.0041in"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HG Mincho Light J"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HG Mincho Light J" style:font-size-complex="12pt" style:language-asian="lt" style:country-asian="LT"/>
    </style:style>
    <style:style style:name="T192" style:parent-style-name="DefaultParagraphFont" style:family="text">
      <style:text-properties style:font-name-asian="HG Mincho Light J" style:font-size-complex="12pt"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HG Mincho Light J" style:font-size-complex="12pt" style:language-asian="lt" style:country-asian="LT"/>
    </style:style>
    <style:style style:name="T196" style:parent-style-name="DefaultParagraphFont" style:family="text">
      <style:text-properties style:font-name-asian="HG Mincho Light J"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line-height="0.1902in" fo:margin-left="0.4152in">
        <style:tab-stops>
          <style:tab-stop style:type="left" style:position="0.5118in"/>
          <style:tab-stop style:type="left" style:position="1.8493in"/>
        </style:tab-stops>
      </style:paragraph-properties>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927in"/>
          <style:tab-stop style:type="left" style:position="2.264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tab-stops>
          <style:tab-stop style:type="left" style:position="0.927in"/>
          <style:tab-stop style:type="left" style:position="2.264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927in"/>
          <style:tab-stop style:type="left" style:position="2.264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1902in">
        <style:tab-stops>
          <style:tab-stop style:type="left" style:position="0.927in"/>
          <style:tab-stop style:type="left" style:position="2.2645in"/>
        </style:tab-stops>
      </style:paragraph-properties>
      <style:text-properties style:font-size-complex="12pt" style:language-asian="lt" style:country-asian="LT"/>
    </style:style>
    <style:style style:name="TableColumn219" style:family="table-column">
      <style:table-column-properties style:column-width="1.6736in"/>
    </style:style>
    <style:style style:name="TableColumn220" style:family="table-column">
      <style:table-column-properties style:column-width="1.3784in"/>
    </style:style>
    <style:style style:name="TableColumn221" style:family="table-column">
      <style:table-column-properties style:column-width="2.0666in"/>
    </style:style>
    <style:style style:name="TableColumn222" style:family="table-column">
      <style:table-column-properties style:column-width="1.6493in"/>
    </style:style>
    <style:style style:name="Table218" style:family="table">
      <style:table-properties style:width="6.768in" fo:margin-left="0.075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P228" style:parent-style-name="Normal" style:family="paragraph">
      <style:paragraph-properties fo:text-align="center" fo:line-height="115%"/>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style:font-size-complex="12pt"/>
    </style:style>
    <style:style style:name="TableRow231" style:family="table-row">
      <style:table-row-properties/>
    </style:style>
    <style:style style:name="P232" style:parent-style-name="Normal" style:family="paragraph">
      <style:paragraph-properties fo:text-align="justify" fo:line-height="115%"/>
      <style:text-properties style:font-size-complex="12pt"/>
    </style:style>
    <style:style style:name="P233" style:parent-style-name="Normal" style:family="paragraph">
      <style:paragraph-properties fo:text-align="center" fo:line-height="115%"/>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P238" style:parent-style-name="Normal" style:family="paragraph">
      <style:paragraph-properties fo:text-align="center" fo:line-height="115%"/>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HG Mincho Light J"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HG Mincho Light J"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font-size-complex="12pt" fo:language="lt" style:language-asian="lt" style:country-asian="LT"/>
    </style:style>
    <style:style style:name="T292" style:parent-style-name="DefaultParagraphFont" style:family="text">
      <style:text-properties fo:color="#000000" style:font-size-complex="12pt" fo:language="l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ableColumn296" style:family="table-column">
      <style:table-column-properties style:column-width="0.5909in" style:use-optimal-column-width="false"/>
    </style:style>
    <style:style style:name="TableColumn297" style:family="table-column">
      <style:table-column-properties style:column-width="0.984in" style:use-optimal-column-width="false"/>
    </style:style>
    <style:style style:name="TableColumn298" style:family="table-column">
      <style:table-column-properties style:column-width="1.0833in" style:use-optimal-column-width="false"/>
    </style:style>
    <style:style style:name="TableColumn299" style:family="table-column">
      <style:table-column-properties style:column-width="0.5902in" style:use-optimal-column-width="false"/>
    </style:style>
    <style:style style:name="TableColumn300" style:family="table-column">
      <style:table-column-properties style:column-width="0.8861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984in" style:use-optimal-column-width="false"/>
    </style:style>
    <style:style style:name="Table295" style:family="table">
      <style:table-properties style:width="6.7923in" fo:margin-left="0.075in" table:align="left"/>
    </style:style>
    <style:style style:name="TableRow304" style:family="table-row">
      <style:table-row-properties style:min-row-height="0.5923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paragraph-properties fo:text-indent="0.043in"/>
      <style:text-properties style:font-size-complex="12pt"/>
    </style:style>
    <style:style style:name="TableRow320" style:family="table-row">
      <style:table-row-properties style:min-row-height="0.590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Row332" style:family="table-row">
      <style:table-row-properties style:min-row-height="0.2166in" style:use-optimal-row-height="false"/>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end"/>
      <style:text-properties style:font-name="Arial" style:font-name-complex="Arial" fo:color="#000000"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weight-complex="bold" style:font-size-complex="12pt"/>
    </style:style>
    <style:style style:name="TableRow349" style:family="table-row">
      <style:table-row-properties style:min-row-height="0.2166in" style:use-optimal-row-height="false"/>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end"/>
      <style:text-properties style:font-name="Arial" style:font-name-complex="Arial" fo:color="#000000" fo:font-size="11pt" style:font-size-asian="11pt" style:font-size-complex="11p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weight-complex="bold" style:font-size-complex="12pt"/>
    </style:style>
    <style:style style:name="TableRow366" style:family="table-row">
      <style:table-row-properties style:min-row-height="0.2166in" style:use-optimal-row-height="false"/>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end"/>
      <style:text-properties style:font-name="Arial" style:font-name-complex="Arial" fo:color="#000000" fo:font-size="11pt" style:font-size-asian="11pt" style:font-size-complex="11p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text-properties style:font-weight-complex="bold" style:font-size-complex="12pt"/>
    </style:style>
    <style:style style:name="P383" style:parent-style-name="Normal" style:family="paragraph">
      <style:paragraph-properties fo:text-align="center" fo:line-height="115%" fo:margin-left="1.25in" fo:text-indent="-0.5in">
        <style:tab-stops/>
      </style:paragraph-properties>
      <style:text-properties fo:hyphenate="false"/>
    </style:style>
    <style:style style:name="P384" style:parent-style-name="Normal" style:family="paragraph">
      <style:paragraph-properties fo:text-align="center" fo:line-height="115%" fo:margin-left="1.25in" fo:text-indent="-0.5in">
        <style:tab-stops/>
      </style:paragraph-properties>
      <style:text-properties fo:hyphenate="false"/>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line-height="115%" fo:margin-left="1.25in" fo:text-indent="-0.5in">
        <style:tab-stops/>
      </style:paragraph-properties>
      <style:text-properties fo:hyphenate="false"/>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15%" fo:text-indent="0.5in"/>
      <style:text-properties fo:font-weight="bold" style:font-weight-asian="bold" style:font-weight-complex="bold"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language="lt" style:language-asian="lt" style:country-asian="LT"/>
    </style:style>
    <style:style style:name="T405" style:parent-style-name="DefaultParagraphFont" style:family="text">
      <style:text-properties style:font-size-complex="12pt" fo:language="lt" style:language-asian="lt" style:country-asian="LT"/>
    </style:style>
    <style:style style:name="T406" style:parent-style-name="DefaultParagraphFont" style:family="text">
      <style:text-properties style:font-size-complex="12pt" fo:language="lt" style:language-asian="lt" style:country-asian="LT"/>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15%" fo:margin-left="0.75in" fo:text-indent="0.043in">
        <style:tab-stops/>
      </style:paragraph-properties>
      <style:text-properties fo:font-weight="bold" style:font-weight-asian="bold" style:font-size-complex="12pt" fo:hyphenate="false"/>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center" fo:text-indent="0.5in"/>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9">PLUNGĖS RAJONO SAVIVALDYBĖS<text:s/></text:p>
      <text:p text:style-name="P10">TARYBA</text:p>
      <text:p text:style-name="P11"/>
      <text:p text:style-name="P12"><text:span text:style-name="T13">SPRENDIMAS</text:span></text:p>
      <text:p text:style-name="P14"><text:span text:style-name="T15">DĖL PLUNGĖS RAJONO SAVIVALDYBĖS</text:span><text:span text:style-name="T16"><text:s/>2019 METŲ UŽIMTUMO DIDINIMO PROGRAMOS</text:span><text:span text:style-name="T17"><text:s/>PATVIRTINIMO</text:span></text:p>
      <text:p text:style-name="P18"/>
      <text:p text:style-name="P19">2019 m. vasario 7 d. Nr. T1-19</text:p>
      <text:p text:style-name="P20">Plungė</text:p>
      <text:p text:style-name="P21"/>
      <text:p text:style-name="P22"/>
      <text:p text:style-name="P23">Vadovaudamasi Lietuvos Respublikos vietos savivaldos įstatymo<text:s/><text:span text:style-name="T24">6 straipsnio 16 punktu, 7 straipsnio 18 punktu,<text:s/></text:span>16 straipsnio 2 dalies 40 punktu,<text:s/><text:span text:style-name="T25">Lietuvos Respublikos užimtumo įstatymo 17 ir 48 straipsniais, Užimtumo didinimo programų rengimo ir jų finansavimo tvarkos aprašu, patvirtintu Lietuvos Respublikos socialinės apsaugos ir darbo ministro 2018 m. spalio 5 d. įsakymu Nr. A1-548 „Dėl Lietuvos Respublikos socialinės apsaugos ir darbo ministro 2017 m. gegužės 23 d. įsakymo Nr. A1-257 „Dėl Užimtumo didinimo programų rengimo ir jų finansavimo tvarkos aprašo patvirtinimo“ pakeitimo“,</text:span><text:s text:c="2"/>Plungės rajono savivaldybės taryba<text:s/><text:span text:style-name="T26">nusprendžia</text:span>:</text:p>
      <text:p text:style-name="P27">Patvirtinti Plungės rajono savivaldybės 2019 metų Užimtumo didinimo programą (pridedama).</text:p>
      <text:p text:style-name="P28"/>
      <text:p text:style-name="P29"/>
      <text:p text:style-name="P30"/>
      <text:p text:style-name="P31">Savivaldybės meras<text:tab/><text:tab/><text:s text:c="10"/><text:tab/><text:tab/><text:s text:c="25"/><text:tab/><text:tab/><text:tab/>Audrius Klišonis</text:p>
      <text:soft-page-break/>
      <text:p text:style-name="P32">PATVIRTINTA</text:p>
      <text:p text:style-name="P38">Plungės rajono savivaldybės<text:s/></text:p>
      <text:p text:style-name="P39">tarybos 2019 m. vasario 7 d.<text:s/></text:p>
      <text:p text:style-name="P40">sprendimu Nr. T1-19<text:s/></text:p>
      <text:p text:style-name="P41"/>
      <text:p text:style-name="P42"><text:span text:style-name="T43">PLUNGĖS RAJONO SAVIVALDYBĖS 2019 METŲ UŽIMTUMO DIDINIMO PROGRAMA</text:span></text:p>
      <text:p text:style-name="P44"/>
      <text:p text:style-name="P45"><text:span text:style-name="T46">I</text:span><text:span text:style-name="T47"><text:s/>SKYRIUS<text:s/></text:span></text:p>
      <text:p text:style-name="P48"><text:span text:style-name="T49">BENDROJI DALIS</text:span></text:p>
      <text:p text:style-name="P50"/>
      <text:p text:style-name="P51"><text:span text:style-name="T52">1</text:span><text:span text:style-name="T53">. Plungės rajono savivaldybės 2019 metų Užimtumo didinimo programa <text:s/>(toliau – Programa) parengta vadovaujantis Lietuvos Respublikos vietos savivaldos įstatymo 7 straipsnio 18 punktu, Lietuvos Respublikos užimtumo įstatymo 20 straipsnio 2 dalimi ir 48 straipsnio 2 dalimi bei <text:s/>Užimtumo didinimo programų rengimo ir jų finansavimo tvarkos aprašu, patvirtintu Lietuvos Respublikos socialinės apsaugos ir darbo ministro 2017 m. <text:s/>gegužės 23 d. įsakymu Nr. A1-257 „Dėl Užimtumo didinimo programų rengimo ir jų finansavimo tvarkos aprašo patvirtinimo“<text:s/></text:span><text:span text:style-name="T54">(Lietuvos Respublikos socialinės apsaugos ir darbo ministro 2018 m. spalio 5 d. įsakymo Nr. A1-548 redakcija).</text:span></text:p>
      <text:p text:style-name="P55"><text:span text:style-name="T56">2</text:span><text:span text:style-name="T57">. <text:s/>Programos tikslai:</text:span></text:p>
      <text:p text:style-name="P58"><text:span text:style-name="T59">2.1</text:span><text:span text:style-name="T60">.<text:s/></text:span><text:span text:style-name="T61">sudaryti galimybę bedarbiams, piniginės socialinės paramos gavėjams, įsiregistravusiems Telšių teritorinės darbo biržos Plungės skyriuje,<text:s/></text:span><text:span text:style-name="T62">atnaujinti <text:s/>darbinius įgūdžius,</text:span><text:span text:style-name="T63"><text:s/>integruotis į darbo rinką ir<text:s/></text:span><text:span text:style-name="T64"><text:s/>mažinti socialinę įtampą ir atskirtį tarp bendruomenės narių, taip pat padidinti bedarbių galimybes susirasti nuolatinį darbą ir didinti Plungės rajono gyventojų užimtumą;</text:span></text:p>
      <text:p text:style-name="P65"><text:span text:style-name="T66">2.2</text:span><text:span text:style-name="T67">.<text:s/></text:span><text:span text:style-name="T68">sutvarkyti Plungės rajono savivaldybės bendro naudojimo viešąsias erdves,<text:s/></text:span><text:span text:style-name="T69"><text:s/></text:span><text:span text:style-name="T70">atlikti kitus<text:s/></text:span><text:span text:style-name="T71">visuomenei naudingus darbus, teikiančius socialinę naudą vietos bendruomenei.</text:span></text:p>
      <text:p text:style-name="P72"><text:span text:style-name="T73">3</text:span><text:span text:style-name="T74">. Programos priemones organizuoja ir vykdo Plungės rajono savivaldybės administracijos seniūnijos (toliau - Darbdaviai).<text:s/></text:span></text:p>
      <text:p text:style-name="P75"><text:span text:style-name="T76">4</text:span><text:span text:style-name="T77">. Programa atitinka Plungės rajono savivaldybės 2019 – 2021 metų strateginio veiklos plano Socialiai saugios ir sveikos aplinkos kūrimo programos tikslą.</text:span></text:p>
      <text:p text:style-name="P78"/>
      <text:p text:style-name="P79"><text:span text:style-name="T80">II</text:span><text:span text:style-name="T81"><text:s/>SKYRIUS</text:span></text:p>
      <text:p text:style-name="P82"><text:span text:style-name="T83">BŪKLĖS ANALIZĖ</text:span></text:p>
      <text:p text:style-name="P84"/>
      <text:p text:style-name="P85"><text:span text:style-name="T86">5</text:span><text:span text:style-name="T87">. Užimtumo didinimo programa parengta vadovaujantis <text:s/>bendradarbiavimo, kompleksiškumo, individualumo, tęstinumo, efektyvumo, ekonomiškumo ir viešumo principais. Siekiant nustatyti Užimtumo didinimo programos įgyvendinimo mąstą <text:s/>pagal asmenų poreikius, buvo analizuojamas ir vertinamas asmenų užimtumo poreikis, reikalingų paslaugų ir priemonių rūšys, finansavimo poreikis.</text:span></text:p>
      <text:p text:style-name="P88"><text:span text:style-name="T89">6</text:span><text:span text:style-name="T90">. 2018 metų pradžioje, Statistikos departamento duomenimis, Plungės rajono savivaldybėje gyveno 33 749 gyventojai. Rajono centre – Plungėje – gyvena <text:s/>apie 51,3 proc. visų savivaldybės gyventojų, 48,7 procento gyvena <text:s/>seniūnijų centruose ir kaimuose.<text:s/></text:span></text:p>
      <text:p text:style-name="P91"><text:span text:style-name="T92">7</text:span><text:span text:style-name="T93">. Plungės rajono savivaldybėje registruotų bedarbių ir darbingo amžiaus asmenų santykis <text:s/>nuolat mažėja; 2017 m. sausio 1 d. nedarbo lygis sudarė 7,7 proc., ir jis yra mažesnis, palyginti <text:s text:c="2"/>su Telšių apskrities (9,2 proc.) bei šalies (8,7 proc.) vidurkiais. 2018 m. sausio 1 d. nedarbo lygis sudarė 7,5 <text:s/>proc., ir jis yra mažesnis, palyginti <text:s text:c="2"/>su Telšių apskrities (9,1 proc.) bei šalies (8,7 proc.) vidurkiais. 2018 m. rugsėjo 1 d. nedarbo lygis sudarė 6,8 proc., ir jis yra mažiausias, palyginti su Telšių apskrities (8,5 proc.) bei šalies (8,2 proc.) vidurkiais.<text:s/></text:span></text:p>
      <text:p text:style-name="P94"><text:span text:style-name="T95">8</text:span><text:span text:style-name="T96">. Plungės rajono savivaldybėje 2018 m. rugsėjo 1 d. darbo biržoje buvo registruoti 1 392 bedarbiai, kurių 44 proc. sudarė vyrai ir 56 proc.- moterys. Daugiausia registruotų asmenų yra Plungės mieste, Nausodžio, Šateikių ir <text:s/>Babrungo seniūnijose. Darbo biržoje registruoti asmenys norėtų susirasti nuolatinį <text:s/>darbą, kuris nereikalauja specialaus išsilavinimo ir didelių gabumų:<text:s/></text:span><text:soft-page-break/><text:span text:style-name="T97">pa</text:span><text:span text:style-name="T98">galbinio darbininko, pardavėjo, valytojo, nekvalifikuoto statybos darbininko, prekybos salės darbuotojo, kirpėjo, virėjo padėjėjo ir kt.</text:span></text:p>
      <text:p text:style-name="P99"><text:span text:style-name="T100">9</text:span><text:span text:style-name="T101">. Užimtumo didinimo programai įgyvendinti Plungės rajono savivaldybėje 2018 metais apskaičiuotas valstybės biudžeto specialiųjų tikslinių dotacijų savivaldybių biudžetui lėšų poreikis buvo 160,9 tūkst. eurų, planuota <text:s/>įdarbinti 50 darbo ieškančių asmenų. Faktiškai gauta 71,6 tūkst. Eurų; tai sudaro 45 procentus planuoto poreikio. 2018 metais Užimtumo programos priemonėse buvo įdarbinti 47 asmenys, iš kurių 18 asmenų buvo piniginės socialinės paramos gavėjai. Asmenys Užimtumo programos priemonėse vidutiniškai dirbo po 2,5 mėnesio.</text:span></text:p>
      <text:p text:style-name="P102"/>
      <text:p text:style-name="P103"><text:span text:style-name="T104">III</text:span><text:span text:style-name="T105"><text:s/>SKYRIUS<text:s/></text:span></text:p>
      <text:p text:style-name="P106"><text:span text:style-name="T107">PASLAUGŲ IR PRIEMONIŲ PLANAS</text:span></text:p>
      <text:p text:style-name="P108"/>
      <text:p text:style-name="P109"><text:span text:style-name="T110">10</text:span><text:span text:style-name="T111">. 2019 metais Užimtumo didinimo programos priemonėse</text:span><text:span text:style-name="T112"><text:s/>dalyvaus Užimtumo tarnybos Klaipėdos klientų aptarnavimo departamento Plungės skyriuje darbo ieškantys bedarbiai, a</text:span><text:span text:style-name="T113">titinkantys Įstatymo 48 straipsnio 2 dalyje numatytas tikslines grupes:<text:s/></text:span></text:p>
      <text:p text:style-name="P114"><text:span text:style-name="T115">10.1</text:span><text:span text:style-name="T116">. rūpintiniai, kuriems iki pilnametystės buvo nustatyta rūpyba;</text:span></text:p>
      <text:p text:style-name="P117"><text:span text:style-name="T118">10.2</text:span><text:span text:style-name="T119">. nėščios moterys, vaiko motina arba tėvas, vaiko globėjas, rūpintojas ir asmenys, faktiškai auginantys vaiką iki 8 metų arba neįgalų vaiką <text:s/>iki 18 metų, ir asmenys, prižiūrintys sergančius ar neįgalius šeimos narius;</text:span></text:p>
      <text:p text:style-name="P120"><text:span text:style-name="T121">10.3</text:span><text:span text:style-name="T122">. grįžusieji iš laisvės atėmimo vietų, kai laisvės atėmimo laikotarpis buvo ilgesnis kaip 6 mėnesiai;</text:span></text:p>
      <text:p text:style-name="P123"><text:span text:style-name="T124">10.4</text:span><text:span text:style-name="T125">. piniginės socialinės paramos gavėjai;</text:span></text:p>
      <text:p text:style-name="P126"><text:span text:style-name="T127">10.5</text:span><text:span text:style-name="T128">. priklausomi nuo narkotinių, psichotropinių ir kitų psichiką veikiančių medžiagų, baigę psichologinės socialinės ir (ar) profesinės reabilitacijos programas;</text:span></text:p>
      <text:p text:style-name="P129"><text:span text:style-name="T130">10.6</text:span><text:span text:style-name="T131">. prekybos žmonėmis aukos, baigusios psichologinės socialinės ir (ar) profesinės reabilitacijos programas;</text:span></text:p>
      <text:p text:style-name="P132"><text:span text:style-name="T133">10.7</text:span><text:span text:style-name="T134">. grįžę į Lietuvą nuolat gyventi politiniai kaliniai ir tremtiniai bei jų šeimų nariai;</text:span></text:p>
      <text:p text:style-name="P135"><text:span text:style-name="T136">10.8</text:span><text:span text:style-name="T137">. turintieji pabėgėlio statusą ar kuriems yra suteikta papildoma ar laikinoji apsauga;</text:span></text:p>
      <text:p text:style-name="P138"><text:span text:style-name="T139">10.9</text:span><text:span text:style-name="T140">. asmenys, patiriantys socialinę riziką;</text:span></text:p>
      <text:p text:style-name="P141"><text:span text:style-name="T142">10.10</text:span><text:span text:style-name="T143">. vyresni kaip 40 metų.</text:span></text:p>
      <text:p text:style-name="P144"><text:span text:style-name="T145">11</text:span><text:span text:style-name="T146">. Pirmenybė dalyvauti Programoje teikiama ilgalaikiams bedarbiams, praradusiems darbinius įgūdžius dėl ilgalaikio nedarbo, dėl įvairių socialinių priežasčių negalintiems susirasti darbo ir dėl to atsidūrusiems sunkioje materialinėje padėtyje. Ilgalaikiams bedarbiams bus siūlomos užimtumo priemonės, siekiančios atstatyti <text:s/>darbinius ar profesinius įgūdžius, mažinančios jų socialinę atskirtį ir suteikiančios galimybę užsidirbti lėšas pragyvenimui.<text:s/></text:span></text:p>
      <text:p text:style-name="P147"><text:span text:style-name="T148">12</text:span><text:span text:style-name="T149">. Atsižvelgiant į 2019 metais planuojamas gauti<text:s/></text:span><text:span text:style-name="T150">valstybės biudžeto lėšas, Programos priemonėse galės dalyvauti 30 bedarbių, kurių<text:s/></text:span><text:span text:style-name="T151">laikino darbo trukmė – nuo 2 mėnesių <text:s/>iki 6 mėnesių per metus, skaičiuojama vidutinė įdarbinimo trukmė – 4 mėnesiai. Dalyvavimo Programoje trukmė skaičiuojama nuo darbo sutartyje laikino pobūdžio darbams atlikti nurodytos pirmos darbo dienos iki jo atleidimo iš darbo dienos.</text:span></text:p>
      <text:p text:style-name="P152"><text:span text:style-name="T153">13</text:span><text:span text:style-name="T154">. 2019 m. Programoje dalyvaujančių bedarbių skaičius seniūnijoms paskirstomas, atsižvelgus į įstaigų žodinę apklausą ir gautas valstybės biudžeto specialiosios tikslinės dotacijos lėšas, skirtas savivaldybių patvirtintoms užimtumo didinimo programoms įgyvendinti. Programos priemonėse dalyvausiančių bedarbių skaičius, įdarbinimo laikotarpis (mėnesių skaičius) ir skiriamos vaklstybės biudžeto lėšos suderinami su <text:s/>Darbdaviais ir įforminami Administracijos direktoriaus įsakymu Socialinės paramos skyriaus vedėjo teikimu.</text:span></text:p>
      <text:p text:style-name="P155"><text:span text:style-name="T156">14</text:span><text:span text:style-name="T157">. Tikslinių grupių bedarbius, kurie dalyvaus Programoje, darbams atlikti siųs Užimtumo tarnybos atsakingas specialistas su rekomendacijomis, <text:s/>atsižvelgdamas į Darbdavių pateiktus reikalavimus bei bedarbių galimybes šiuos darbus dirbti (profesinį pasirengimą, sveikatos būklę, kelionės į darbą ir atgal trukmę). Siunčiant dalyvauti Programoje asmenis iki 18 metų, turi būti atsižvelgta į Lietuvos Respublikos darbo kodekso ir kitų norminių teisės aktų nustatytas šių asmenų darbo sąlygas ir jų įdarbinimo tvarką.</text:span></text:p>
      <text:p text:style-name="P158"><text:span text:style-name="T159">15</text:span><text:span text:style-name="T160">. Darbdaviai, vykdydami Programos priemones, įsipareigoja:</text:span></text:p>
      <text:p text:style-name="P161"><text:span text:style-name="T162">15.1</text:span><text:span text:style-name="T163">. su Užimtumo tarnybos atsiųstais asmenimis,<text:s/></text:span><text:span text:style-name="T164">atitinkančiais Darbdavio pateiktus reikalavimus,</text:span><text:span text:style-name="T165"><text:s/>sudaryti terminuotas darbo sutartis;</text:span></text:p>
      <text:p text:style-name="P166"><text:span text:style-name="T167">15.2</text:span><text:span text:style-name="T168">.</text:span><text:span text:style-name="T169"><text:s/>išmokėti įdarbintam asmeniui darbo sutartyje nurodytu laiku nustatytą darbo užmokestį, darbo sutarčiai pasibaigus arba ją nutraukus − kompensaciją už nepanaudotas atostogas;</text:span></text:p>
      <text:p text:style-name="P170"><text:span text:style-name="T171">15.3</text:span><text:span text:style-name="T172">.</text:span><text:span text:style-name="T173"><text:s/>užtikrinti darbuotojams teisės aktų reikalavimus atitinkančias darbo sąlygas;</text:span></text:p>
      <text:p text:style-name="P174"><text:span text:style-name="T175">15.4</text:span><text:span text:style-name="T176">.</text:span><text:span text:style-name="T177"><text:s/>supažindinti darbuotojus, prieš jiems pradedant dirbti, su darbų atlikimo tvarka ir aprūpinti juos reikiamomis darbo priemonėmis;</text:span></text:p>
      <text:p text:style-name="P178"><text:span text:style-name="T179">15.5</text:span><text:span text:style-name="T180">.</text:span><text:span text:style-name="T181"><text:s/>tvarkyti darbuotojų darbo laiko apskaitą.</text:span></text:p>
      <text:p text:style-name="P182"><text:span text:style-name="T183">16</text:span><text:span text:style-name="T184">.<text:s/></text:span><text:span text:style-name="T185">Asmeniui, be pateisinamos priežasties neatvykus dalyvauti Programos organizuojamose priemonėse, darbe pasirodžius išgėrusiam ir kitais atžvilgiais nevykdant sutartinių įsipareigojimų, gali būti nutraukiama darbo sutartis. Apie įvykį Darbdaviai informuoja Užimtumo tarnybos darbuotojus.</text:span></text:p>
      <text:p text:style-name="P186"><text:span text:style-name="T187">17</text:span><text:span text:style-name="T188">.<text:s/></text:span><text:span text:style-name="T189">Įgyvendinus šioje Programoje iškeltus tikslus, bus pasiekti šie rezultatai:</text:span></text:p>
      <text:p text:style-name="P190"><text:span text:style-name="T191">17.1</text:span><text:span text:style-name="T192">. suteikta galimybė ne mažiaus kaip 30 Plungės rajono savivaldybės gyventojų laikinai įsidarbinti ir užsidirbti pragyvenimui būtinų lėšų,<text:s/></text:span><text:span text:style-name="T193">bedarbiai įgis daugiau socialinių ir darbo įgūdžių, pasitikėjimo savo jėgomis ir sieks <text:s/>ieškotis nuolatinio darbo;</text:span></text:p>
      <text:p text:style-name="P194"><text:span text:style-name="T195">17.2</text:span><text:span text:style-name="T196">. sutvarkytos Plungės rajono savivaldybei priskirtos teritorijos, prižiūrėti želdiniai ir socialinės paskirties objektai, istorijos ir kultūros paveldo objektai, muziejai ir kt.</text:span></text:p>
      <text:p text:style-name="P197"><text:span text:style-name="T198">18</text:span><text:span text:style-name="T199">. Už Programos įgyvendinimą atsakingos Plungės rajono savivaldybės administracija ir<text:s/></text:span><text:span text:style-name="T200">seniūnijos.</text:span></text:p>
      <text:p text:style-name="P201"><text:span text:style-name="T202">IV</text:span><text:span text:style-name="T203"><text:s/>SKYRIUS<text:s/></text:span></text:p>
      <text:p text:style-name="P204"><text:span text:style-name="T205">FINANSAVIMO PLANAS</text:span></text:p>
      <text:p text:style-name="P206"/>
      <text:p text:style-name="P207"><text:span text:style-name="T208">19</text:span><text:span text:style-name="T209">.<text:s/></text:span><text:span text:style-name="T210">Programos įgyvendinimas finansuojamas iš valstybės biudžeto specialiųjų tikslinių dotacijų<text:s/></text:span></text:p>
      <text:p text:style-name="P211"><text:span text:style-name="T212">savivaldybių biudžetams lėšų<text:s/></text:span><text:span text:style-name="T213">valstybinėms (valstybės perduotoms savivaldybėms) funkcijoms atlikti pagal Lietuvos Respublikos vietos savivaldos įstatymo 7 straipsnio 18 punktą (dalyvavimas rengiant ir įgyvendinant darbo rinkos politikos priemones bei gyventojų užimtumo programas).<text:s/></text:span></text:p>
      <text:p text:style-name="P214"><text:span text:style-name="T215">20</text:span><text:span text:style-name="T216">. 2019 metams Programos priemonėms įgyvendinti skirta 59,2 tūkst. eurų, tai sudaro 40,5 proc. planuotų lėšų. Programos administravimui <text:s/>lėšos neskiriamo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Užimtumo didinimo programa</text:p>
          </table:table-cell>
          <table:table-cell table:style-name="TableCell226" table:number-rows-spanned="2">
            <text:p text:style-name="P227">Numatoma lėšų 2019 metais,</text:p>
            <text:p text:style-name="P228">tūkst. Eur</text:p>
          </table:table-cell>
          <table:table-cell table:style-name="TableCell229" table:number-columns-spanned="2">
            <text:p text:style-name="P230">Iš jų</text:p>
          </table:table-cell>
          <table:covered-table-cell/>
        </table:table-row>
        <table:table-row table:style-name="TableRow231">
          <table:covered-table-cell>
            <text:p text:style-name="P232"/>
          </table:covered-table-cell>
          <table:covered-table-cell>
            <text:p text:style-name="P233"/>
          </table:covered-table-cell>
          <table:table-cell table:style-name="TableCell234">
            <text:p text:style-name="P235">Darbo užmokesčio kompensacija su SODRA ir kt., tūkst. Eur</text:p>
          </table:table-cell>
          <table:table-cell table:style-name="TableCell236">
            <text:p text:style-name="P237">Administravimo išlaidoms,<text:s/></text:p>
            <text:p text:style-name="P238">tūkst. Eur</text:p>
          </table:table-cell>
        </table:table-row>
        <table:table-row table:style-name="TableRow239">
          <table:table-cell table:style-name="TableCell240">
            <text:p text:style-name="P241">Planuotos lėšos</text:p>
          </table:table-cell>
          <table:table-cell table:style-name="TableCell242">
            <text:p text:style-name="P243">146,08</text:p>
          </table:table-cell>
          <table:table-cell table:style-name="TableCell244">
            <text:p text:style-name="P245">146,08</text:p>
          </table:table-cell>
          <table:table-cell table:style-name="TableCell246">
            <text:p text:style-name="P247">0,0</text:p>
          </table:table-cell>
        </table:table-row>
        <table:table-row table:style-name="TableRow248">
          <table:table-cell table:style-name="TableCell249">
            <text:p text:style-name="P250">Faktiškai skirtos lėšos</text:p>
          </table:table-cell>
          <table:table-cell table:style-name="TableCell251">
            <text:p text:style-name="P252">59,2</text:p>
          </table:table-cell>
          <table:table-cell table:style-name="TableCell253">
            <text:p text:style-name="P254">59,2</text:p>
          </table:table-cell>
          <table:table-cell table:style-name="TableCell255">
            <text:p text:style-name="P256">0,0</text:p>
          </table:table-cell>
        </table:table-row>
      </table:table>
      <text:p text:style-name="P257"/>
      <text:p text:style-name="P258"><text:span text:style-name="T259">21</text:span><text:span text:style-name="T260">. Darbdaviui, įdarbinusiam pagal terminuotą darbo sutartį laikino pobūdžio darbams atlikti Užimtumo tarnybos siųstus asmenis, už kiekvieną įdarbintą asmenį skiriamos 100 proc. kompensacijos</text:span><text:span text:style-name="T261"><text:s/>šioms išlaidoms apmokėti:</text:span></text:p>
      <text:p text:style-name="P262"><text:span text:style-name="T263">21.1</text:span><text:span text:style-name="T264">. darbo užmokesčiui už įdarbinto asmens faktiškai dirbtą laiką, apskaičiuotą pagal tą mėnesį galiojantį<text:s/></text:span><text:span text:style-name="T265">Lietuvos Respublikos Vyriausybės patvirtintą minimalią mėnesinę algą;</text:span></text:p>
      <text:p text:style-name="P266"><text:span text:style-name="T267">21.2</text:span><text:span text:style-name="T268">. draudėjo privalomojo valstybinio socialinio draudimo įmokoms, apskaičiuotoms nuo Programos 21.1. punkte nurodyto darbo užmokesčio;</text:span></text:p>
      <text:p text:style-name="P269"><text:span text:style-name="T270">21.3</text:span><text:span text:style-name="T271">. piniginei kompensacijai už nepanaudotas atostogas (įskaitant draudėjo privalomojo valstybinio socialinio draudimo įmokų sumą).</text:span></text:p>
      <text:p text:style-name="P272"><text:span text:style-name="T273">22</text:span><text:span text:style-name="T274">.</text:span><text:span text:style-name="T275"><text:s/>Darbdaviams, įdarbinusiems Darbo biržos siųstus asmenis pagal terminuotas darbo sutartis Užimtumo didinimo programai vykdyti ir išmokėjus jiems darbo užmokestį už praėjusį<text:s/></text:span><text:soft-page-break/><text:span text:style-name="T276">mėnesį, kompensacijas, nurodytas šios <text:s/>Programos 21 punkte, perveda Programos asignavimų valdytojai.</text:span></text:p>
      <text:p text:style-name="P277"><text:span text:style-name="T278">23</text:span><text:span text:style-name="T279">. Planuojama, kad 2019 m. laikino pobūdžio darbus atliks 30 bedarbių, kurie Programoje <text:s/>per metus dirbs 96 mėnesius. Vidutinė 1 asmens dalyvavimo Programoje vieno mėnesio kaina – 613,00 Eur.<text:s/></text:span></text:p>
      <text:p text:style-name="Normal"/>
      <text:p text:style-name="P280"><text:span text:style-name="T281">V</text:span><text:span text:style-name="T282"><text:s/>SKYRIUS<text:s/></text:span></text:p>
      <text:p text:style-name="P283"><text:span text:style-name="T284">PROGRAMOS TĘSTINUMAS IR PROGNOZĖS</text:span></text:p>
      <text:p text:style-name="P285"/>
      <text:p text:style-name="P286"><text:span text:style-name="T287">24</text:span><text:span text:style-name="T288">. Prognozuojamas bedarbių asmenų skaičiaus mažėjimas, tačiau ilgalaikių, žemo išsilavinimo ar ribotų darbinių įgūdžių asmenų skaičius <text:s/>lieka nepakitęs. Planuojama, kad bus pakankamai asmenų, pageidaujančių dalyvauti Užimtumo didinimo programos priemonėse. Siekiama Programos dalyvius <text:s/>sugrąžinti į darbo rinką ir padidinti <text:s/>jų galimybes tapti aktyviais <text:s/>darbo rinkos dalyviais ir rasti nuolatinį darbą.<text:s/></text:span></text:p>
      <text:p text:style-name="P289"><text:span text:style-name="T290">25</text:span><text:span text:style-name="T291">. Programa finansuojama iš valstybės biudžeto specialiųjų tikslinių do</text:span><text:span text:style-name="T292">tacijų savivaldybių biudžetams lėšų, kurių poreikis apskaičiuojamas vadovaujantis Lietuvos Respublikos socialinės apsaugos ir darbo ministro patvirtinta Specialiųjų tikslinių dotacijų savivaldybių biudžetams lėšų apskaičiavimo metodika. Prognozuojama, kad 2019-2021 metais Programos priemonėse galės dalyvauti 40-60 asmenų, kurie, planuojama, dirbs vidutiniškai <text:s/>po <text:s/>4 mėnesius.</text:span></text:p>
      <text:p text:style-name="Normal"/>
      <text:p text:style-name="P293"><text:span text:style-name="T294">Planuojamas Plungės rajono savivaldybės <text:s/>2019-2021 metų Užimtumo didinimo programos lėšų poreikis</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able:number-columns-spanned="2">
            <text:p text:style-name="P308">2016 <text:s/>metų vidutinis metinis bedarbių procentas nuo DAG</text:p>
          </table:table-cell>
          <table:covered-table-cell/>
          <table:table-cell table:style-name="TableCell309" table:number-rows-spanned="2">
            <text:p text:style-name="P310">Koeficientas (K)</text:p>
          </table:table-cell>
          <table:table-cell table:style-name="TableCell311" table:number-rows-spanned="2">
            <text:p text:style-name="P312">MMA dalies dydis (MD), Eur</text:p>
          </table:table-cell>
          <table:table-cell table:style-name="TableCell313" table:number-rows-spanned="2">
            <text:p text:style-name="P314">Vidutinis bedarbių skaičius (BS)</text:p>
          </table:table-cell>
          <table:table-cell table:style-name="TableCell315" table:number-rows-spanned="2">
            <text:p text:style-name="P316">Apskaičiuotas lėšų poreikis (LP), Eur</text:p>
          </table:table-cell>
          <table:table-cell table:style-name="TableCell317" table:number-rows-spanned="2">
            <text:p text:style-name="P318">Prognozuojamas <text:s/>asmenų <text:s/>skaičius<text:s/></text:p>
            <text:p text:style-name="P319">(1 asmuo dirba 6 mėn.)</text:p>
          </table:table-cell>
        </table:table-row>
        <table:table-row table:style-name="TableRow320">
          <table:table-cell table:style-name="TableCell321">
            <text:p text:style-name="P322">metai</text:p>
          </table:table-cell>
          <table:table-cell table:style-name="TableCell323">
            <text:p text:style-name="P324">Šalyje (NV), proc.<text:s/></text:p>
          </table:table-cell>
          <table:table-cell table:style-name="TableCell325">
            <text:p text:style-name="P326">Savivaldybės teritorijoje (NS), proc.</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2019</text:p>
          </table:table-cell>
          <table:table-cell table:style-name="TableCell335">
            <text:p text:style-name="P336">6,6</text:p>
          </table:table-cell>
          <table:table-cell table:style-name="TableCell337">
            <text:p text:style-name="P338">7,5</text:p>
          </table:table-cell>
          <table:table-cell table:style-name="TableCell339">
            <text:p text:style-name="P340">0,22</text:p>
          </table:table-cell>
          <table:table-cell table:style-name="TableCell341">
            <text:p text:style-name="P342">88</text:p>
          </table:table-cell>
          <table:table-cell table:style-name="TableCell343">
            <text:p text:style-name="P344">1660</text:p>
          </table:table-cell>
          <table:table-cell table:style-name="TableCell345">
            <text:p text:style-name="P346">146 080</text:p>
          </table:table-cell>
          <table:table-cell table:style-name="TableCell347">
            <text:p text:style-name="P348">40</text:p>
          </table:table-cell>
        </table:table-row>
        <table:table-row table:style-name="TableRow349">
          <table:table-cell table:style-name="TableCell350">
            <text:p text:style-name="P351">2020</text:p>
          </table:table-cell>
          <table:table-cell table:style-name="TableCell352">
            <text:p text:style-name="P353">6,4</text:p>
          </table:table-cell>
          <table:table-cell table:style-name="TableCell354">
            <text:p text:style-name="P355">7,3</text:p>
          </table:table-cell>
          <table:table-cell table:style-name="TableCell356">
            <text:p text:style-name="P357">0,22</text:p>
          </table:table-cell>
          <table:table-cell table:style-name="TableCell358">
            <text:p text:style-name="P359">88</text:p>
          </table:table-cell>
          <table:table-cell table:style-name="TableCell360">
            <text:p text:style-name="P361">1630</text:p>
          </table:table-cell>
          <table:table-cell table:style-name="TableCell362">
            <text:p text:style-name="P363">143 440</text:p>
          </table:table-cell>
          <table:table-cell table:style-name="TableCell364">
            <text:p text:style-name="P365">50</text:p>
          </table:table-cell>
        </table:table-row>
        <table:table-row table:style-name="TableRow366">
          <table:table-cell table:style-name="TableCell367">
            <text:p text:style-name="P368">2021</text:p>
          </table:table-cell>
          <table:table-cell table:style-name="TableCell369">
            <text:p text:style-name="P370">6,2</text:p>
          </table:table-cell>
          <table:table-cell table:style-name="TableCell371">
            <text:p text:style-name="P372">7,2</text:p>
          </table:table-cell>
          <table:table-cell table:style-name="TableCell373">
            <text:p text:style-name="P374">0,22</text:p>
          </table:table-cell>
          <table:table-cell table:style-name="TableCell375">
            <text:p text:style-name="P376">88</text:p>
          </table:table-cell>
          <table:table-cell table:style-name="TableCell377">
            <text:p text:style-name="P378">1600</text:p>
          </table:table-cell>
          <table:table-cell table:style-name="TableCell379">
            <text:p text:style-name="P380">140 800</text:p>
          </table:table-cell>
          <table:table-cell table:style-name="TableCell381">
            <text:p text:style-name="P382">49</text:p>
          </table:table-cell>
        </table:table-row>
      </table:table>
      <text:p text:style-name="P383"/>
      <text:p text:style-name="P384"><text:span text:style-name="T385">VI</text:span><text:span text:style-name="T386"><text:s/>SKYRIUS</text:span><text:span text:style-name="T387"><text:tab/></text:span></text:p>
      <text:p text:style-name="P388"><text:span text:style-name="T389">UŽIMTUMO DIDINIMO PROGRAMOS ĮGYVENDINIMO PRIEŽIŪRA</text:span></text:p>
      <text:p text:style-name="P390"/>
      <text:p text:style-name="P391"><text:span text:style-name="T392">26</text:span><text:span text:style-name="T393">. Programos priežiūros tikslas – sudaryti prielaidas efektyviai įgyvendinti Programos tikslus ir tinkamai panaudoti Programos lėšas.<text:s/></text:span></text:p>
      <text:p text:style-name="P394"><text:span text:style-name="T395">27</text:span><text:span text:style-name="T396">. Už Programos įgyvendinimą atsakingi Plungės rajono savivaldybės seniūnijų <text:s/>seniūnai ir Socialinės paramos skyrius. Darbdaviai,<text:s/></text:span><text:span text:style-name="T397">įdarbinantys Užimtumo tarnybos siųstus asmenis atlikti laikinojo pobūdžio darbus, užtikrina tikslingą Programos priemonių (asmenų skaičiaus ir dirbtų mėnesių) vykdymą ir skirtų lėšų panaudojimą.<text:s/></text:span></text:p>
      <text:p text:style-name="P398"><text:span text:style-name="T399">28</text:span><text:span text:style-name="T400">. Programos įgyvendinimui skirtų lėšų panaudojimą kontroliuos Centralizuotas savivaldybės vidaus audito skyrius.</text:span></text:p>
      <text:p text:style-name="P401"><text:span text:style-name="T402">29</text:span><text:span text:style-name="T403">. Kiekvienam metų ketvirčiui pasibaigus, parengiama Užimtumo didinimo programos įgyvendinimo ataskaita. Darbdaviai pateikia informaciją apie Programos įgyvendinimą, jos kokybinius (žmonių skaičius, darbo laikas) ir finansinius rodiklius bei kitą reikalingą informaciją. Socialinės paramos skyrius, vadovaudamasis Lietuvos Respublikos socialinės<text:s/></text:span><text:span text:style-name="T404">apsaugos ir darbo ministro 2009 m. birželio 9 d. įsakymu Nr. Al-381 „D</text:span><text:span text:style-name="T405">ėl Duomenų apie savivaldybių funkcijoms<text:s/></text:span><text:soft-page-break/><text:span text:style-name="T406">atlikti skirtų lėšų panaudojimą teikimo Lietuvos Respublikos socialinės apsaugos ir darbo ministerijai tvarkos aprašo patvirtinimo“ , parengia ir teikia ketvirtines ataskaitas.</text:span></text:p>
      <text:p text:style-name="P407"><text:span text:style-name="T408">VII</text:span><text:span text:style-name="T409"><text:s/>SKYRIUS</text:span></text:p>
      <text:p text:style-name="P410"><text:span text:style-name="T411">BAIGIAMOSIOS NUOSTATOS</text:span></text:p>
      <text:p text:style-name="P412"/>
      <text:p text:style-name="P413"><text:span text:style-name="T414">30</text:span><text:span text:style-name="T415">. Informacija apie Programos įgyvendinimą bus nuolat viešinama. Programos priemonių įgyvendinimo rezultatai <text:s/>bei gerosios patirties pavyzdžiai bus skelbiami Savivaldybės interneto svetainėje, Užimtumo tarnybos atviro informavimo zonose bei aptariama susitikimų su Darbdaviais ir socialiniais partneriais metu.</text:span></text:p>
      <text:p text:style-name="P416"><text:span text:style-name="T417">31</text:span><text:span text:style-name="T418">. Programos projektas teikiamas svarstyti Užimtumo tarnybos Klaipėdos klientų aptarnavimo departamentui dėl pritarimo rengti Plungės rajono savivaldybės 2019 metų Užimtumo didinimo programą, jam įgyvendinti planuojamas lėšas ir bedarbių skaičių.</text:span></text:p>
      <text:p text:style-name="P419"><text:span text:style-name="T420">32</text:span><text:span text:style-name="T421">. Užimtumo didinimo programa tvirtinama Plungės rajono savivaldybės tarybos.<text:s/></text:span></text:p>
      <text:p text:style-name="P422">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Vasylienė</meta:initial-creator>
    <dc:creator>adlibuser</dc:creator>
    <meta:creation-date>2019-02-11T13:08:00Z</meta:creation-date>
    <dc:date>2019-02-11T13:08:00Z</dc:date>
    <meta:print-date>2019-02-01T13:02:00Z</meta:print-date>
    <meta:template xlink:href="Normal.dotm" xlink:type="simple"/>
    <meta:editing-cycles>2</meta:editing-cycles>
    <meta:editing-duration>PT0S</meta:editing-duration>
    <meta:document-statistic meta:page-count="6" meta:paragraph-count="178" meta:word-count="2058" meta:character-count="15135" meta:row-count="401" meta:non-whitespace-character-count="13255"/>
  </office:meta>
</office:document-meta>
</file>