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justify" fo:line-height="115%" fo:text-indent="0.5in"/>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463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Calibri" style:language-asian="lt" style:country-asian="LT"/>
    </style:style>
    <style:style style:name="P89" style:parent-style-name="Normal" style:family="paragraph">
      <style:paragraph-properties fo:text-align="justify" fo:line-height="115%" fo:text-indent="0.5in">
        <style:tab-stops>
          <style:tab-stop style:type="left" style:position="0.4631in"/>
        </style:tab-stops>
      </style:paragraph-properties>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4631in"/>
        </style:tab-stops>
      </style:paragraph-properties>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style:language-asian="lt" style:country-asian="LT"/>
    </style:style>
    <style:style style:name="P10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Calibri"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5666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6569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6534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6534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15%" fo:text-indent="0.5in">
        <style:tab-stops>
          <style:tab-stop style:type="left" style:position="0.5701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15%" fo:text-indent="0.5in">
        <style:tab-stops>
          <style:tab-stop style:type="left" style:position="0.5666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tab-stops>
          <style:tab-stop style:type="left" style:position="0.546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in">
        <style:tab-stops>
          <style:tab-stop style:type="left" style:position="0.546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in">
        <style:tab-stops>
          <style:tab-stop style:type="left" style:position="0.546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tab-stops>
          <style:tab-stop style:type="left" style:position="0.523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text-position="super 66.6%"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justify" fo:line-height="115%" fo:text-indent="3.5437in"/>
    </style:style>
    <style:style style:name="P308" style:parent-style-name="Normal" style:family="paragraph">
      <style:paragraph-properties fo:text-align="justify" fo:line-height="115%" fo:text-indent="0.5in">
        <style:tab-stops>
          <style:tab-stop style:type="left" style:position="0.420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5in">
        <style:tab-stops>
          <style:tab-stop style:type="left" style:position="0.4201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in">
        <style:tab-stops>
          <style:tab-stop style:type="left" style:position="0.420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in">
        <style:tab-stops>
          <style:tab-stop style:type="left" style:position="0.420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5in">
        <style:tab-stops>
          <style:tab-stop style:type="left" style:position="0.420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5in">
        <style:tab-stops>
          <style:tab-stop style:type="left" style:position="0.420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5in">
        <style:tab-stops>
          <style:tab-stop style:type="left" style:position="0.420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5in">
        <style:tab-stops>
          <style:tab-stop style:type="left" style:position="0.420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5%" fo:text-indent="0.5in"/>
      <style:text-properties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15%"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in">
        <style:tab-stops>
          <style:tab-stop style:type="left" style:position="1.6736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line-height="115%" fo:text-indent="0.5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56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570"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571"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5 M. RUGPJŪČIO 25 D. NUTARIMO NR. 924 „DĖL ŽEMĖS PAĖMIMO VISUOMENĖS POREIKIAMS TAISYKLIŲ IR ŽEMĖS PAĖMIMO VISUOMENĖS POREIKIAMS PROJEKTŲ RENGIMO IR ĮGYVENDINIMO TAISYKLIŲ PATVIRTINIMO“ PAKEITIMO</text:p>
      <text:p text:style-name="P13"/>
      <text:p text:style-name="P14"><text:span text:style-name="T15">2025 m. vasario 26 d. Nr.<text:s/></text:span><text:span text:style-name="T16">105</text:span></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5 m. rugpjūčio 25 d. nutarimą Nr. 924 „Dėl Žemės paėmimo visuomenės poreikiams taisyklių ir Žemės paėmimo visuomenės poreikiams projektų rengimo ir įgyvendinimo taisyklių patvirtinimo“:</text:span></text:p>
      <text:p text:style-name="P26"><text:span text:style-name="T27">1</text:span><text:span text:style-name="T28">. Pakeisti preambulę ir ją išdėstyti taip:</text:span></text:p>
      <text:p text:style-name="P29"><text:span text:style-name="T30">„Vadovaudamasi Lietuvos Respublikos žemės įstatymo 37 straipsnio 10 dalimi, 45 straipsnio 6 dalimi, 46 straipsnio 1, 4 dalimis ir 47 straipsnio 4 dalimi, Lietuvos Respublikos Vyriausybė n u t a r i a:“.</text:span></text:p>
      <text:p text:style-name="P31"><text:span text:style-name="T32">2</text:span><text:span text:style-name="T33">. Pakeisti 2 punktą ir jį išdėstyti taip:</text:span></text:p>
      <text:p text:style-name="P34"><text:span text:style-name="T35">„</text:span><text:span text:style-name="T36">2</text:span><text:span text:style-name="T37">. Nustatyti, kad valstybės institucijos, vykdydamos jų nuostatuose ir kituose teisės aktuose priskirtas funkcijas, susijusias su Lietuvos Respublikos žemės įstatymo 45 straipsnio 1 dalyje nurodyto konkretaus visuomenės poreikio įgyvendinimu, atlieka žemės ir kito privataus nekilnojamojo turto, kai žemė ir kitas privatus nekilnojamasis turtas,<text:s/></text:span><text:soft-page-break/><text:span text:style-name="T38">reikalingi tokiam visuomenės poreikiui, paėmimo veiksmus, numatytus Lietuvos Respublikos žemės įstatymo 45, 46, 47 ir 48 straipsniuose.“</text:span></text:p>
      <text:p text:style-name="P39"><text:span text:style-name="T40">3</text:span><text:span text:style-name="T41">. Pakeisti nurodytu nutarimu patvirtintas Žemės paėmimo visuomenės poreikiams taisykles:</text:span></text:p>
      <text:p text:style-name="P42"><text:span text:style-name="T43">3.1</text:span><text:span text:style-name="T44">.<text:s/></text:span><text:span text:style-name="T45">Pakeisti 1 punktą ir jį išdėstyti taip:</text:span></text:p>
      <text:p text:style-name="P46"><text:span text:style-name="T47">„</text:span><text:span text:style-name="T48">1</text:span><text:span text:style-name="T49">. Žemės paėmimo visuomenės poreikiams taisyklės (toliau – Taisyklės) reglamentuoja valstybės institucijos, asmenų, nurodytų Lietuvos Respublikos žemės įstatymo 45 straipsnio 5 dalyje ar savivaldybės tarybos (toliau – suinteresuota institucija) prašymų, kai jie teikiami vadovaujantis Lietuvos Respublikos žemės įstatymu, paimti žemę ir kitą privatų nekilnojamąjį turtą visuomenės poreikiams pateikimo ir nagrinėjimo, paimamos visuomenės poreikiams žemės ir kito privataus nekilnojamojo turto vertinimo metodo kriterijų parinkimo, sąnaudų ir naudos analizės atlikimo, žemės paėmimo visuomenės poreikiams inicijavimo tiesiogiai įgyvendinant įstatymus, kuriuose nustatytas konkretus visuomenės poreikis, kuriam paimamas tam tikroje vietoje esantis tam tikro ploto žemės sklypas ir kitas privatus nekilnojamasis turtas, taip pat didžiausio numatomo suteikti nuosavybėn valstybinės žemės sklypo dydžio nustatymo ir žemės sklypo formavimo ir suteikimo procedūras.</text:span></text:p>
      <text:p text:style-name="P50">Prašymai paimti žemę ir kitą privatų nekilnojamąjį turtą visuomenės poreikiams teikiami ir visi veiksmai, susiję su žemės ir kitu privačiu nekilnojamuoju turtu paėmimo visuomenės poreikiams procedūra, atliekami per Žemėtvarkos planavimo dokumentų rengimo informacinę sistemą (toliau – ŽPDRIS). Dokumentų, susijusių su žemės ir kito privataus nekilnojamojo turto paėmimo visuomenės poreikiams procedūra, kurie pagal Taisykles turi būti rengiami, tačiau rengiami ne ŽPDRIS, kopijas į ŽPDRIS ne vėliau kaip kitą darbo dieną nuo šių dokumentų parengimo ar priėmimo (patvirtinimo), jeigu parengtas dokumentas turi būti priimamas (patvirtinamas), įkelia jų rengėjai, jeigu Taisyklėse arba šiuo Lietuvos Respublikos Vyriausybės nutarimu patvirtintų Žemės paėmimo visuomenės poreikiams projektų rengimo ir įgyvendinimo taisyklių (toliau – Žemės paėmimo visuomenės poreikiams projektų rengimo ir įgyvendinimo taisyklės) 3 punkte nurodytose darbų sutartyse nenustatyta kitaip.<text:s/></text:p>
      <text:p text:style-name="P51">Kai prašoma paimti visuomenės poreikiams žemė ir kitas privatus nekilnojamasis turtas yra susiję su įslaptinta informacija pagal Lietuvos Respublikos valstybės ir tarnybos paslapčių įstatymo nuostatas, šių objektų paėmimo<text:s/><text:soft-page-break/>visuomenės poreikiams procedūra vykdoma ne per ŽPDRIS ir informacija apie šių objektų paėmimo visuomenės poreikiams procedūros eigą viešai neskelbiama.</text:p>
      <text:p text:style-name="P52"><text:span text:style-name="T53">Prašymuose paimti žemę ir kitą privatų nekilnojamąjį turtą visuomenės poreikiams ir kartu su šiais prašymais pateiktuose dokumentuose nurodyti fizinių asmenų duomenys tvarkomi prašymų paimti žemę ir kitą privatų nekilnojamąjį turtą visuomenės poreikiams nagrinėjimo ir sprendimų dėl žemės ir kito privataus nekilnojamojo turto visuomenės poreikiams paėmimo priėmimo tikslais,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text:span></text:p>
      <text:p text:style-name="P54"><text:span text:style-name="T55">3.2</text:span><text:span text:style-name="T56">. Pakeisti 2 punktą ir jį išdėstyti taip:</text:span></text:p>
      <text:p text:style-name="P57"><text:span text:style-name="T58">„</text:span><text:span text:style-name="T59">2</text:span><text:span text:style-name="T60">. Žemės paėmimu visuomenės poreikiams suinteresuota institucija, siekdama pagrįsti tiek konkretaus visuomenės poreikio objektyvų egzistavimą, tiek tam poreikiui tenkinti reikalingo konkretaus žemės sklypo (jo dalies)<text:s/></text:span><text:span text:style-name="T61">ir kito privataus nekilnojamojo turto</text:span><text:span text:style-name="T62"><text:s/>paėmimo visuomenės poreikiams būtinumą, Taisyklių 3 punkte nustatyta tvarka atlieka sąnaudų ir naudos analizę. Sąnaudų ir naudos analizė gali būti sudedamoji teritorijos, kurioje prašoma paimti žemę ir kitą privatų nekilnojamąjį turtą visuomenės poreikiams, vietovės lygmens kompleksinio teritorijų planavimo dokumento ar specialiojo teritorijų planavimo dokumento dalis arba parengiama kaip atskiras dokumentas – Taisyklių 6.4 papunktyje nurodyto aiškinamojo rašto priedas. Konkretaus visuomenės poreikio objektyvus egzistavimas ir jam tenkinti reikalingo konkretaus žemės sklypo paėmimo būtinumas laikomas pagrįstu ir atskiras jo pagrindimas, pagrįstas šios sąnaudų ir naudos analizės rezultatais, visuomeninės naudos, efektyvumo ir racionalumo principais, neatliekamas, kai žemę visuomenės poreikiams paimti reikia, kad būtų tiesiogiai įgyvendinamas įstatymas, nustatantis konkretų visuomenės poreikį, kuriam tenkinti paimamas tam tikroje vietoje esantis tam tikro ploto žemės sklypas (jo dalis)</text:span><text:span text:style-name="T63"><text:s/>ir kitas privatus nekilnojamasis turtas</text:span><text:span text:style-name="T64">, ir nurodantis suinteresuotą instituciją (toliau – įstatymas).“</text:span></text:p>
      <text:p text:style-name="P65"><text:span text:style-name="T66">3.3</text:span><text:span text:style-name="T67">. Pakeisti 4 punktą ir jį išdėstyti taip:</text:span></text:p>
      <text:p text:style-name="P68"><text:span text:style-name="T69">„</text:span><text:span text:style-name="T70">4</text:span><text:span text:style-name="T71">. Informaciją apie numatomus paimti visuomenės poreikiams Nekilnojamojo turto registre įregistruotus žemės sklypus suinteresuotai institucijai pateikia Nekilnojamojo turto registro tvarkytojas pagal Nekilnojamojo turto registro nuostatus, patvirtintus Lietuvos Respublikos Vyriausybės 2014 m. balandžio 23 d. nutarimu Nr. 379 „Dėl Nekilnojamojo turto registro nuostatų patvirtinimo“ (toliau – Nuostatai). Duomenis apie suprojektuotus žemės reformos žemėtvarkos projekte arba jiems prilyginamuose žemės sklypų planuose, bet neįregistruotus Nekilnojamojo turto registre žemės sklypus pateikia Nacionalinė žemės tarnyba prie Aplinkos ministerijos (toliau – Nacionalinė žemės tarnyba) per 10 darbo dienų nuo suinteresuotos institucijos prašymo pateikti minėtus duomenis gavimo.“</text:span></text:p>
      <text:p text:style-name="P72"><text:span text:style-name="T73">3.4</text:span><text:span text:style-name="T74">. Pakeisti 6 punktą ir jį išdėstyti taip:</text:span></text:p>
      <text:p text:style-name="P75"><text:span text:style-name="T76">„</text:span><text:span text:style-name="T77">6</text:span><text:span text:style-name="T78">. Suinteresuota institucija Nacionalinei žemės tarnybai prašymą paimti žemę visuomenės poreikiams pateikia per ŽPDRIS, jame nurodo prašymą teikiančio subjekto pavadinimą ir duomenis, Lietuvos Respublikos žemės įstatymo 45 straipsnio 1 dalyje nustatytą žemės ir kito privataus nekilnojamojo turto paėmimo visuomenės poreikiams tikslą, trumpai apibūdina teritoriją, kurioje prašoma paimti žemę, ir kitą privatų nekilnojamąjį turtą visuomenės poreikiams. Suinteresuota institucija kartu su prašymu turi pateikti:</text:span></text:p>
      <text:p text:style-name="P79"><text:span text:style-name="T80">6.1</text:span><text:span text:style-name="T81">. vietovės lygmens kompleksinio teritorijų planavimo dokumento, specialiojo teritorijų planavimo dokumento,<text:s/></text:span><text:span text:style-name="T82">savivaldybės lygmens miesto teritorijos bendrojo plano, kai paėmimas visuomenės poreikiams vykdomas Lietuvos Respublikos žemės įstatymo 45 straipsnio 1 dalies 11 punkte nustatytu atveju,</text:span><text:span text:style-name="T83"><text:s/>registracijos Lietuvos Respublikos teritorijų planavimo dokumentų rengimo ir teritorijų planavimo proceso valstybinės priežiūros informacinėje sistemoje unikalų kodą</text:span><text:span text:style-name="T84"><text:s/>(kai minėtų dokumentų nėra informacinėje sistemoje, – pateikiamos jų kopijos), t</text:span><text:span text:style-name="T85">aip pat Lietuvos Respublikos Vyriausybės nutarimo, kuriuo patvirtinta valstybinės reikšmės miškų plotų schema, datą ir numerį, kai žemės ir</text:span><text:span text:style-name="T86"><text:s/>kito privataus nekilnojamojo turto<text:s/></text:span><text:span text:style-name="T87">paėmimas visuomenės poreikiams vykdomas Lietuvos</text:span><text:span text:style-name="T88"><text:s/>Respublikos žemės įstatymo 45 straipsnio 1 dalies 10 punkte nustatytu atveju;</text:span></text:p>
      <text:p text:style-name="P89"><text:span text:style-name="T90">6.2</text:span><text:span text:style-name="T91">. žemės sklypų, kurių visą plotą arba jo dalis numatoma paimti visuomenės poreikiams, taip pat valstybinės žemės sklypų, kurių nuomos ar panaudos sutartis numatoma nutraukti prieš terminą, sąrašą, kuriame turi būti nurodyta</text:span><text:span text:style-name="T92"><text:s/>žemės sklypų unikalūs ir (ar) kadastro numeriai,<text:s/></text:span><text:span text:style-name="T93">žemės sklypo plotas (kai paimamas visas žemės sklypas) arba visuomenės poreikiams paimamos žemės sklypo dalies plotas (kai paimama žemės sklypo dalis)</text:span><text:span text:style-name="T94">;</text:span></text:p>
      <text:p text:style-name="P95"><text:span text:style-name="T96">6.3</text:span><text:span text:style-name="T97">. teritorijos ribų planą, parengtą pagal Nacionalinės žemės tarnybos vadovo tvirtinamą žemėtvarkos planavimo dokumentų erdvinių objektų specifikaciją</text:span><text:span text:style-name="T98">;</text:span></text:p>
      <text:p text:style-name="P99"><text:span text:style-name="T100">6.4</text:span><text:span text:style-name="T101">. aiškinamąjį raštą ir Taisyklių 2 punkte nurodytą jo priedą, kai šis priedas parengtas; aiškinamajame rašte turi būti nurodyti konkretūs tikslai, kuriems numatoma naudoti paimamą visuomenės poreikiams žemę, o Taisyklių 2 punkte nurodytame aiškinamojo rašto priede – Taisyklių 3 punkte nurodyta sąnaudų ir naudos analizė, taip pat pateiktas konkretaus visuomenės poreikio objektyvaus egzistavimo ir jam tenkinti reikalingo konkretaus žemės sklypo paėmimo visuomenės poreikiams būtinumo pagrindimas, pagrįstas šios sąnaudų ir naudos analizės rezultatais, visuomeninės naudos, efektyvumo ir racionalumo principais; konkretaus visuomenės poreikio objektyvaus egzistavimo ir jam tenkinti reikalingo konkretaus žemės sklypo paėmimo būtinumo pagrindimas, pagrįstas šios sąnaudų ir naudos analizės rezultatais, visuomeninės naudos, efektyvumo ir racionalumo principais, gali būti sudedamoji vietovės lygmens kompleksinio teritorijų planavimo dokumento ar specialiojo teritorijų planavimo dokumento dalis; aiškinamasis raštas ir Taisyklių 2 punkte nurodytas jo priedas neteikiami, kai žemę visuomenės poreikiams paimti reikia įstatymui tiesiogiai įgyvendinti;</text:span></text:p>
      <text:p text:style-name="P102"><text:span text:style-name="T103">6.5</text:span><text:span text:style-name="T104">.</text:span><text:span text:style-name="T105"><text:s/></text:span><text:span text:style-name="T106">žemės sklypų (jų dalių) ir kito privataus nekilnojamojo turto savininkų, patikėtinių ir (ar) naudotojų, turto areštą taikiusių asmenų ir kreditorių, inicijavusių turto areštą, taip pat kreditorių, kurių naudai žemės sklypai, jų nuomos teisė, panaudos teisė ar juose esantys statiniai ar įrenginiai yra įkeisti, jeigu atitinkami areštai ir (ar) įkeitimai (hipoteka), sprendimo pradėti žemės paėmimo visuomenės poreikiams procedūrą priėmimo dieną įregistruoti viešuose registruose, sąrašą.“</text:span></text:p>
      <text:p text:style-name="P107"><text:span text:style-name="T108">3.5</text:span><text:span text:style-name="T109">. Pakeisti 7 punktą ir jį išdėstyti taip:</text:span></text:p>
      <text:p text:style-name="P110"><text:span text:style-name="T111">„</text:span><text:span text:style-name="T112">7</text:span><text:span text:style-name="T113">. Suinteresuota institucija, pateikdama<text:s/></text:span><text:span text:style-name="T114">Nacionalinei žemės tarnybai<text:s/></text:span><text:span text:style-name="T115">prašymą paimti žemę visuomenės poreikiams, taip pat<text:s/></text:span><text:span text:style-name="T116">Lietuvos Respublikos<text:s/></text:span><text:span text:style-name="T117">žemės įstatymo 46 straipsnio 1 dalyje nurodytu būdu praneša žemės sklypo, kurį numatoma paimti visuomenės poreikiams, savininkui ir (ar) kitam naudotojui apie tokio prašymo pateikimą ir nurodo konkrečius tikslus, kuriems numatoma panaudoti paimamą visuomenės poreikiams žemę. Suinteresuota institucija, pranešdama žemės sklypo savininkui ir (ar) kitam naudotojui apie prašymo paimti žemę visuomenės poreikiams pateikimą, informuoja, kad prašymai paimti žemę visuomenės poreikiams bus nagrinėjami ir visi su žemės paėmimo visuomenės poreikiams procedūra susiję veiksmai bus vykdomi per ŽPDRIS, nurodo jos interneto svetainės adresą.“</text:span></text:p>
      <text:p text:style-name="P118"><text:span text:style-name="T119">3.6</text:span><text:span text:style-name="T120">. Pakeisti 8 punktą ir jį išdėstyti taip:</text:span></text:p>
      <text:p text:style-name="P121"><text:span text:style-name="T122">„</text:span><text:span text:style-name="T123">8</text:span><text:span text:style-name="T124">. Kai žemės paėmimo visuomenės poreikiams procedūra pradedama pagal Taisyklių 5.1 papunktį (išskyrus Taisyklių 10.1 papunktyje nurodytą atvejį), per Lietuvos Respublikos žemės įstatymo 46 straipsnio 2 dalyje nurodytą terminą nuo suinteresuotos institucijos pateikto prašymo paimti žemę visuomenės poreikiams gavimo Nacionalinėje žemės tarnyboje išnagrinėjamas prašymas, su juo pateikti dokumentai ir nustatoma, ar paimamas visuomenės poreikiams žemės sklypas atitinka Lietuvos Respublikos žemės įstatymo 45 straipsnio 1 dalyje nurodytus kriterijus, prašymas – šio įstatymo 46 straipsnio 1 ir 2 dalių nuostatas. Nacionalinės žemės tarnybos vadovui teikiamas vienas iš pasiūlymų:</text:span></text:p>
      <text:p text:style-name="P125"><text:span text:style-name="T126">8.1</text:span><text:span text:style-name="T127">. priimti sprendimą pradėti žemės paėmimo visuomenės poreikiams procedūrą, jeigu paimamas visuomenės poreikiams žemės sklypas atitinka bent vieną iš Lietuvos Respublikos žemės įstatymo 45 straipsnio 1 dalyje nurodytų kriterijų, prašymas – šio įstatymo 46 straipsnio 1 ir 2 dalių nuostatas. Kartu pateikiama:</text:span></text:p>
      <text:p text:style-name="P128"><text:span text:style-name="T129">8.1.1</text:span><text:span text:style-name="T130">. žemės paėmimo visuomenės poreikiams projekto, kuris turi būti rengiamas, kai paimami žemės sklypai, nesuprojektuoti specialiojo teritorijų planavimo dokumentuose ar vietovės lygmens kompleksinio teritorijų planavimo dokumentuose (toliau – projektas), teritorijos ribų planą, į kurį įtraukiami:</text:span></text:p>
      <text:p text:style-name="P131"><text:span text:style-name="T132">8.1.1.1</text:span><text:span text:style-name="T133">. visuomenės poreikiams paimami žemės sklypai;</text:span></text:p>
      <text:p text:style-name="P134"><text:span text:style-name="T135">8.1.1.2</text:span><text:span text:style-name="T136">. žemės sklypai, kurių dalį reikia paimti visuomenės poreikiams, ir (ar) žemės sklypai, kurie jų arba jų dalies paėmimo visuomenės poreikiams tikslais turės būti pertvarkyti (padalyti, atidalyti, sujungti ar perdalyti);</text:span></text:p>
      <text:p text:style-name="P137"><text:span text:style-name="T138">8.1.1.3</text:span><text:span text:style-name="T139">. laisvos valstybinės žemės, kuri ribojasi su paimamais visuomenės poreikiams privačios žemės sklypais ar įsiterpusi tarp jų, plotai, kurių reikia visuomenės poreikiams tenkinti ir (ar) kuriuose gali būti formuojami už visuomenės poreikiams paimamus žemės sklypus suteiktini valstybinės žemės sklypai;</text:span></text:p>
      <text:p text:style-name="P140"><text:span text:style-name="T141">8.1.2</text:span><text:span text:style-name="T142">. dokumentus ir kitus duomenis, nurodytus Taisyklių 6 punkte;</text:span></text:p>
      <text:p text:style-name="P143"><text:span text:style-name="T144">8.1.3</text:span><text:span text:style-name="T145">. Nacionalinės žemės tarnybos vadovo sprendimo dėl žemės paėmimo visuomenės poreikiams procedūros pradžios projektą;</text:span></text:p>
      <text:p text:style-name="P146"><text:span text:style-name="T147">8.2</text:span><text:span text:style-name="T148">. priimti sprendimą nepradėti paėmimo visuomenės poreikiams procedūros, jeigu žemės sklypas neatitinka Lietuvos Respublikos žemės įstatymo 45 straipsnio 1 dalyje nurodytų kriterijų, prašymas – šio įstatymo 46 straipsnio 1 ir 2 dalių nuostatų arba nepateiktas bent vienas iš Taisyklių 6 punkte nurodytų dokumentų ar kitų duomenų.“</text:span></text:p>
      <text:p text:style-name="P149"><text:span text:style-name="T150">3.7</text:span><text:span text:style-name="T151">. Pakeisti 10 punktą ir jį išdėstyti taip:</text:span></text:p>
      <text:p text:style-name="P152"><text:span text:style-name="T153">„</text:span><text:span text:style-name="T154">10</text:span><text:span text:style-name="T155">. Kai žemės paėmimo visuomenės poreikiams procedūra pradedama pagal:</text:span></text:p>
      <text:p text:style-name="P156"><text:span text:style-name="T157">10.1</text:span><text:span text:style-name="T158">. Taisyklių 5.2.1 ar 5.1 papunktį (kai Nacionalinė žemės tarnyba nėra žemės paėmimu visuomenės poreikiams suinteresuota institucija), – suinteresuota institucija Nacionalinei žemės tarnybai pateikia Taisyklių 6 punkte nurodytus dokumentus ir kitus duomenis. Nacionalinės žemės tarnybos vadovas per 10 darbo dienų nuo Taisyklių 8 punkte nurodytų dokumentų ir kitų duomenų gavimo dienos priima sprendimą pradėti žemės paėmimo visuomenės poreikiams procedūrą arba sprendimą jos nepradėti.</text:span></text:p>
      <text:p text:style-name="P159"><text:span text:style-name="T160">10.2</text:span><text:span text:style-name="T161">. Taisyklių 5.2.1 papunktį (kai Nacionalinė žemės tarnyba yra žemės paėmimu visuomenės poreikiams suinteresuota institucija), Nacionalinė žemės tarnyba organizuoja dokumentų ir kitų duomenų, nurodytų Taisyklių 6.1 ir 6.2 papunkčiuose, parengimą per 10 darbo dienų nuo institucijos, kurios iniciatyva žemę visuomenės poreikiams reikia paimti įstatymui tiesiogiai įgyvendinti, kreipimosi pateikimo. Nacionalinės žemės tarnybos vadovas sprendimą pradėti žemės paėmimo visuomenės poreikiams procedūrą priima per 20 darbo dienų nuo institucijos iniciatyvinio kreipimosi, kuriame nustatytas konkretus visuomenės poreikis, kuriam paimamas tam tikroje vietoje esantis tam tikro ploto žemės sklypas, tiesiogiai įstatymui įgyvendinti, pateikimo.<text:s/></text:span></text:p>
      <text:p text:style-name="P162"><text:span text:style-name="T163">10.3</text:span><text:span text:style-name="T164">. Taisyklių 5.2.2 papunktį, Nacionalinė žemės tarnyba organizuoja dokumentų ir kitų duomenų, nurodytų Taisyklių 6.1 ir 6.2 papunkčiuose, parengimą ir pateikia juos Nacionalinės žemės tarnybos vadovui kartu su įsakymo pradėti žemės paėmimo visuomenės poreikiams procedūrą projektu. Nacionalinės žemės tarnybos vadovas per 10 darbo dienų nuo gautų dokumentų ir kitų duomenų priima sprendimą pradėti žemės paėmimo visuomenės poreikiams procedūrą.“</text:span></text:p>
      <text:p text:style-name="P165"><text:span text:style-name="T166">3.8</text:span><text:span text:style-name="T167">. Pakeisti 13 punktą ir jį išdėstyti taip:</text:span></text:p>
      <text:p text:style-name="P168"><text:span text:style-name="T169">„</text:span><text:span text:style-name="T170">13</text:span><text:span text:style-name="T171">. Nacionalinė žemės tarnyba, Nacionalinės žemės tarnybos vadovui priėmus sprendimą pradėti žemės paėmimo visuomenės poreikiams procedūrą, atlieka veiksmus, nurodytus<text:s/></text:span><text:span text:style-name="T172">Lietuvos Respublikos<text:s/></text:span>nekilnojamojo turto kadastro įstatymo 9 straipsnio 4 dalies 3 punkte (jei<text:s/><text:span text:style-name="T173">Nacionalinė žemės tarnyba yra žemės paėmimu suinteresuota institucija</text:span>) ir<text:s/><text:span text:style-name="T174">Lietuvos Respublikos žemės įstatymo 46 straipsnio 5 dalyje nurodytu būdu per 5 darbo dienas nuo šio sprendimo priėmimo praneša apie šį sprendimą:</text:span></text:p>
      <text:p text:style-name="P175"><text:span text:style-name="T176">13.1</text:span><text:span text:style-name="T177">. žemės reformos žemėtvarkos projekto arba jam prilyginamo žemės sklypo plano rengėjui, kai projektą numatoma įgyvendinti toje kadastro vietovės teritorijoje, kurioje rengiamas žemės reformos žemėtvarkos projektas arba jam prilyginamas žemės sklypo planas, ir pateikia jam projekto teritorijos ribų plano kopiją;</text:span></text:p>
      <text:p text:style-name="P178"><text:span text:style-name="T179">13.2</text:span><text:span text:style-name="T180">. žemės sklypų (jų dalių) ir juose (jų dalyse) esančio kito privataus nekilnojamojo turto savininkams, patikėtiniams ir (ar) kitiems naudotojams,<text:s/></text:span><text:span text:style-name="T181">turto areštą taikiusiems asmenims ir</text:span><text:span text:style-name="T182"><text:s/>kreditoriams, inicijavusiems turto areštą, taip pat kreditoriams, kurių naudai žemės sklypai, jų nuomos teisė, jų panaudos teisė ar juose esantys statiniai ar įrenginiai yra įkeisti, jeigu atitinkami areštai ir (ar) įkeitimai (hipoteka), sprendimo pradėti žemės paėmimo visuomenės poreikiams procedūrą priėmimo dieną įregistruoti viešuose registruose;</text:span></text:p>
      <text:p text:style-name="P183"><text:span text:style-name="T184">13.3</text:span><text:span text:style-name="T185">. žemės paėmimu suinteresuotai institucijai (išskyrus atvejus, kai Nacionalinė žemės tarnyba yra žemės paėmimu suinteresuota institucija), kai<text:s/></text:span><text:span text:style-name="T186">numatomų paimti visuomenės poreikiams žemės sklypų ribų posūkio taškų koordinatės nenustatytos valstybinėje koordinačių sistemoje, informuojant, kad iki projekto patvirtinimo</text:span><text:span text:style-name="T187"><text:s/>ši institucija atlieka Lietuvos Respublikos<text:s/></text:span><text:span text:style-name="T188">nekilnojamojo turto kadastro įstatymo 9 straipsnio 4 dalies 3 punkte nurodytus<text:s/></text:span><text:span text:style-name="T189">veiksmus.“</text:span></text:p>
      <text:p text:style-name="P190"><text:span text:style-name="T191">3.9</text:span><text:span text:style-name="T192">. Pakeisti 13</text:span><text:span text:style-name="T193">1</text:span><text:span text:style-name="T194"><text:s/>punktą ir jį išdėstyti taip:</text:span></text:p>
      <text:p text:style-name="P195"><text:span text:style-name="T196">„</text:span><text:span text:style-name="T197">13</text:span><text:span text:style-name="T198">1</text:span><text:span text:style-name="T199">.<text:s/></text:span><text:span text:style-name="T200">Nacionalinė žemės tarnyba, pranešdama žemės sklypo, kurį numatoma paimti visuomenės poreikiams, savininkams ir (ar) kitiems naudotojams, taip pat kitiems Taisyklių 13.1, 13.2, 13.3 papunkčiuose nurodytiems asmenims apie Nacionalinės žemės tarnybos vadovo sprendimą pradėti žemės paėmimo visuomenės poreikiams procedūrą, informuoja, kad visi su šios procedūros vykdymu ir įgyvendinimu susiję veiksmai bus atliekami per ŽPDRIS, paaiškina apie elektroninių paslaugų, teikiamų ŽPDRIS priemonėmis, būsenų pasikeitimų sekimo galimybes.“</text:span></text:p>
      <text:p text:style-name="P201"><text:span text:style-name="T202">3.10</text:span><text:span text:style-name="T203">. Pakeisti 14 punktą ir jį išdėstyti taip:</text:span></text:p>
      <text:p text:style-name="P204"><text:span text:style-name="T205">„</text:span><text:span text:style-name="T206">14</text:span><text:span text:style-name="T207">.</text:span><text:span text:style-name="T208"><text:s/>Nacionalinė žemės tarnyba</text:span><text:span text:style-name="T209">, Nacionalinės žemės tarnybos vadovui priėmus sprendimą nepradėti žemės paėmimo visuomenės poreikiams procedūros, per 5 darbo dienas nuo šio sprendimo priėmimo praneša apie jį suinteresuotai institucijai (išskyrus atvejus, kai Nacionalinė žemės tarnyba yra žemės paėmimu suinteresuota institucija), o suinteresuota institucija per 5 darbo dienas nuo šio pranešimo gavimo Lietuvos Respublikos žemės įstatymo 46 straipsnio 1 dalyje nurodytu būdu praneša apie šį sprendimą žemės sklypo, kurį paimti visuomenės poreikiams prašė suinteresuota institucija, savininkui ir (ar) kitam naudotojui.“</text:span></text:p>
      <text:p text:style-name="P210"><text:span text:style-name="T211">3.11</text:span><text:span text:style-name="T212">. Pakeisti 16 punktą ir jį išdėstyti taip:</text:span></text:p>
      <text:p text:style-name="P213"><text:span text:style-name="T214">„</text:span><text:span text:style-name="T215">16</text:span><text:span text:style-name="T216">. Visuomenės poreikiams paimamo žemės sklypo ir jame esančių statinių ir (ar) įrenginių (jeigu žemės sklypas užstatytas) rinkos vertė ir savininko ir (ar) kito naudotojo nuostoliai, patirti dėl žemės sklypo paėmimo visuomenės poreikiams</text:span><text:span text:style-name="T217"><text:s/>ir turto iškėlimo iš šio paimamo žemės sklypo išlaidos</text:span><text:span text:style-name="T218">, apskaičiuojami vadovaujantis Lietuvos Respublikos žemės įstatymo 47 straipsniu ir Taisyklėmis.“</text:span></text:p>
      <text:p text:style-name="P219"><text:span text:style-name="T220">3.12</text:span><text:span text:style-name="T221">. Pakeisti 17 punkto pirmąją pastraipą ir ją išdėstyti taip:</text:span></text:p>
      <text:p text:style-name="P222"><text:span text:style-name="T223">„</text:span><text:span text:style-name="T224">17</text:span><text:span text:style-name="T225">. Paimamas visuomenės poreikiams žemės sklypas vertinamas lyginamuoju metodu pagal finansų ministro tvirtinamą turto ir verslo vertinimo metodiką (toliau – Turto vertinimo metodika) vadovaujantis šiais reikalavimais:“.</text:span></text:p>
      <text:p text:style-name="P226"><text:span text:style-name="T227">3.13</text:span><text:span text:style-name="T228">. Pakeisti 17.5 papunktį ir jį išdėstyti taip:</text:span></text:p>
      <text:p text:style-name="P229"><text:span text:style-name="T230">„</text:span><text:span text:style-name="T231">17.5</text:span><text:span text:style-name="T232">.<text:s/></text:span><text:span text:style-name="T233">Visuomenės poreikiams paimamas žemės sklypas privalo būti vertinamas pagal Nekilnojamojo turto registre įrašytus jo kadastro duomenis, kol Nekilnojamojo turto registre įregistruojamas juridinis faktas – priimtas sprendimas pradėti žemės paėmimo visuomenės poreikiams procedūrą, neatsižvelgiant į teritorijų planavimo ar plėtros dokumentuose, koncepcijose, planuose nustatytas ar jų nulemtas vertinamo žemės sklypo pagrindinės naudojimo paskirties ar naudojimo būdo keitimo galimybes.“</text:span></text:p>
      <text:p text:style-name="P234"><text:span text:style-name="T235">3.14</text:span><text:span text:style-name="T236">. Pakeisti 18 punktą ir jį išdėstyti taip:</text:span></text:p>
      <text:p text:style-name="P237"><text:span text:style-name="T238">„</text:span><text:span text:style-name="T239">18</text:span><text:span text:style-name="T240">. Jeigu visuomenės poreikiams paimamas statiniais, išskyrus gyvenamosios paskirties pastatą, ar įrenginiais užstatomas ar užstatytas žemės sklypas, už pastatytus ar statomus žemės sklype asmenims nuosavybės teise priklausančius statinius, išskyrus gyvenamosios paskirties pastatą, turi būti atlyginama pinigais pagal rinkos vertę, apskaičiuojamą taikant Lietuvos Respublikos turto ir verslo vertinimo pagrindų įstatyme nustatytą individualų turto vertinimą, turto vertinimo metodas parenkamas atsižvelgiant į turto ir verslo vertinimą reglamentuojančius teisės aktus. Vertinimo metodo parinkimo motyvai ir pagrįstumas turi būti nurodyti vertinimo ataskaitoje.“</text:span></text:p>
      <text:p text:style-name="P241"><text:span text:style-name="T242">3.15</text:span><text:span text:style-name="T243">. Pakeisti 18</text:span><text:span text:style-name="T244">1</text:span><text:span text:style-name="T245"><text:s/>punktą ir jį išdėstyti taip:</text:span></text:p>
      <text:p text:style-name="P246"><text:span text:style-name="T247">„</text:span><text:span text:style-name="T248">18</text:span><text:span text:style-name="T249">1</text:span><text:span text:style-name="T250">. Jeigu visuomenės poreikiams paimamas<text:s/></text:span><text:span text:style-name="T251">gyvenamosios paskirties<text:s/></text:span><text:span text:style-name="T252">pastatu užstatytas žemės sklypas, nuostolių už<text:s/></text:span><text:span text:style-name="T253">gyvenamosios paskirties<text:s/></text:span><text:span text:style-name="T254">pastatą suma apskaičiuojama atliekant individualų turto vertinimą bent dviem turto vertinimo metodais, parinktais pagal turto ir verslo vertinimą reglamentuojančius teisės aktus, savininkui ir (ar) kitam naudotojui atlyginama didesne verte.“</text:span></text:p>
      <text:p text:style-name="P255"><text:span text:style-name="T256">3.16</text:span><text:span text:style-name="T257">. Pakeisti 26 punktą ir jį išdėstyti taip:</text:span></text:p>
      <text:p text:style-name="P258"><text:span text:style-name="T259">„</text:span><text:span text:style-name="T260">26</text:span><text:span text:style-name="T261">. Už paimamą visuomenės poreikiams žemės sklypą Lietuvos Respublikos žemės įstatymo 47 straipsnio 4 dalyje nurodytam asmeniui suteikiamas nuosavybėn suformuotas valstybinės žemės sklypas, kuris ribojasi su paimamu visuomenės poreikiams privačios žemės sklypu, kai pasirinktas atlyginimo būdas – kito žemės sklypo suteikimas. Šis žemės sklypas formuojamas Lietuvos Respublikos žemės įstatymo 47 straipsnio 4 dalyje nurodytoje valstybinėje žemėje. Šis atlyginimo būdas taikomas tik Lietuvos Respublikos žemės įstatymo 47 straipsnio 2 dalyje nurodytu atveju.“</text:span></text:p>
      <text:p text:style-name="P262"><text:span text:style-name="T263">3.17</text:span><text:span text:style-name="T264">.<text:s/></text:span><text:span text:style-name="T265">Pakeisti 27 punkto pirmąją pastraipą ir ją išdėstyti taip:</text:span></text:p>
      <text:p text:style-name="P266"><text:span text:style-name="T267">„</text:span><text:span text:style-name="T268">27</text:span><text:span text:style-name="T269">. Maksimalus suteikiamo nuosavybėn žemės sklypo dydis nustatomas suformuojant tokio dydžio žemės sklypą, kurio vertė neviršytų paimamo visuomenės poreikiams žemės sklypo vertės. Mieste suteikiamas žemės sklypas negali būti didesnis nei nustatyta Lietuvos Respublikos Vyriausybės 1998 m. liepos 23 d. nutarime Nr. 920 „Dėl naujų žemės sklypų dydžių miestuose patvirtinimo.“</text:span></text:p>
      <text:p text:style-name="P270"><text:span text:style-name="T271">3.18</text:span><text:span text:style-name="T272">. Pakeisti 29.6 papunktį ir jį išdėstyti taip:</text:span></text:p>
      <text:p text:style-name="P273"><text:span text:style-name="T274">„</text:span><text:span text:style-name="T275">29.6</text:span><text:span text:style-name="T276">. žemės sklypo (jo dalies) ir jame (jo dalyje) esančio kito privataus nekilnojamojo turto savininko, patikėtinio ir (ar) naudotojo kreditoriaus, inicijavusio turto areštą, ir (ar) turto areštą taikiusio asmens, taip pat kreditorių, kurių naudai žemės sklypas, jo nuomos teisė, panaudos teisė ar jame esantys statiniai ar įrenginiai yra įkeisti, jeigu atitinkami areštai ir (ar) įkeitimai (hipoteka), sprendimo pradėti žemės paėmimo visuomenės poreikiams procedūrą priėmimo dieną įregistruoti viešuose registruose, vardas, pavardė arba juridinio asmens ar kitos užsienio organizacijos teisinė forma, pavadinimas, kodas;“.</text:span></text:p>
      <text:p text:style-name="P277"><text:span text:style-name="T278">3.19</text:span><text:span text:style-name="T279">. Pakeisti 30 punktą ir jį išdėstyti taip:</text:span></text:p>
      <text:p text:style-name="P280"><text:span text:style-name="T281">„</text:span><text:span text:style-name="T282">30</text:span><text:span text:style-name="T283">. Jeigu žemės savininkas ir (ar) kitas žemės naudotojas susitaria su suinteresuota institucija ir Lietuvos Respublikos žemės įstatymo 47 straipsnio 2–4 dalyse nustatyta tvarka sudaro žemės paėmimo visuomenės poreikiams ir atlyginimo už ją sutartį, į Nacionalinės žemės tarnybos vadovo sprendimą paimti žemę visuomenės poreikiams įrašomi šioje sutartyje nurodyti atlyginimo būdas, dydis ir su žemės paėmimu susijusių nuostolių dydis.“</text:span></text:p>
      <text:p text:style-name="P284"><text:span text:style-name="T285">3.20</text:span><text:span text:style-name="T286">. Pakeisti 32 punktą ir jį išdėstyti taip:</text:span></text:p>
      <text:p text:style-name="P287"><text:span text:style-name="T288">„</text:span><text:span text:style-name="T289">32</text:span><text:span text:style-name="T290">. Nacionalinė žemės tarnyba, Nacionalinės žemės tarnybos vadovui priėmus sprendimą paimti žemę visuomenės poreikiams, atlieka veiksmus, nurodytus Lietuvos Respublikos žemės įstatymo 46 straipsnio 8 dalyje.“</text:span></text:p>
      <text:p text:style-name="P291"><text:span text:style-name="T292">3.21</text:span><text:span text:style-name="T293">. Pakeisti 33 punktą ir jį išdėstyti taip:</text:span></text:p>
      <text:p text:style-name="P294"><text:span text:style-name="T295">„</text:span><text:span text:style-name="T296">33</text:span><text:span text:style-name="T297">. Jeigu visuomenės poreikiams paimamas žemės sklypas, žemės sklypo nuomos teisė, jame esantys statiniai ir įrenginiai yra įkeisti ir siekiant panaikinti įkeitimą (hipoteką) su kreditoriumi sudarytas susitarimas dėl įkeitimo (hipotekos) panaikinimo, suinteresuota institucija su kreditoriumi atsiskaito susitarime nustatyta tvarka ir terminais. Kreditorius ne vėliau kaip per 10 darbo dienų nuo suinteresuotos institucijos įsipareigojimų pagal susitarimą įvykdymo privalo pateikti Nekilnojamojo turto registro ir Sutarčių ir teisių suvaržymų registro tvarkytojui prašymą įkeitimą (hipoteką) išregistruoti atsižvelgiant į įkeistą objektą – Nuostatų arba Sutarčių ir teisių suvaržymų registro nuostatų, patvirtintų Lietuvos Respublikos Vyriausybės 2021 m. birželio 9 d. nutarimu Nr. 432 „Dėl Sutarčių registro reorganizavimo ir Sutarčių ir teisių suvaržymų registro nuostatų patvirtinimo“, nustatyta tvarka.“</text:span></text:p>
      <text:p text:style-name="P298"><text:span text:style-name="T299">3.22</text:span><text:span text:style-name="T300">. Papildyti V skyriumi:</text:span></text:p>
      <text:p text:style-name="P301"><text:span text:style-name="T302">„</text:span><text:span text:style-name="T303">V</text:span><text:span text:style-name="T304"><text:s/>SKYRIUS</text:span></text:p>
      <text:p text:style-name="P305"><text:span text:style-name="T306">KITO PRIVATAUS NEKILNOJAMOJO TURTO PAĖMIMAS VISUOMENĖS POREIKIAMS</text:span></text:p>
      <text:p text:style-name="P307"/>
      <text:p text:style-name="P308"><text:span text:style-name="T309">36</text:span><text:span text:style-name="T310">. Kitas privatus nekilojamasis turtas paimamas visuomenės poreikiams, kai šis turtas reikalingas tenkinti viešąjį interesą<text:s/></text:span><text:span text:style-name="T311">Lietuvos Respublikos<text:s/></text:span><text:span text:style-name="T312">žemės įstatymo 45 straipsnio 1 dalyje numatytais atvejais, taikant Taisyklių I–IV skyrių nuostatas tiek, kiek jos neprieštarauja šio skyriaus nuostatoms.</text:span></text:p>
      <text:p text:style-name="P313"><text:span text:style-name="T314">37</text:span><text:span text:style-name="T315">. Kito privataus nekilnojamojo turto paėmimo visuomenės poreikiams sąnaudų ir naudos analizė atliekama, prašymas paimti kitą privatų nekilnojamąjį turtą pateikiamas pagal Taisyklių II skyriuje nurodytą tvarką pateikiant duomenis ir informaciją apie paimamą kitą privatų nekilnojamąjį turtą: kadastro duomenis – objekto rūšį, unikalų numerį, paskirtį, parametrus (plotą, tūrį, plotį, aukštį, gylį, perimetrą, kitus būdingus geometrinius parametrus), statybinę medžiagą, nekilnojamojo turto vidaus įrangos charakteristikas, nustatytą ir įregistruotą vertę, vertės nustatymo datą, fizinio nusidėvėjimo ir baigtumo procentą, statybos ir (ar) rekonstravimo pradžios ir pabaigos metus, kultūros paveldo objekto duomenis, kadastro duomenų nustatymo data; griovimo sąnaudas.</text:span></text:p>
      <text:p text:style-name="P316"><text:span text:style-name="T317">38</text:span><text:span text:style-name="T318">. Visuomenės poreikiams paimamas kitas privatus nekilnojamasis turtas privalo būti vertinamas pagal Nekilnojamojo turto registre įrašytus kadastro duomenis, kol Nekilnojamojo turto registre įregistruojamas juridinis faktas – priimtas sprendimas pradėti žemės paėmimo visuomenės poreikiams procedūrą, neatsižvelgiant į šio turto teritorijų planavimo ar plėtros dokumentuose, koncepcijose, planuose nustatytas ar jų nulemtas vertinamo nekilnojamojo turto keitimo galimybes Taisyklių III skyriuje numatyta tvarka.</text:span></text:p>
      <text:p text:style-name="P319"><text:span text:style-name="T320">39</text:span><text:span text:style-name="T321">.<text:s/></text:span><text:span text:style-name="T322">Nacionalinės žemės tarnybos vadovo<text:s/></text:span><text:span text:style-name="T323">sprendime paimti kitą privatų nekilnojamąjį turtą visuomenės poreikiams nurodoma paimamo kito privataus nekilnojamojo turto Taisyklių 37 punkte nurodyti kadastro duomenys, adresas, žemės savininko ir (ar) kito naudotojo vardas, pavardė arba juridinio asmens pavadinimas ir (ar) turto areštą taikiusio juridinio asmens pavadinimas, atlyginimo už paimamą visuomenės poreikiams kitą privatų nekilnojamąjį turtą būdas.</text:span></text:p>
      <text:p text:style-name="P324"><text:span text:style-name="T325">40</text:span><text:span text:style-name="T326">. Jeigu visuomenės poreikiams turi būti paimamas kitas privatus nekilnojamasis turtas, kuris bendrosios nuosavybės teise priklauso keliems asmenims ir:</text:span></text:p>
      <text:p text:style-name="P327"><text:span text:style-name="T328">40.1</text:span><text:span text:style-name="T329">. sudarytas bendraturčių susitarimas dėl naudojimosi bendrosios dalinės nuosavybes teise priklausančiu nekilnojamuoju turtu tvarkos nustatymo, kuris patvirtintas notaro ir įregistruotas Nekilnojamojo turto registre ir kuriame nurodytos kiekvienam bendraturčiui priklausančios konkrečios nekilnojamojo turto dalys, – už visuomenės poreikiams paimamo nekilnojamojo turto dalį kiekvienam bendraturčiui atlyginama proporcingai jam priklausančios bendrosios nuosavybės dalies, įregistruotos Nekilnojamojo turto registre, dydžiui;</text:span></text:p>
      <text:p text:style-name="P330"><text:span text:style-name="T331">40.2</text:span><text:span text:style-name="T332">. nenustatyta naudojimosi bendrosios dalinės nuosavybes teise priklausančiu nekilnojamuoju turtu tvarka, – už visuomenės poreikiams paimamo nekilnojamojo turto dalį kiekvienam bendraturčiui atlyginama proporcingai jam priklausančios bendrosios nuosavybės dalies, įregistruotos Nekilnojamojo turto registre, dydžiui.</text:span></text:p>
      <text:p text:style-name="P333"><text:span text:style-name="T334">41</text:span><text:span text:style-name="T335">. Kai visuomenės poreikiams paimama tik dalis kito privataus nekilnojamojo turto, to nekilnojamojo turto padalijimas ir suformavimas suinteresuotos institucijos lėšomis į naujus kadastro objektus pagal aplinkos ministro nustatytus techninius reikalavimus atliekamas patvirtinus projektą pagal Lietuvos Respublikos žemės įstatymo 48 straipsnio 5 dalies nuostatas.“</text:span></text:p>
      <text:p text:style-name="P336"><text:span text:style-name="T337">4</text:span><text:span text:style-name="T338">. Pakeisti nurodytu nutarimu patvirtintas Žemės paėmimo visuomenės poreikiams projektų rengimo ir įgyvendinimo taisykles:</text:span></text:p>
      <text:p text:style-name="P339"><text:span text:style-name="T340">4.1</text:span><text:span text:style-name="T341">. Pakeisti 2 punktą ir jį išdėstyti taip:</text:span></text:p>
      <text:p text:style-name="P342"><text:span text:style-name="T343">„</text:span><text:span text:style-name="T344">2</text:span><text:span text:style-name="T345">. Projektai yra žemėtvarkos planavimo dokumentai, priskiriami žemės valdos projektams, kurie rengiami Lietuvos Respublikos teritorijų planavimo įstatymo, Lietuvos Respublikos žemės įstatymo ir kitų teisės aktų, reglamentuojančių žemės ir kito privataus nekilnojamojo turto paėmimą, nustatyta tvarka ir dokumentų, nurodytų šiuo Lietuvos Respublikos Vyriausybės nutarimu patvirtintų Žemės paėmimo visuomenės poreikiams taisyklių 6.1 papunktyje, pagrindu.</text:span></text:p>
      <text:p text:style-name="P346">Projektas rengiamas ir visi su projekto rengimu ir įgyvendinimu susiję veiksmai atliekam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p>
      <text:p text:style-name="P347"><text:span text:style-name="T348">Kai projekte numatoma paimti visuomenės poreikiams žemė ir šioje žemėje esantys statiniai (pastatai) ir kitas privatus nekilnojamasis turtas yra susiję su įslaptinta informacija pagal Lietuvos Respublikos valstybės ir tarnybos paslapčių įstatymo nuostatas, projektas rengiamas ne ŽPDRIS ir Taisyklėse nurodytos projekto viešinimo procedūros neatliekamos.</text:span><text:span text:style-name="T349">“</text:span></text:p>
      <text:p text:style-name="P350"><text:span text:style-name="T351">4.2</text:span><text:span text:style-name="T352">. Pakeisti 3 punkto pirmąją pastraipą ir ją išdėstyti taip:</text:span></text:p>
      <text:p text:style-name="P353"><text:span text:style-name="T354">„</text:span><text:span text:style-name="T355">3</text:span><text:span text:style-name="T356">. Lietuvos Respublikos žemės įstatymo 45 straipsnio 4 dalyje ir 48 straipsnio 3 dalyje nurodyti darbai, neatlikti rengiant vietovės lygmens kompleksinio teritorijų planavimo dokumentą ar specialiojo teritorijų planavimo dokumentą, atliekami rengiant projektą. Jeigu paimamas visuomenės poreikiams žemės sklypas ir po žemės sklypo dalies, reikalingos visuomenės poreikiams, atidalijimo ar padalijimo liekantis (-ys) žemės sklypas (-ai) suprojektuotas (-i) vietovės lygmens kompleksinio teritorijų planavimo dokumente ar specialiojo teritorijų planavimo dokumente, Lietuvos Respublikos nekilnojamojo turto kadastro nuostatų, patvirtintų Lietuvos Respublikos Vyriausybės 2002 m. balandžio 15 d. nutarimu Nr. 534 „Dėl Lietuvos Respublikos nekilnojamojo turto kadastro nuostatų patvirtinimo“ (toliau – Kadastro nuostatai), nustatyta tvarka rengiami žemės sklypų planai su nustatytais žemės sklypų ribų posūkio taškais ir riboženklių koordinatėmis valstybinėje koordinačių sistemoje (toliau – žemės sklypų planai), parengiama paimamo visuomenės poreikiams žemės sklypo vertinimo ataskaita (toliau – turto vertinimo ataskaita) ir pažyma apie nuostolių, patirtų dėl žemės sklypo paėmimo visuomenės poreikiams, dydį. Šių darbų atlikimą savo lėšomis organizuoja Žemės paėmimo visuomenės poreikiams taisyklėse nurodytos suinteresuotos institucijos. Suinteresuotos institucijos žemės sklypų kadastro duomenų bylų, vertinimo ataskaitų ir (ar) pažymų apie nuostolių, patirtų dėl žemės sklypo paėmimo visuomenės poreikiams, dydį skaitmenines kopijas ne vėliau kaip per 3 darbo dienas nuo šių dokumentų pateikimo suinteresuotai institucijai įkelia į ŽPDRIS.“</text:span></text:p>
      <text:p text:style-name="P357"><text:span text:style-name="T358">4.3</text:span><text:span text:style-name="T359">. Pripažinti netekusia galios 3 punkto ketvirtąją pastraipą.</text:span></text:p>
      <text:p text:style-name="P360"><text:span text:style-name="T361">4.4</text:span><text:span text:style-name="T362">. Buvusią 3 punkto penktąją pastraipą laikyti ketvirtąja pastraipa.</text:span></text:p>
      <text:p text:style-name="P363"><text:span text:style-name="T364">4.5</text:span><text:span text:style-name="T365">.<text:s/></text:span><text:span text:style-name="T366">Pakeisti 4 punktą ir jį išdėstyti taip:</text:span></text:p>
      <text:p text:style-name="P367"><text:span text:style-name="T368">„</text:span><text:span text:style-name="T369">4</text:span><text:span text:style-name="T370">. Turto vertinimo ataskaita rengiama pagal Lietuvos Respublikos turto ir verslo vertinimo pagrindų įstatymo, Lietuvos Respublikos žemės įstatymo 47 straipsnio, Taisyklių 11.6 papunkčio reikalavimus.“</text:span></text:p>
      <text:p text:style-name="P371"><text:span text:style-name="T372">4.6</text:span><text:span text:style-name="T373">. Pakeisti 5 punkto pirmąją pastraipą ir ją išdėstyti taip:</text:span></text:p>
      <text:p text:style-name="P374"><text:span text:style-name="T375">„</text:span><text:span text:style-name="T376">5</text:span><text:span text:style-name="T377">. Nacionalinės žemės tarnybos prie Aplinkos ministerijos (toliau – Nacionalinė žemės tarnyba) vadovui priėmus sprendimą pradėti žemės paėmimo visuomenės poreikiams procedūrą, Lietuvos Respublikos žemės įstatymo 45 straipsnio 1 dalyje numatytais atvejais žemės paėmimu suinteresuotai valstybės institucijai ar savivaldybės, kurios taryba pateikė prašymą paimti žemę visuomenės poreikiams, administracijos direktoriui (toliau – projekto organizatorius) per 20 darbo dienų nuo šio sprendimo priėmimo Nacionalinė žemės tarnyba išduoda projekto rengimo reikalavimų (toliau – reikalavimai) sąrašą. Reikalavimų sąraše nurodomi projektą derinantys asmenys ir institucijos. Kai Nacionalinei žemės tarnybai trūksta duomenų parengti reikalavimų sąrašą, pagal Nacionalinės žemės tarnybos pateiktą prašymą (Taisyklių 1 priedas) reikalavimus nustato ir pažymą apie nustatytus reikalavimus (Taisyklių 2 priedas) per 10 darbo dienų nuo prašymo gavimo išduoda:“.</text:span></text:p>
      <text:p text:style-name="P378"><text:span text:style-name="T379">4.7</text:span><text:span text:style-name="T380">.<text:s/></text:span><text:span text:style-name="T381">Pakeisti 5.9 papunktį ir jį išdėstyti taip:</text:span></text:p>
      <text:p text:style-name="P382"><text:span text:style-name="T383">„</text:span><text:span text:style-name="T384">5.9</text:span><text:span text:style-name="T385">. Akcinė bendrovė „Via Lietuva“, jeigu projektas rengiamas žemės sklype (-uose), besiribojančiame (-iuose) su valstybinės reikšmės keliu;“.</text:span></text:p>
      <text:p text:style-name="P386"><text:span text:style-name="T387">4.8</text:span><text:span text:style-name="T388">. Papildyti 5.11 papunkčiu:</text:span></text:p>
      <text:p text:style-name="P389"><text:span text:style-name="T390">„</text:span><text:span text:style-name="T391">5.11</text:span><text:span text:style-name="T392">. Valstybinė miškų tarnyba, kai žemės paėmimas visuomenės poreikiams atliekamas pagal Lietuvos Respublikos žemės įstatymo 45 straipsnio 1 dalies 10 ir 11 punktų nuostatas.“</text:span></text:p>
      <text:p text:style-name="P393"><text:span text:style-name="T394">4.9</text:span><text:span text:style-name="T395">. Pakeisti 6 punktą ir jį išdėstyti taip:</text:span></text:p>
      <text:p text:style-name="P396"><text:span text:style-name="T397">„</text:span><text:span text:style-name="T398">6</text:span><text:span text:style-name="T399">. Jeigu pažyma apie nustatytus reikalavimus per Taisyklių 5 punkte nustatytą terminą neišduota ir nepateikiamas motyvuotas atsakymas apie neišdavimo priežastis,<text:s/></text:span><text:span text:style-name="T400">Nacionalinė žemės tarnyba<text:s/></text:span><text:span text:style-name="T401">šią informaciją nurodo reikalavimų sąraše.<text:s/></text:span><text:span text:style-name="T402">Neatsižvelgiant</text:span><text:span text:style-name="T403">, ar institucija ir kiti asmenys, į kuriuos<text:s/></text:span><text:span text:style-name="T404">Nacionalinė žemės tarnyba<text:s/></text:span><text:span text:style-name="T405">kreipėsi pažymos apie nustatytus reikalavimus, nustatė reikalavimus ar jų nenustatė išduodami pažymą, jie dalyvauja derinant projektą.“</text:span></text:p>
      <text:p text:style-name="P406"><text:span text:style-name="T407">4.10</text:span><text:span text:style-name="T408">. Pakeisti 8.2 papunktį ir jį išdėstyti taip:</text:span></text:p>
      <text:p text:style-name="P409"><text:span text:style-name="T410">„</text:span><text:span text:style-name="T411">8.2</text:span><text:span text:style-name="T412">. viešai informuoja visuomenę paskelbdamas ŽPDRIS, Nacionalinės žemės tarnybos, savivaldybės ir projekto organizatoriaus interneto svetainėse apie projekto rengimo pradžią ir jo tikslus. Skelbime apie projekto rengimo pradžią nurodoma, kad su projekto rengimu susiję veiksmai bus atliekami per ŽPDRIS; nurodoma ŽPDRIS interneto svetainė;“.</text:span></text:p>
      <text:p text:style-name="P413"><text:span text:style-name="T414">4.11</text:span><text:span text:style-name="T415">.</text:span><text:span text:style-name="T416"><text:s/></text:span><text:span text:style-name="T417">Pakeisti 8.3 papunkčio nuostatą iki dvitaškio ir ją išdėstyti taip:</text:span></text:p>
      <text:p text:style-name="P418"><text:span text:style-name="T419">„</text:span><text:span text:style-name="T420">8.3</text:span><text:span text:style-name="T421">. Lietuvos Respublikos viešųjų pirkimų įstatymo nustatyta tvarka parinktam projekto rengėjui, su kuriuo sudaryta projekto rengimo darbų sutartis, per ŽPDRIS pateikia su projekto rengimu susijusius duomenis:“.</text:span></text:p>
      <text:p text:style-name="P422"><text:span text:style-name="T423">4.12</text:span><text:span text:style-name="T424">. Pakeisti 9 punktą ir jį išdėstyti taip:</text:span></text:p>
      <text:p text:style-name="P425"><text:span text:style-name="T426">„</text:span><text:span text:style-name="T427">9</text:span><text:span text:style-name="T428">. Lietuvos Respublikos viešųjų pirkimų įstatymo nustatyta tvarka parinktas projekto rengėjas, su kuriuo sudaryta projekto rengimo darbų sutartis, projektui rengti reikalingus dokumentus ir kitus duomenis gauna iš ŽPDRIS. Jeigu ŽPDRIS ar projekto organizatorius neturi visų duomenų, kurių reikia projektui rengti, juos parengti ir (ar) gauti numatoma projekto rengimo darbų sutartyje.“</text:span></text:p>
      <text:p text:style-name="P429"><text:span text:style-name="T430">4.13</text:span><text:span text:style-name="T431">. Pakeisti 10 punktą ir jį išdėstyti taip:</text:span></text:p>
      <text:p text:style-name="P432"><text:span text:style-name="T433">„</text:span><text:span text:style-name="T434">10</text:span><text:span text:style-name="T435">. Projekto sprendinių brėžinys rengiamas naudojant naujausią Lietuvos Respublikos teritorijos<text:s/></text:span><text:span text:style-name="T436">M 1:5 000 arba<text:s/></text:span><text:span text:style-name="T437">M 1:10 000 skaitmeninį rastrinį ortofotografinį žemėlapį ORT10LT ir Georeferencinio pagrindo kadastro duomenis. Prireikus naudojami ir<text:s/></text:span><text:span text:style-name="T438">kiti aplinkos ministro patvirtintame valstybinių erdvinių duomenų rinkinių ir žemėlapių sąraše nurodyti valstybiniai erdvinių duomenų rinkiniai ir žemėlapiai.<text:s/></text:span><text:span text:style-name="T439">Georeferencinio pagrindo kadastro duomenys ir valstybiniai erdvinių duomenų rinkiniai ir žemėlapiai teikiami Lietuvos Respublikos geodezijos ir kartografijos įstatyme, kituose teisės aktuose, reglamentuojančiuose Georefencinio pagrindo kadastro duomenų ir (ar) valstybinių erdvinių duomenų rinkinių ir žemėlapių teikimo tvarką, nustatyta tvarka. Projekto sprendinių brėžinys, kuriame projekto sprendiniai žymimi sutartiniais ženklais vadovaujantis Nacionalinės žemės tarnybos vadovo patvirtinta žemėtvarkos planavimo dokumentų erdvinių objektų specifikacija, rengiamas skaitmeniniu formatu per ŽPDRIS M 1:1 000, M 1:2 000, M 1:5 000 ar M 1:10 000. Mastelis pasirenkamas atsižvelgiant į projektuojamos teritorijos dydį ir galimybes projekto sprendinių brėžinyje aiškiai pažymėti visus projekto sprendinius.“</text:span></text:p>
      <text:p text:style-name="P440"><text:span text:style-name="T441">4.14</text:span><text:span text:style-name="T442">. Pakeisti 11 punkto pirmąją pastraipą ir ją išdėstyti taip:</text:span></text:p>
      <text:p text:style-name="P443"><text:span text:style-name="T444">„</text:span><text:span text:style-name="T445">11</text:span><text:span text:style-name="T446">. Projekto rengėjas, gavęs iš projekto organizatoriaus Taisyklių 8.3 papunktyje nurodytus duomenis ir įsigijęs valstybinius erdvinių duomenų rinkinius ir žemėlapius, prieš rengdamas projekto sprendinių brėžinį:“.</text:span></text:p>
      <text:p text:style-name="P447"><text:span text:style-name="T448">4.15</text:span><text:span text:style-name="T449">. Pakeisti 11.3 papunktį ir jį išdėstyti taip:</text:span></text:p>
      <text:p text:style-name="P450"><text:span text:style-name="T451">„</text:span><text:span text:style-name="T452">11.3</text:span><text:span text:style-name="T453">. pagal<text:s/></text:span><text:span text:style-name="T454">Lietuvos Respublikos žemės įstatymo 45 straipsnio 4 dalies nuostatas ir<text:s/></text:span><text:span text:style-name="T455">Kadastro nuostatus atlieka žemės sklypų, kurie visi ar kurių dalis bus paimami visuomenės poreikiams, kadastrinius matavimus nustatydamas jų ribų posūkio taškų ir riboženklių koordinates valstybinėje koordinačių sistemoje, jeigu šie matavimai neatlikti;“.</text:span></text:p>
      <text:p text:style-name="P456"><text:span text:style-name="T457">4.16</text:span><text:span text:style-name="T458">. Pakeisti 16 punktą ir jį išdėstyti taip:</text:span></text:p>
      <text:p text:style-name="P459"><text:span text:style-name="T460">„</text:span><text:span text:style-name="T461">16</text:span><text:span text:style-name="T462">. Projekto rengėjo parengtame aiškinamajame rašte pateikiama informacija (duomenys) apie projekto teritorijos būklę, projekto sprendinius, probleminių situacijų analizė ir kita informacija, susijusi su projekto rengimu. Parengiama suvestinė lentelė, kurioje surašomi žemės sklypų savininkų ar kitų žemės naudotojų vardai ir pavardės ar juridinių asmenų pavadinimui, iš jų paimamas visuomenės poreikiams žemės sklypo (ar jo dalies) plotas, šiam žemės sklypui taikytinos Lietuvos Respublikos specialiųjų žemės naudojimo sąlygų įstatyme<text:s/></text:span><text:span text:style-name="T463">nurodytos teritorijos, kuriose taikomos specialiosios žemės naudojimo sąlygos</text:span><text:span text:style-name="T464">, kiti apribojimai, atlyginimo būdas, žemės sklypo (ar jo dalies) vertė, įrašyta projekte esančioje turto vertinimo ataskaitoje, ir nuostolių, patirtų dėl žemės sklypo paėmimo visuomenės poreikiams, dydis. Jeigu visuomenės poreikiams paimama tik dalis žemės sklypo, suvestinėje lentelėje nurodomas ir plotas žemės sklypo, kuris liks nuo paimtosios visuomenės poreikiams žemės dalies, šiam žemės sklypui taikytinos Lietuvos Respublikos specialiųjų žemės naudojimo sąlygų įstatyme<text:s/></text:span><text:span text:style-name="T465">nurodytos teritorijos, kuriose taikomos specialiosios žemės naudojimo sąlygos</text:span><text:span text:style-name="T466">, kiti apribojimai.“</text:span></text:p>
      <text:p text:style-name="P467"><text:span text:style-name="T468">4.17</text:span><text:span text:style-name="T469">. Pakeisti 18 punktą ir jį išdėstyti taip:</text:span></text:p>
      <text:p text:style-name="P470"><text:span text:style-name="T471">„</text:span><text:span text:style-name="T472">18</text:span><text:span text:style-name="T473">. Taisyklių 17 punkte nustatyta tvarka visuomenei susipažinti teiktas, su projekto organizatoriumi suderintas projektas teikiamas derinti institucijoms, nurodytoms reikalavimų sąraše, ir Nacionalinei žemės tarnybai, kai ji nėra projekto organizatorius.“</text:span></text:p>
      <text:p text:style-name="P474"><text:span text:style-name="T475">4.18</text:span><text:span text:style-name="T476">. Pakeisti 22 punktą ir jį išdėstyti taip:</text:span></text:p>
      <text:p text:style-name="P477"><text:span text:style-name="T478">„</text:span><text:span text:style-name="T479">22</text:span><text:span text:style-name="T480">. Projekto organizatorius, gavęs Nacionalinės žemės tarnybos teigiamą išvadą dėl projekto tvirtinimo tikslingumo, projektą teikia tvirtinti Lietuvos Respublikos žemės įstatymo 48 straipsnio 5 dalyje nurodytam asmeniui.“</text:span></text:p>
      <text:p text:style-name="P481"><text:span text:style-name="T482">4.19</text:span><text:span text:style-name="T483">. Pakeisti 23 punktą ir jį išdėstyti taip:</text:span></text:p>
      <text:p text:style-name="P484"><text:span text:style-name="T485">„</text:span><text:span text:style-name="T486">23</text:span><text:span text:style-name="T487">. Lietuvos Respublikos žemės įstatymo 48 straipsnio 5 dalyje nurodytas asmuo per 15 darbo dienų nuo teigiamos išvados dėl projekto tvirtinimo tikslingumo priima įsakymą patvirtinti projektą ir ne vėliau kaip per 5 darbo dienas nuo įsakymo patvirtinti projektą priėmimo dienos praneša tai projekto organizatoriui.“</text:span></text:p>
      <text:p text:style-name="P488"><text:span text:style-name="T489">4.20</text:span><text:span text:style-name="T490">. Pakeisti 24 punktą ir jį išdėstyti taip:</text:span></text:p>
      <text:p text:style-name="P491"><text:span text:style-name="T492">„</text:span><text:span text:style-name="T493">24</text:span><text:span text:style-name="T494">. Projekto organizatorius, gavęs Taisyklių 23 punkte nurodytą pranešimą, per 10 darbo dienų paskelbia apie projekto patvirtinimą ŽPDRIS, savo interneto svetainėje, suinteresuota institucija – savo interneto svetainėje. Skelbime apie projekto patvirtinimą nurodoma, kad su sprendimu patvirtinti projektą galima susipažinti ŽPDRIS; nurodoma ŽPDRIS interneto svetainė.“</text:span></text:p>
      <text:p text:style-name="P495"><text:span text:style-name="T496">4.21</text:span><text:span text:style-name="T497">. Pakeisti 26.1 papunktį ir jį išdėstyti taip:</text:span></text:p>
      <text:p text:style-name="P498"><text:span text:style-name="T499">„</text:span><text:span text:style-name="T500">26.1</text:span><text:span text:style-name="T501">. projekto organizatoriaus Nacionalinei žemės tarnybai pateiktas prašymas paimti žemę visuomenės poreikiams;“.</text:span></text:p>
      <text:p text:style-name="P502"><text:span text:style-name="T503">4.22</text:span><text:span text:style-name="T504">. Pakeisti 26.5 papunktį ir jį išdėstyti taip:</text:span></text:p>
      <text:p text:style-name="P505"><text:span text:style-name="T506">„</text:span><text:span text:style-name="T507">26.5</text:span><text:span text:style-name="T508">. dokumentai, patvirtinantys projekto rengimo pradžios ir jo tikslų paskelbimą Nacionalinės žemės tarnybos, savivaldybės ir projekto organizatoriaus interneto svetainėse;“.</text:span></text:p>
      <text:p text:style-name="P509"><text:span text:style-name="T510">4.23</text:span><text:span text:style-name="T511">. Pakeisti 26.13 papunktį ir jį išdėstyti taip:</text:span></text:p>
      <text:p text:style-name="P512"><text:span text:style-name="T513">„</text:span><text:span text:style-name="T514">26.13</text:span><text:span text:style-name="T515">. Lietuvos Respublikos žemės įstatymo 48 straipsnio 5 dalyje nurodyto asmens sprendimas patvirtinti projektą.“</text:span></text:p>
      <text:p text:style-name="P516"><text:span text:style-name="T517">4.24</text:span><text:span text:style-name="T518">. Pakeisti 28 punkto pirmąją pastraipą ir ją išdėstyti taip:</text:span></text:p>
      <text:p text:style-name="P519"><text:span text:style-name="T520">„</text:span><text:span text:style-name="T521">28</text:span><text:span text:style-name="T522">. Lietuvos Respublikos žemės įstatymo 48 straipsnio 5 dalyje nurodytam asmeniui patvirtinus projektą, projekto rengėjas:“.</text:span></text:p>
      <text:p text:style-name="P523"><text:span text:style-name="T524">4.25</text:span><text:span text:style-name="T525">.<text:s/></text:span><text:span text:style-name="T526">Pakeisti 28.2 papunktį ir jį išdėstyti taip:</text:span></text:p>
      <text:p text:style-name="P527"><text:span text:style-name="T528">„</text:span><text:span text:style-name="T529">28.2</text:span><text:span text:style-name="T530">. informuoja projekto organizatorių apie Kadastro nuostatų nustatyta tvarka parengtas žemės sklypų kadastro duomenų bylas.“</text:span></text:p>
      <text:p text:style-name="P531"><text:span text:style-name="T532">4.26</text:span><text:span text:style-name="T533">. Pakeisti 30 punktą ir jį išdėstyti taip:</text:span></text:p>
      <text:p text:style-name="P534"><text:span text:style-name="T535">„</text:span><text:span text:style-name="T536">30</text:span><text:span text:style-name="T537">. Projektą patvirtinęs Lietuvos Respublikos žemės įstatymo 48 straipsnio 5 dalyje nurodytas asmuo, vadovaudamasis projekte patvirtintais sprendiniais, teisės aktų, reglamentuojančių žemės sklypų kadastro duomenų nustatymą ir kadastro duomenų bylos tikrinimą, sprendimų patvirtinti nustatytus žemės sklypo kadastro duomenis (suformuoti žemės sklypą) ar pakeisti nustatytus žemės sklypo kadastro duomenis priėmimą, nustatyta tvarka ir terminais, patikrinęs kadastro duomenų bylą, priima sprendimą pakeisti žemės sklypo kadastro duomenis ar suformuoti žemės sklypą ir patvirtinti jo kadastro duomenis (sprendimo elektroninio dokumento nuorašas įkeliamas į ŽPDRIS). Kai priimamas sprendimas padalinti žemės sklypą ir suformuoti atskirus žemės sklypus, savininkui ir (ar) kitam naudotojui apie šį sprendimą pranešama Lietuvos Respublikos žemės įstatymo 46 straipsnio 7 dalyje nustatyta tvarka. Pranešimo išsiuntimą</text:span><text:span text:style-name="T538"><text:s/>Lietuvos Respublikos žemės įstatymo</text:span><text:span text:style-name="T539"><text:s/>46 straipsnio 7 dalyje nurodyta tvarka patvirtinančio dokumento skaitmeninę kopiją Nacionalinė žemės tarnyba įkelia į ŽPDRIS ne vėliau kaip kitą darbo dieną nuo pranešimo išsiuntimo.“</text:span></text:p>
      <text:p text:style-name="P540"><text:span text:style-name="T541">4.27</text:span><text:span text:style-name="T542">. Pakeisti 31 punktą ir jį išdėstyti taip:</text:span></text:p>
      <text:p text:style-name="P543"><text:span text:style-name="T544">„</text:span><text:span text:style-name="T545">31</text:span><text:span text:style-name="T546">.<text:s/></text:span><text:span text:style-name="T547">Nacionalinė žemės tarnyba<text:s/></text:span><text:span text:style-name="T548">per 5 darbo dienas, kai savininkui ir (ar) kitam naudotojui pranešta apie Taisyklių 30 punkte nurodytą sprendimą,<text:s/></text:span><text:span text:style-name="T549">Kadastro nuostatuose nustatyta tvarka<text:s/></text:span><text:span text:style-name="T550">pateikia Nekilnojamojo turto kadastro tvarkytojui ir Nekilnojamojo turto registro tvarkytojui prašymą pagal Taisyklių 30 punkte nurodytą sprendimą įrašyti pakeistus žemės sklypo kadastro duomenis arba įregistruoti pagal šį sprendimą suformuotus žemės sklypus ir įrašyti jų kadastro duomenis.“</text:span></text:p>
      <text:p text:style-name="P551"><text:span text:style-name="T552">4.28</text:span><text:span text:style-name="T553">. Pakeisti 32 punktą ir jį išdėstyti taip:</text:span></text:p>
      <text:p text:style-name="P554"><text:span text:style-name="T555">„</text:span><text:span text:style-name="T556">32</text:span><text:span text:style-name="T557">. Nacionalinės žemės tarnybos vadovas per 20 darbo dienų nuo pakeistų žemės sklypo kadastro duomenų įrašymo arba po pertvarkymo suformuotų žemės sklypų įregistravimo Nekilnojamojo turto kadastre ir Nekilnojamojo turto registre priima sprendimą paimti žemės sklypą visuomenės poreikiams. Nacionalinė žemės tarnyba šio sprendimo elektroninio dokumento nuorašą įkelia į ŽPDRIS ne vėliau kaip kitą darbo dieną nuo sprendimo priėmimo.“</text:span></text:p>
      <text:p text:style-name="P558"><text:span text:style-name="T559">4.29</text:span><text:span text:style-name="T560">.<text:s/></text:span><text:span text:style-name="T561">Papildyti 33 punktu:</text:span></text:p>
      <text:p text:style-name="P562"><text:span text:style-name="T563">„</text:span><text:span text:style-name="T564">33</text:span><text:span text:style-name="T565">.<text:s/></text:span><text:span text:style-name="T566">Įgyvendindamos</text:span><text:span text:style-name="T567"><text:s/>Taisyklėse nustatytas pareigas projektų rengimo ir įgyvendinimo tikslais, suinteresuotos institucijos, Nacionalinė žemės tarnyba, projektui reikalavimus išduodantys asmenys ir institucijos, projektą derinantys asmenys ir institucijos, asmens duomenis tvarko vadovaudamiesi 2016 m. balandžio 27 d. Europos Parlamento ir Tarybos reglamento (ES) 2016/679 dėl fizinių asmenų apsaugos tvarkant asmens duomenis ir dėl laisvo tokių duomenų judėjimo ir kuriuo panaikinama Direktyva 95/46/EB (Bendrasis duomenų apsaugos reglamentas) reikalavimais, Lietuvos Respublikos asmens duomenų teisinės apsaugos įstatymo ir kitų teisės aktų, reglamentuojančių asmens duomenų apsaugą, nuostatomis.“</text:span></text:p>
      <text:p text:style-name="P568"/>
      <text:p text:style-name="P569"/>
      <text:p text:style-name="P570"/>
      <text:p text:style-name="P571">Ministras Pirmininkas<text:tab/>Gintautas Paluckas</text:p>
      <text:p text:style-name="P572"/>
      <text:p text:style-name="P573"/>
      <text:p text:style-name="P574"/>
      <text:p text:style-name="P575"><text:span text:style-name="T576">Aplinkos ministras</text:span><text:span text:style-name="T577"><text:tab/>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Augutienė</meta:initial-creator>
    <dc:creator>adlibuser</dc:creator>
    <meta:creation-date>2025-03-09T19:35:00Z</meta:creation-date>
    <dc:date>2025-03-09T19:3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89" meta:word-count="4941" meta:character-count="43393" meta:row-count="1549" meta:non-whitespace-character-count="38741"/>
  </office:meta>
</office:document-meta>
</file>