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>
        <style:tab-stops>
          <style:tab-stop style:type="left" style:position="2in"/>
        </style:tab-stops>
      </style:paragraph-properties>
      <style:text-properties style:font-weight-complex="bold"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166in" fo:background-color="#FFFFFF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792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DALYVAVIMO PROJEKTE „MOKINIAMS PRITAIKYTŲ GAMTOS MOKSLŲ, TECHNOLOGIJŲ, INŽINERIJOS IR MATEMATIKOS TYRIMŲ IR EKSPERIMENTINĖS VEIKLOS ATVIROS PRIEIGOS CENTRŲ (STEAM APC) SUKŪRIMAS“</text:p>
      <text:p text:style-name="P16"/>
      <text:p text:style-name="P17">2016 m. birželio 30 d. Nr. T1-275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4</text:span><text:span text:style-name="T23"><text:s/>dalimi,<text:s/></text:span><text:span text:style-name="T24">Gamtos mokslų, technologijų, inžinerijos, matematikos tyrimų ir eksperimentinės veiklos atviros prieigos centro veiklos aprašu, patvirtintu Lietuvos Respublikos švietimo ir mokslo ministro 2016 m. balandžio 21 d. įsakymu Nr. V-367 „Dėl gamtos mokslų, technologijų, inžinerijos, matematikos tyrimų ir eksperimentinės veiklos atviros prieigos centro veiklos aprašo patvirtinimo“,<text:s/></text:span><text:span text:style-name="T25">atsižvelgdama į 2014–2020 metų Europos Sąjungos fondų investicijų veiksmų programos 1 prioriteto „Mokslinių tyrimų, eksperimentinės <text:s/>plėtros ir inovacijų skatinimas“ priemonę Nr. 01.1.1-CPVA-V-701 „Mokslinių tyrimų, eksperimentinės plėtros ir inovacijų infrastruktūros plėtra ir integracija į europines infrastruktūras“, Telšių rajono savivaldybės taryba <text:s/>n u s p r e n d ž i a:</text:span></text:p>
      <text:p text:style-name="P26"><text:span text:style-name="T27">1</text:span><text:span text:style-name="T28">.<text:s/></text:span><text:span text:style-name="T29">Pritarti, kad Telšių rajono savivaldybės administracija partnerio teisėmis dalyvautų projekte „Mokiniams pritaikytų gamtos mokslų, technologijų, inžinerijos ir matematikos tyrimų ir eksperimentinės veiklos atviros prieigos centrų (STEAM APC) sukūrimas“.<text:s/></text:span></text:p>
      <text:p text:style-name="P30"><text:span text:style-name="T31">2</text:span><text:span text:style-name="T32">.<text:s/></text:span><text:span text:style-name="T33">Įgalioti Telšių rajono savivaldybės administracijos direktorių pasirašyti<text:s/></text:span><text:span text:style-name="T34">visus su šio sprendimo 1 punkte numatyto projekto rengimu ir vykdymu susijusius dokumentus.</text:span></text:p>
      <text:p text:style-name="P35"/>
      <text:p text:style-name="P36"/>
      <text:p text:style-name="P37"/>
      <text:p text:style-name="P38">Savivaldybės <text:s/>meras<text:tab/>Petras <text:s/>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 User</dc:creator>
    <meta:creation-date>2016-07-05T08:08:00Z</meta:creation-date>
    <dc:date>2016-07-05T08:08:00Z</dc:date>
    <meta:print-date>2016-06-15T08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613" meta:row-count="51" meta:non-whitespace-character-count="1436"/>
  </office:meta>
</office:document-meta>
</file>