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 fo:text-indent="0.5in"/>
      <style:text-properties style:font-size-complex="12pt"/>
    </style:style>
    <style:style style:name="P23" style:parent-style-name="Normal" style:family="paragraph">
      <style:paragraph-properties fo:text-align="justify" fo:text-indent="0.5909in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 fo:background-color="#FFFFFF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 fo:background-color="#FFFFFF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 fo:background-color="#FFFFFF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DĖL VĖJO ELEKTRINIŲ IŠDĖSTYMO TELŠIŲ RAJONO SAVIVALDYBĖS TERITORIJOJE, NEVARĖNŲ SENIŪNIJOJE, NEVARĖNŲ, MITKAIČIŲ IR NERIMDAIČIŲ KADASTRINĖSE VIETOVĖSE, SPECIALAUS PLANO PATVIRTINIMO</text:p>
      <text:p text:style-name="P17"/>
      <text:p text:style-name="P18">2022 m. rugpjūčio 25 d. Nr. T1-286</text:p>
      <text:p text:style-name="P19"><text:span text:style-name="T20">Telšiai </text:span></text:p>
      <text:p text:style-name="P21"/>
      <text:p text:style-name="P22"/>
      <text:p text:style-name="P23"><text:span text:style-name="T24">Vadovaudamasi Lietuvos Respublikos vietos savivaldos įstatymo 16 straipsnio 3 dalies 8 punktu, Lietuvos Respublikos teritorijų planavimo įstatymo 20 straipsnio 4 dalimi, 22 straipsnio 3 dalimi, Inžinerinės infrastruktūros vystymo (elektros, dujų ir naftos tiekimo tinklų) planų rengimo taisyklių, patvirtintų Lietuvos Respublikos energetikos ministro ir Lietuvos Respublikos aplinkos ministro 2011 m. sausio 24 d. įsakymu Nr. 1-10/D1-61 „Dėl Inžinerinės infrastruktūros vystymo (elektros, dujų ir naftos tiekimo tinklų) planų rengimo taisyklių patvirtinimo“, 41.2 papunkčiu, atsižvelgdama į Valstybinės teritorijų planavimo ir statybos inspekcijos prie Aplinkos ministerijos<text:s/></text:span><text:soft-page-break/><text:span text:style-name="T25">2022 m. liepos 5 d. Teritorijų planavimo dokumento patvirtinimo aktą Nr. REG231711, Telšių rajono savivaldybės taryba</text:span><text:span text:style-name="T26"><text:s/>n u s p r e n d ž i a:</text:span></text:p>
      <text:p text:style-name="P27"><text:span text:style-name="T28">1</text:span><text:span text:style-name="T29">.</text:span><text:span text:style-name="T30"><text:tab/>Patvirtinti Vėjo elektrinių išdėstymo Telšių rajono savivaldybės teritorijoje, Nevarėnų seniūnijoje, Nevarėnų, Mitkaičių ir Nerimdaičių kadastrinėse vietovėse, specialųjį planą (aiškinamasis raštas ir brėžiniai pridedami:<text:s/></text:span><text:span text:style-name="T31">http://www.tpdris.lt/lt_LT/web/guest/sarasas</text:span><text:span text:style-name="T32">, TPD Nr. S-VT-78-20-31).</text:span></text:p>
      <text:p text:style-name="P33"><text:span text:style-name="T34">2</text:span><text:span text:style-name="T35">.</text:span><text:span text:style-name="T36"><text:tab/>Pripažinti Vėjo elektrinių išdėstymo Telšių rajono savivaldybės teritorijoje, Nevarėnų seniūnijoje, Nevarėnų, Mitkaičių ir Nerimdaičių kadastrinėse vietovėse, specialųjį planą Telšių rajono savivaldybės teritorijos bendrojo plano,</text:span><text:s/><text:span text:style-name="T37">kuris patvirtintas Telšių rajono savivaldybės tarybos 2008 m. balandžio 24 d. sprendimu Nr. T1-165 „Dėl Telšių rajono savivaldybės teritorijos bendrojo plano patvirtinimo“, <text:s/>sudedamąja dalimi.</text:span></text:p>
      <text:p text:style-name="P38"><text:span text:style-name="T39">3</text:span><text:span text:style-name="T40">.</text:span><text:span text:style-name="T41"><text:tab/></text:span><text:span text:style-name="T42"><text:tab/>Nustatyti, kad šis sprendimas ir juo patvirtintas teritorijų planavimo dokumentas įsigalioja kitą dieną po jo įregistravimo ir paskelbimo Lietuvos Respublikos teritorijų planavimo dokumentų registre.</text:span></text:p>
      <text:p text:style-name="Normal"/>
      <text:p text:style-name="Normal"/>
      <text:p text:style-name="Normal"/>
      <text:p text:style-name="P43">Savivaldybės meras<text:tab/><text:tab/><text:tab/><text:tab/><text:tab/><text:tab/><text:tab/><text:s text:c="17"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08-31T07:14:00Z</meta:creation-date>
    <dc:date>2022-08-31T07:14:00Z</dc:date>
    <meta:print-date>2022-07-29T11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96" meta:character-count="2113" meta:row-count="65" meta:non-whitespace-character-count="1834"/>
  </office:meta>
</office:document-meta>
</file>