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char" style:char="." style:position="3.3472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right="-0.0125in"/>
    </style:style>
    <style:style style:name="P14" style:parent-style-name="Normal" style:family="paragraph">
      <style:paragraph-properties fo:text-align="center" fo:margin-right="-0.0125in"/>
    </style:style>
    <style:style style:name="P15" style:parent-style-name="Normal" style:family="paragraph">
      <style:paragraph-properties fo:keep-with-next="always" fo:text-align="center" fo:margin-right="-0.0125in"/>
    </style:style>
    <style:style style:name="P16" style:parent-style-name="Normal" style:family="paragraph">
      <style:paragraph-properties fo:text-align="center" fo:margin-right="-0.0125in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1" style:parent-style-name="Normal" style:family="paragraph">
      <style:paragraph-properties fo:text-align="justify" fo:text-indent="0.9847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709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709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709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709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/>
      <text:p text:style-name="P11">SPRENDIMAS</text:p>
      <text:p text:style-name="P12">DĖL NERINGOS SAVIVALDYBĖS 2019 METŲ VASARIO 21 D. SPRENDIMO NR. T1-33 „DĖL NERINGOS SAVIVALDYBĖS 2019 METŲ BIUDŽETO PATVIRTINIMO“ PAKEITIMO</text:p>
      <text:p text:style-name="P13"/>
      <text:p text:style-name="P14">2019 m. rugsėjo 26 d. Nr. T1-159</text:p>
      <text:p text:style-name="P15">Neringa</text:p>
      <text:p text:style-name="P16"/>
      <text:p text:style-name="P17"/>
      <text:p text:style-name="P18">Vadovaudamasi Lietuvos Respublikos vietos savivaldos įstatymo 16 straipsnio 2 dalies 15 punktu ir 18 straipsnio 1 dalimi, Lietuvos Respublikos 2019 metų valstybės biudžeto ir savivaldybių biudžetų finansinių rodiklių patvirtinimo įstatymu, Neringos savivaldybės taryba<text:s/><text:line-break/><text:s/>n u s p r e n d ž i a:</text:p>
      <text:p text:style-name="P19">Pakeisti Neringos savivaldybės tarybos 2019 m. vasario 21 d. sprendimą Nr. T1-33 „Dėl Neringos savivaldybės 2019 metų biudžeto patvirtinimo“ (kartu su Neringos savivaldybės tarybos 2019 m. kovo 28 d. sprendimo Nr. T1-48, Neringos savivaldybės tarybos 2019 m. gegužės 30 d. sprendimo Nr. T1-102, Neringos savivaldybės tarybos 2019 m. birželio 27 d. sprendimo Nr. T1-110, Neringos savivaldybės tarybos 2019 m. rugpjūčio 29 d. sprendimo Nr.T1-144 <text:s/>redakcijomis):<text:s/></text:p>
      <text:p text:style-name="P20">1. Pakeisti 1 punktą, vietoje skaičių „14098,7“ ir „1702,2“ įrašant skaičius „14453.0“ ir „1702,2“, ir išdėstyti jį taip:</text:p>
      <text:p text:style-name="P21">„1. Patvirtinti Neringos savivaldybės 2019 metų biudžeto pajamas – 14453.0 tūkst. Eur ir kitų finansavimo šaltinių lėšas – 1702,2 tūkst. Eur (praėjusių metų nepanaudota pajamų dalis, kuri viršija praėjusių metų panaudotus asignavimus) (1 priedas)“.<text:tab/></text:p>
      <text:p text:style-name="P22">2. <text:s/>Pakeisti 2 punktą, vietoje skaičių „15800,9“, „10400,8“, „4869,7“ ir „5400,1“ įrašant skaičius „16155.2“, „10743.1“, „4882,3“ ir „5412,1“, ir išdėstyti jį taip:</text:p>
      <text:p text:style-name="P23">„2. Patvirtinti Neringos savivaldybės 2019 metų biudžeto asignavimus – 16155.2 tūkst. Eur, iš jų: išlaidoms – <text:s/>10743.1 tūkst. Eur, iš jų: darbo užmokesčiui – 4882,3 tūkst. Eur ir turtui įsigyti – 5412,1 tūkst. Eur <text:s/>(2 priedas)“.</text:p>
      <text:p text:style-name="P24">3. Pakeisti 2.1 papunktį, vietoje skaičiaus „9002,3“ įrašant skaičių „9292.3“, ir išdėstyti jį taip:</text:p>
      <text:p text:style-name="P25">„2.1. savarankiškosioms funkcijoms vykdyti – 9292.3 tūkst. Eur (3 priedas)“;</text:p>
      <text:p text:style-name="P26">4. <text:s/>Pakeisti 2.2 papunktį, vietoj skaičiaus „278,3“ įrašant skaičių „280,6“, ir išdėstyti jį taip:</text:p>
      <text:p text:style-name="P27">„2.2. valstybinėms (valstybės perduotoms savivaldybėms) funkcijoms atlikti – 280,6 tūkst. Eur. (4 priedas)“;</text:p>
      <text:p text:style-name="P28">5. <text:s/>Pakeisti 2.4 papunktį, vietoj skaičių „374,5“, „69,4“, „253,1“ ir „52,0“ įrašant skaičius „436.5“, „69,4“, „315.1“ ir „52,0“, ir išdėstyti jį taip:</text:p>
      <text:p text:style-name="P29">„2.4. Neringos savivaldybės biudžetinių įstaigų pajamų įmokas į Neringos savivaldybės 2019 metų biudžetą 433,8 tūkst. Eur, iš jų: 69,4 tūkst. Eur įmokas už išlaikymą švietimo, socialinės apsaugos ir kitose įstaigose, 315.1 tūkst. Eur pajamas už prekes ir paslaugas, 52,0 tūkst. Eur pajamas už savivaldybės ilgalaikio ir trumpalaikio materialiojo <text:s/>turto nuomą (6 priedas)“;</text:p>
      <text:p text:style-name="P30">6. Pakeisti <text:s/>1, 2 , 3, 4 ir 6 priedus ir juos išdėstyti nauja redakcija (pridedama).</text:p>
      <text:p text:style-name="P31">7. Skelbti šį sprendimą Teisės aktų registre ir Neringos savivaldybės interneto svetainėje.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500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19-10-08T06:40:00Z</meta:creation-date>
    <dc:date>2019-10-08T06:40:00Z</dc:date>
    <meta:print-date>2019-09-11T07:08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384" meta:character-count="2894" meta:row-count="91" meta:non-whitespace-character-count="2558"/>
  </office:meta>
</office:document-meta>
</file>