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text-indent="4.6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10" style:parent-style-name="Normal" style:family="paragraph">
      <style:paragraph-properties fo:text-align="center" fo:text-indent="13.4333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fo:language="en" fo:country="US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text-indent="0.775in"/>
      <style:text-properties fo:font-weight="bold" style:font-weight-asian="bold" fo:font-size="8pt" style:font-size-asian="8pt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6" style:parent-style-name="Normal" style:family="paragraph">
      <style:text-properties fo:font-size="9pt" style:font-size-asian="9pt" style:font-size-complex="9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text-indent="0.5166in"/>
      <style:text-properties fo:font-weight="bold" style:font-weight-asian="bold" style:font-weight-complex="bold"/>
    </style:style>
    <style:style style:name="P19" style:parent-style-name="Normal" style:family="paragraph">
      <style:text-properties fo:font-size="9pt" style:font-size-asian="9pt" style:font-size-complex="9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line-height="150%" fo:text-indent="0.3937in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fo:letter-spacing="0.0416in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fo:line-height="150%" fo:text-indent="0.393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3937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3937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3937in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weight-complex="bold" style:font-size-complex="12pt"/>
    </style:style>
    <style:style style:family="graphic" style:name="a1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style-name="a1" draw:name="Paveikslėlis 1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text:span text:style-name="T13"><text:s text:c="2"/></text:span></text:p>
      <text:p text:style-name="P14"/>
      <text:p text:style-name="P15">TAURAGĖS RAJONO SAVIVALDYBĖS TARYBA</text:p>
      <text:p text:style-name="P16"/>
      <text:p text:style-name="P17">SPRENDIMAS</text:p>
      <text:p text:style-name="P18">DĖL TAURAGĖS RAJONO SAVIVALDYBĖS TARYBOS 2016 M. <text:s/>VASARIO 17 <text:s/>D. SPRENDIMO <text:s/>NR. 1-30 „DĖL 2016 M. TAURAGĖS RAJONO SAVIVALDYBĖS BIUDŽETO PATVIRTINIMO“ <text:s/>PAKEITIMO<text:s/></text:p>
      <text:p text:style-name="P19"/>
      <text:p text:style-name="P20">2016 m. gruodžio 7 d. Nr. 1-345</text:p>
      <text:p text:style-name="P21">Tauragė</text:p>
      <text:p text:style-name="P22"/>
      <text:p text:style-name="P23"><text:span text:style-name="T24">Vadovaudamasi Lietuvos Respublikos vietos savivaldos įstatymo 18 straipsnio 1 dalimi, Lietuvos Respublikos biudžeto sandaros įstatymo 21 straipsnio 3 dalimi ir atsižvelgdama į asignavimų valdytojų pateiktus prašymus, Tauragės rajono savivaldybės taryba <text:s/></text:span><text:span text:style-name="T25">nusprendži</text:span><text:span text:style-name="T26">a:<text:s/></text:span></text:p>
      <text:p text:style-name="P27"><text:span text:style-name="T28">1</text:span><text:span text:style-name="T29">. Pakeisti Tauragės rajono savivaldybės tarybos 2016 metų vasario 17 d. sprendimą Nr. 1-30 „Dėl 2016 m. Tauragės rajono savivaldybės biudžeto patvirtinimo“:</text:span></text:p>
      <text:p text:style-name="P30"><text:span text:style-name="T31">1.1</text:span><text:span text:style-name="T32">. Pakeisti 2016 metų biudžeto pajamas, patvirtintas Tauragės rajono savivaldybės tarybos 2016 m. vasario 17 d. sprendimu Nr. 1-30 „Dėl 2016 m. Tauragės rajono savivaldybės biudžeto patvirtinimo“ (1 ir <text:s/>1.1 <text:s/>priedus).</text:span></text:p>
      <text:p text:style-name="P33"><text:span text:style-name="T34">1.2</text:span><text:span text:style-name="T35">. Pakeisti 2016 metų biudžeto išlaidas, patvirtintas Tauragės rajono savivaldybės tarybos 2016 m. vasario 17 d. sprendimu Nr. 1-30 „Dėl 2016 m. Tauragės rajono savivaldybės biudžeto patvirtinimo“ (2.1, 2.2, 2.3, 2.4 ir <text:s/>2.6 <text:s/>priedus).</text:span></text:p>
      <text:p text:style-name="P36"><text:span text:style-name="T37">2</text:span><text:span text:style-name="T38">. Paskelbti šį sprendimą Teisės aktų registre ir Tauragės rajono savivaldybės interneto svetainėje.</text:span><text:span text:style-name="T39"><text:s/></text:span></text:p>
      <text:p text:style-name="P40"/>
      <text:p text:style-name="P41"/>
      <text:p text:style-name="P42"/>
      <text:p text:style-name="P43"><text:span text:style-name="T44">Savivaldybės meras <text:s text:c="72"/>Sigitas Mičiulis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left" style:position="3.7659in"/>
          <style:tab-stop style:type="right" style:position="6in"/>
        </style:tab-stops>
      </style:paragraph-properties>
      <style:text-properties style:font-name="TimesLT" fo:font-size="8pt" style:font-size-asian="8pt" style:font-size-complex="8pt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ristina Liaugaudiene</meta:initial-creator>
    <dc:creator>adlibuser</dc:creator>
    <meta:creation-date>2016-12-13T14:46:00Z</meta:creation-date>
    <dc:date>2016-12-13T14:46:00Z</dc:date>
    <meta:print-date>2016-12-06T11:40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85" meta:character-count="1364" meta:row-count="35" meta:non-whitespace-character-count="1195"/>
  </office:meta>
</office:document-meta>
</file>