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margin-right="0.034in" fo:text-indent="0.5in"/>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text-transform="uppercase"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text-transform="uppercase"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fo:letter-spacing="0.0833in"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margin-right="0.034in" fo:text-indent="0.5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fo:break-before="page"/>
    </style:style>
    <style:style style:name="P45" style:parent-style-name="Normal" style:family="paragraph">
      <style:paragraph-properties fo:text-indent="3.5437in"/>
      <style:text-properties style:font-name-asian="Calibri" style:font-size-complex="12pt"/>
    </style:style>
    <style:style style:name="P46" style:parent-style-name="Normal" style:family="paragraph">
      <style:paragraph-properties fo:text-indent="3.5437in"/>
    </style:style>
    <style:style style:name="T47" style:parent-style-name="DefaultParagraphFont" style:family="text">
      <style:text-properties style:font-name-asian="Calibri" style:font-size-complex="12pt"/>
    </style:style>
    <style:style style:name="P48" style:parent-style-name="Normal" style:family="paragraph">
      <style:paragraph-properties fo:text-indent="3.5437in">
        <style:tab-stops>
          <style:tab-stop style:type="left" style:position="0.4923in"/>
        </style:tab-stops>
      </style:paragraph-properties>
    </style:style>
    <style:style style:name="P49" style:parent-style-name="Normal" style:family="paragraph">
      <style:paragraph-properties fo:text-indent="4in">
        <style:tab-stops>
          <style:tab-stop style:type="left" style:position="0.4923in"/>
        </style:tab-stops>
      </style:paragraph-properties>
    </style:style>
    <style:style style:name="P50" style:parent-style-name="Normal" style:family="paragraph">
      <style:text-properties style:font-weight-complex="bold" style:font-size-complex="12pt" fo:language="en" fo:country="U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fo:language="en" fo:country="US"/>
    </style:style>
    <style:style style:name="P53" style:parent-style-name="Normal" style:family="paragraph">
      <style:text-properties style:font-weight-complex="bold" style:font-size-complex="12pt" fo:language="en" fo:country="U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fo:language="en" fo:country="US"/>
    </style:style>
    <style:style style:name="T56" style:parent-style-name="DefaultParagraphFont" style:family="text">
      <style:text-properties fo:font-weight="bold" style:font-weight-asian="bold" style:font-weight-complex="bold" style:font-size-complex="12pt" fo:language="en" fo:country="U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language="en" fo:country="US"/>
    </style:style>
    <style:style style:name="P59" style:parent-style-name="Normal" style:family="paragraph">
      <style:paragraph-properties fo:margin-left="0.75in">
        <style:tab-stops/>
      </style:paragraph-properties>
      <style:text-properties fo:font-weight="bold" style:font-weight-asian="bold" style:font-weight-complex="bold" style:font-size-complex="12pt" fo:language="en" fo:country="US"/>
    </style:style>
    <style:style style:name="P60" style:parent-style-name="Normal" style:family="paragraph">
      <style:paragraph-properties fo:keep-with-next="always" fo:text-align="justify" fo:text-indent="0.5in">
        <style:tab-stops>
          <style:tab-stop style:type="left" style:position="0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fo:font-size="8pt" style:font-size-asian="8pt" style:font-size-complex="8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7"/>
      <text:p text:style-name="P8"><text:span text:style-name="T9">JURBARKO RAJONO<text:s/></text:span><text:span text:style-name="T10">SAVIVALDYBĖS TARYBA</text:span></text:p>
      <text:p text:style-name="P11"/>
      <text:p text:style-name="P12"><text:span text:style-name="T13">SPRENDIMAS</text:span></text:p>
      <text:p text:style-name="P14"><text:span text:style-name="T15">DĖL JURBARKO RAJONO SAVIVALDYBĖS TERITORIJOS POŽEMINIO VANDENS GAVYBOS GRĘŽINIO PROJEKTAVIMO IR ĮRENGIMO TVARKOS APRAŠO PATVIRTINIMO</text:span></text:p>
      <text:p text:style-name="P16"/>
      <text:p text:style-name="P17">2016 m. birželio 30 d. Nr. T2-193</text:p>
      <text:p text:style-name="P18">Jurbarkas</text:p>
      <text:p text:style-name="P19"/>
      <text:p text:style-name="P20"/>
      <text:p text:style-name="P21"><text:span text:style-name="T22">Vadovaudamasi Lietuvos Respublikos vietos savivaldos įstatymo<text:s/></text:span><text:span text:style-name="T23">6</text:span><text:span text:style-name="T24"><text:s/>straipsnio<text:s/></text:span><text:span text:style-name="T25">30<text:s/></text:span><text:span text:style-name="T26">punktu ir Lietuvos aplinkos apsaugos normatyviniu dokumentu „Požeminio vandens gavybos, monitoringo ir žemės gelmių tiriamųjų geologinių gręžinių projektavimo, įrengimo, konservavimo ir likvidavimo tvarkos aprašas“ (LAND 4-99),<text:s/></text:span><text:span text:style-name="T27">patvirtintu<text:s/></text:span><text:span text:style-name="T28">Lietuvos Respublikos aplinkos ministro 1999 m. gruodžio 23 d. įsakymu Nr. 417 „Dėl Lietuvos aplinkos apsaugos normatyvinio dokumento „Požeminio vandens gavybos, monitoringo ir žemės gelmių tiriamųjų geologinių gręžinių projektavimo, įrengimo, konservavimo ir likvidavimo tvarkos aprašas“<text:s/></text:span><text:span text:style-name="T29">(LAND 4-99) patvirtinimo“ (</text:span><text:span text:style-name="T30">Lietuvos Respublikos aplinkos ministro 2015 m. spalio 28 įsakymo Nr. D1-781 redakcija),<text:s/></text:span><text:span text:style-name="T31">Jurbarko rajono savivaldybės taryba <text:s/></text:span><text:span text:style-name="T32">nusprendži</text:span><text:span text:style-name="T33">a:<text:s/></text:span></text:p>
      <text:p text:style-name="P34"/>
      <text:p text:style-name="P35">1. Patvirtinti Jurbarko rajono savivaldybės teritorijos požeminio vandens gavybos gręžinio projektavimo ir įrengimo tvarkos aprašą (pridedama).</text:p>
      <text:p text:style-name="P36"><text:span text:style-name="T37">2</text:span><text:span text:style-name="T38">. Nustatyti, kad<text:s/></text:span><text:span text:style-name="T39">požeminio vandens monitoringas, žemės gelmių tiriamųjų geologinių gręžinių projektavimas, įrengimas, konservavimas ir likvidavimas atliekamas Lietuvos Respublikos Vyriausybės įgaliotos institucijos nustatyta tvarka.</text:span></text:p>
      <text:p text:style-name="P40"/>
      <text:p text:style-name="P41"/>
      <text:p text:style-name="P42"/>
      <text:p text:style-name="P43">Savivaldybės meras<text:tab/>Skirmantas Mockevičius</text:p>
      <text:p text:style-name="P44"/>
      <text:soft-page-break/>
      <text:p text:style-name="P45">PATVIRTINTA</text:p>
      <text:p text:style-name="P46"><text:span text:style-name="T47">Jurbarko rajono savivaldybės tarybos</text:span></text:p>
      <text:p text:style-name="P48">2016 m. birželio 30 d. sprendimu Nr. T2-193</text:p>
      <text:p text:style-name="P49"/>
      <text:p text:style-name="P50"/>
      <text:p text:style-name="P51"><text:span text:style-name="T52">JURBARKO RAJONO SAVIVALDYBĖS TERITORIJOS POŽEMINIO VANDENS GAVYBOS GRĘŽINIO PROJEKTAVIMO IR ĮRENG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Jurbarko rajono savivaldybės teritorijos požeminio vandens gavybos gręžinio projektavimo ir įrengimo tvarkos aprašas (toliau – Aprašas) reglamentuoja<text:s/><text:span text:style-name="T63">paraiškos</text:span><text:span text:style-name="T64"><text:s/></text:span><text:span text:style-name="T65">požeminio gėlo vandens gavybos gręžiniui projektuoti ir įsirengti pateikimą,</text:span><text:span text:style-name="T66"><text:s/></text:span>sprendimų dėl gręžinio techninio projekto rengimo priėmimą.</text:p>
      <text:p text:style-name="P67"><text:span text:style-name="T68">2</text:span><text:span text:style-name="T69">. Geriamojo vandens gręžinių projektavimą ir įrengimą reglamentuoja<text:s/></text:span><text:span text:style-name="T70">Lietuvos aplinkos apsaugos normatyvinis dokumentas</text:span><text:span text:style-name="T71"><text:s/></text:span><text:span text:style-name="T72">„Požeminio vandens gavybos, monitoringo ir žemės gelmių tiriamųjų geologinių gręžinių projektavimo, įrengimo, konservavimo ir likvidavimo tvarkos aprašas</text:span><text:span text:style-name="T73">“ (LAND 4-99).<text:s/></text:span></text:p>
      <text:p text:style-name="P74">3. Apraše vartojamos sąvokos atitinka Lietuvos Respublikos žemės gelmių įstatyme vartojamas sąvokas.</text:p>
      <text:p text:style-name="P75"/>
      <text:p text:style-name="P76"><text:span text:style-name="T77">II</text:span><text:span text:style-name="T78"><text:s/>SKYRIUS</text:span></text:p>
      <text:p text:style-name="P79"><text:span text:style-name="T80">PARAIŠKOS TEIKIMAS IR SPRENDIMO PRIĖMIMAS</text:span><text:s/><text:span text:style-name="T81">DĖL GRĘŽINIO TECHNINIO PROJEKTO RENGIMO</text:span></text:p>
      <text:p text:style-name="P82"/>
      <text:p text:style-name="P83"><text:span text:style-name="T84">4</text:span><text:span text:style-name="T85">. Fiziniai ar juridiniai asmenys ar šių asmenų grupės, veikiančios pagal jungtinės veiklos sutartis, ketinančios įsirengti požeminio gėlo vandens gavybos gręžinį Jurbarko rajono savivaldybės teritorijoje, turi užpildyti Jurbarko rajono savivaldybės administracijos nustatytos formos paraišką dėl požeminio gėlo vandens gavybos gręžinio projektavimo ir įrengimo.</text:span></text:p>
      <text:p text:style-name="P86"><text:span text:style-name="T87">5</text:span><text:span text:style-name="T88">.<text:s/></text:span>Paraiška<text:s/><text:span text:style-name="T89">dėl požeminio gėlo vandens gavybos gręžinio projektavimo ir įrengimo<text:s/></text:span>pateikiama<text:s/><text:span text:style-name="T90">raštu ar elektroniniu būdu<text:s/></text:span>Jurbarko rajono savivaldybės administracijos Infrastruktūros ir turto skyriui, kuris, gavęs paraišką, priima sprendimą dėl gręžinio techninio projekto rengimo.</text:p>
      <text:p text:style-name="P91"><text:span text:style-name="T92">6</text:span><text:span text:style-name="T93">. Jurbarko rajono savivaldybės administracijos Infrastruktūros ir turto skyriaus teigiama išvada dėl projekto rengimo yra pagrindas gręžinio projektui rengti.</text:span></text:p>
      <text:p text:style-name="P94"><text:span text:style-name="T95">7</text:span><text:span text:style-name="T96">. Paraiškos formą <text:s/>nustato ir tvirtina <text:s/>Jurbarko rajono savivaldybės administracija. <text:s text:c="9"/>.</text:span></text:p>
      <text:p text:style-name="P97"><text:span text:style-name="T98">8</text:span><text:span text:style-name="T99">. Prie paraiškos būtinų dokumentų sąrašas (sklypo ribų planas, toponuotrauka, nuosavybės teisę įrodantys dokumentai ir kt.) nustatomas paraiškos formoje.</text:span></text:p>
      <text:p text:style-name="P100"><text:span text:style-name="T101">9</text:span><text:span text:style-name="T102">. Visiems požeminio vandens gręžiniams, neatsižvelgus į vandens rūšį, gręžinio gylį ar vartotojų skaičių nustatyta tvarka sudaromas projektas.</text:span></text:p>
      <text:p text:style-name="P103"><text:span text:style-name="T104">10</text:span><text:span text:style-name="T105">. Projektuojama atskiras gręžinys arba visas vandentiekio kompleksas: gręžinys, vandentiekio sistema, nuotekų šalinimo ir valymo įrenginiai.</text:span></text:p>
      <text:p text:style-name="P106"><text:span text:style-name="T107">11</text:span><text:span text:style-name="T108">. Parengtas projektas derinamas<text:s/></text:span><text:span text:style-name="T109">Lietuvos aplinkos apsaugos normatyviniu dokumentu numatytu atveju<text:s/></text:span><text:span text:style-name="T110">su Jurbarko rajono savivaldybės administracijos Infrastruktūros ir turto skyriaus vedėju ar Lietuvos geologijos tarnyba.</text:span></text:p>
      <text:p text:style-name="P111"><text:span text:style-name="T112">12</text:span><text:span text:style-name="T113">. Suderintas projektas yra leidimas įrengti gręžinį.</text:span></text:p>
      <text:p text:style-name="P114"><text:span text:style-name="T115">13</text:span><text:span text:style-name="T116">. Gręžiniui turi būti nustatoma ūkinę veiklą reglamentuojanti sanitarinės apsaugos zona (SAZ), kurios paskirtis – apsaugoti vandeningus sluoksnius nuo galimos taršos.</text:span></text:p>
      <text:p text:style-name="P117"><text:span text:style-name="T118">14</text:span><text:span text:style-name="T119">. Gręžimo įmonė, įrengusi gręžinį, turi atlikti parengiamąjį išpumpavimą, jo pabaigoje paimti vandens mėginius šiems vandens saugos ir kokybės rodikliams nustatyti:</text:span></text:p>
      <text:p text:style-name="P120"><text:span text:style-name="T121">14.1</text:span><text:span text:style-name="T122">. viešojo vandens tiekimo gręžiniams ministerijų, žinybų atestuotose arba akredituotose laboratorijose – toksinius ir indikatorinius rodiklius, nurodytus HN 24:2003;</text:span></text:p>
      <text:p text:style-name="P123"><text:span text:style-name="T124">14.2</text:span><text:span text:style-name="T125">. individualaus vandens tiekimo gręžiniams ministerijų, žinybų atestuotose arba akredituotose laboratorijose – pH, savitąjį elektrinį laidį, azoto junginius (NH4, NO2, NO3) ir geležį;</text:span></text:p>
      <text:p text:style-name="P126"><text:span text:style-name="T127">14.3</text:span><text:span text:style-name="T128">. mineralinio vandens gręžiniams akredituotose laboratorijose – rodiklius, nurodytus HN 28:2003.</text:span></text:p>
      <text:p text:style-name="P129"/>
      <text:p text:style-name="P130"><text:span text:style-name="T131">III</text:span><text:span text:style-name="T132"><text:s/>SKYRIUS</text:span></text:p>
      <text:p text:style-name="P133"><text:span text:style-name="T134">BAIGIAMOSIOS NUOSTATOS</text:span></text:p>
      <text:p text:style-name="P135"/>
      <text:p text:style-name="P136"><text:span text:style-name="T137">15</text:span><text:span text:style-name="T138">. Leidimas naudoti gręžinį yra jo pasas, užregistruotas Lietuvos geologijos tarnyboj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8-07-19T10:42:00Z</meta:creation-date>
    <dc:date>2018-07-19T10:42:00Z</dc:date>
    <meta:print-date>2012-07-30T13:30:00Z</meta:print-date>
    <meta:template xlink:href="Normal.dotm" xlink:type="simple"/>
    <meta:editing-cycles>2</meta:editing-cycles>
    <meta:editing-duration>PT0S</meta:editing-duration>
    <meta:document-statistic meta:page-count="3" meta:paragraph-count="35" meta:word-count="612" meta:character-count="5072" meta:row-count="132" meta:non-whitespace-character-count="4495"/>
  </office:meta>
</office:document-meta>
</file>