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etter-spacing="0.0006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left" style:position="5.3159in"/>
        </style:tab-stops>
      </style:paragraph-properties>
    </style:style>
    <style:style style:name="P38" style:parent-style-name="Normal" style:family="paragraph">
      <style:paragraph-properties fo:widows="0" fo:orphans="0">
        <style:tab-stops>
          <style:tab-stop style:type="left" style:position="5.3159in"/>
        </style:tab-stops>
      </style:paragraph-properties>
    </style:style>
    <style:style style:name="P39" style:parent-style-name="Normal" style:family="paragraph">
      <style:paragraph-properties fo:widows="0" fo:orphans="0">
        <style:tab-stops>
          <style:tab-stop style:type="left" style:position="5.3159in"/>
        </style:tab-stops>
      </style:paragraph-properties>
    </style:style>
    <style:style style:name="P40" style:parent-style-name="Normal" style:family="paragraph">
      <style:paragraph-properties fo:widows="0" fo:orphans="0">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fo:margin-left="3.7409in" style:page-number="1">
        <style:tab-stops>
          <style:tab-stop style:type="left" style:position="-2.3625in"/>
        </style:tab-stops>
      </style:paragraph-properties>
      <style:text-properties style:font-size-complex="12pt"/>
    </style:style>
    <style:style style:name="P50" style:parent-style-name="Normal" style:family="paragraph">
      <style:paragraph-properties fo:keep-with-next="always" fo:margin-left="3.7409in">
        <style:tab-stops>
          <style:tab-stop style:type="left" style:position="-2.3625in"/>
        </style:tab-stops>
      </style:paragraph-properties>
      <style:text-properties style:font-size-complex="12pt"/>
    </style:style>
    <style:style style:name="P51" style:parent-style-name="Normal" style:family="paragraph">
      <style:paragraph-properties fo:keep-with-next="always" fo:margin-left="3.7409in">
        <style:tab-stops>
          <style:tab-stop style:type="left" style:position="-2.8548in"/>
          <style:tab-stop style:type="left" style:position="-2.3625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2" style:parent-style-name="Normal" style:family="paragraph">
      <style:paragraph-properties fo:margin-left="3.7409in">
        <style:tab-stops>
          <style:tab-stop style:type="left" style:position="-2.3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7409in">
        <style:tab-stops>
          <style:tab-stop style:type="left" style:position="-2.3625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border="0in solid #FFFFFF" fo:padding="0.4305in" style:shadow="#000000 0in 0in" fo:text-align="center" fo:text-indent="0.5in"/>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fo:text-align="justify"/>
    </style:style>
    <style:style style:name="P143" style:parent-style-name="Normal" style:family="paragraph">
      <style:paragraph-properties fo:border="0in solid #FFFFFF" fo:padding="0.4305in" style:shadow="#000000 0in 0in" fo:text-align="center"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border="0in solid #FFFFFF" fo:padding="0.4305in" style:shadow="#000000 0in 0in" fo:text-align="center" fo:text-indent="0.4923in"/>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border="0in solid #FFFFFF" fo:padding="0.4305in" style:shadow="#000000 0in 0in" fo:text-align="center" fo:text-indent="0.4923in"/>
      <style:text-properties style:font-size-complex="12pt"/>
    </style:style>
    <style:style style:name="P149" style:parent-style-name="Normal" style:family="paragraph">
      <style:paragraph-properties fo:border="0in solid #FFFFFF" fo:padding="0.4305in" style:shadow="#000000 0in 0in"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border="0in solid #FFFFFF" fo:padding="0.4305in" style:shadow="#000000 0in 0in" fo:text-align="justify"/>
    </style:style>
    <style:style style:name="P175" style:parent-style-name="Normal" style:family="paragraph">
      <style:paragraph-properties fo:border="0in solid #FFFFFF" fo:padding="0.4305in" style:shadow="#000000 0in 0in" fo:text-align="center" fo:text-indent="0.4923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border="0in solid #FFFFFF" fo:padding="0.4305in" style:shadow="#000000 0in 0in" fo:text-align="center" fo:text-indent="0.4923in"/>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border="0in solid #FFFFFF" fo:padding="0.4305in" style:shadow="#000000 0in 0in"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border="0in solid #FFFFFF" fo:padding="0.4305in" style:shadow="#000000 0in 0in"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border="0in solid #FFFFFF" fo:padding="0.4305in" style:shadow="#000000 0in 0in"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style>
    <style:style style:name="P213" style:parent-style-name="Normal" style:family="paragraph">
      <style:paragraph-properties fo:border="0in solid #FFFFFF" fo:padding="0.4305in" style:shadow="#000000 0in 0in" fo:text-align="justify" fo:text-indent="0.4923in"/>
    </style:style>
    <style:style style:name="P214" style:parent-style-name="Normal" style:family="paragraph">
      <style:paragraph-properties fo:border="0in solid #FFFFFF" fo:padding="0.4305in" style:shadow="#000000 0in 0in" fo:text-align="center" fo:text-indent="0.4923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center" fo:text-indent="0.4923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4923in"/>
    </style:style>
    <style:style style:name="P236" style:parent-style-name="Normal" style:family="paragraph">
      <style:paragraph-properties fo:border="0in solid #FFFFFF" fo:padding="0.4305in" style:shadow="#000000 0in 0in" fo:text-align="center"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border="0in solid #FFFFFF" fo:padding="0.4305in" style:shadow="#000000 0in 0in"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center" fo:text-indent="0.4923in"/>
    </style:style>
    <style:style style:name="P285" style:parent-style-name="Normal" style:family="paragraph">
      <style:paragraph-properties fo:border="0in solid #FFFFFF" fo:padding="0.4305in" style:shadow="#000000 0in 0in" fo:text-align="center" fo:text-indent="0.4923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border="0in solid #FFFFFF" fo:padding="0.4305in" style:shadow="#000000 0in 0in" fo:text-align="center" fo:text-indent="0.4923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text-indent="0.4923in"/>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border="0in solid #FFFFFF" fo:padding="0.4305in" style:shadow="#000000 0in 0in" fo:text-align="justify" fo:line-height="150%" fo:text-indent="0.4923i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4923in"/>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4923in"/>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text-indent="0.4923in"/>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4923in"/>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border="0in solid #FFFFFF" fo:padding="0.4305in" style:shadow="#000000 0in 0in" fo:text-align="justify" fo:line-height="150%" fo:text-indent="0.4923in"/>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border="0in solid #FFFFFF" fo:padding="0.4305in" style:shadow="#000000 0in 0in" fo:text-align="justify" fo:line-height="150%" fo:text-indent="0.4923in"/>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4923in"/>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4923in"/>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SimSun" fo:font-size="14pt" style:font-size-asian="14pt" style:font-size-complex="14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4923in"/>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4923in"/>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4923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4923i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4923in"/>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4923in"/>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4923in"/>
    </style:style>
    <style:style style:name="T396" style:parent-style-name="DefaultParagraphFont" style:family="text">
      <style:text-properties style:font-name-asian="SimSun" style:font-style-complex="italic" style:font-size-complex="12pt" style:language-asian="lt" style:country-asian="LT"/>
    </style:style>
    <style:style style:name="T397" style:parent-style-name="DefaultParagraphFont" style:family="text">
      <style:text-properties style:font-name-asian="SimSun" style:font-style-complex="italic" style:font-size-complex="12pt" style:language-asian="lt" style:country-asian="LT"/>
    </style:style>
    <style:style style:name="T398" style:parent-style-name="DefaultParagraphFont" style:family="text">
      <style:text-properties style:font-name-asian="SimSun" style:font-style-complex="italic"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style:font-name-asian="SimSun" style:font-style-complex="italic" style:font-size-complex="12pt" style:language-asian="lt" style:country-asian="LT"/>
    </style:style>
    <style:style style:name="T402" style:parent-style-name="DefaultParagraphFont" style:family="text">
      <style:text-properties style:font-name-asian="SimSun" style:font-style-complex="italic" style:font-size-complex="12pt" style:language-asian="lt" style:country-asian="LT"/>
    </style:style>
    <style:style style:name="T403" style:parent-style-name="DefaultParagraphFont" style:family="text">
      <style:text-properties style:font-name-asian="SimSun" style:font-style-complex="italic"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P406" style:parent-style-name="Normal" style:family="paragraph">
      <style:paragraph-properties fo:border="0in solid #FFFFFF" fo:padding="0.4305in" style:shadow="#000000 0in 0in"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fo:text-indent="0.043in"/>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356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4923in"/>
    </style:style>
    <style:style style:name="P450" style:parent-style-name="Normal" style:family="paragraph">
      <style:paragraph-properties fo:border="0in solid #FFFFFF" fo:padding="0.4305in" style:shadow="#000000 0in 0in"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border="0in solid #FFFFFF" fo:padding="0.4305in" style:shadow="#000000 0in 0in"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style:style>
    <style:style style:name="P461" style:parent-style-name="Normal" style:family="paragraph">
      <style:paragraph-properties fo:border="0in solid #FFFFFF" fo:padding="0.4305in" style:shadow="#000000 0in 0in"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border="0in solid #FFFFFF" fo:padding="0.4305in" style:shadow="#000000 0in 0in"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border="0in solid #FFFFFF" fo:padding="0.4305in" style:shadow="#000000 0in 0in" fo:text-align="justify"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border="0in solid #FFFFFF" fo:padding="0.4305in" style:shadow="#000000 0in 0in" fo:text-align="justify" fo:line-height="150%"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border="0in solid #FFFFFF" fo:padding="0.4305in" style:shadow="#000000 0in 0in" fo:text-align="justify" fo:line-height="150%"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border="0in solid #FFFFFF" fo:padding="0.4305in" style:shadow="#000000 0in 0in" fo:text-align="justify" fo:line-height="150%"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border="0in solid #FFFFFF" fo:padding="0.4305in" style:shadow="#000000 0in 0in" fo:text-align="justify" fo:line-height="150%"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border="0in solid #FFFFFF" fo:padding="0.4305in" style:shadow="#000000 0in 0in"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border="0in solid #FFFFFF" fo:padding="0.4305in" style:shadow="#000000 0in 0in" fo:text-align="justify" fo:line-height="150%"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border="0in solid #FFFFFF" fo:padding="0.4305in" style:shadow="#000000 0in 0in" fo:text-align="justify" fo:line-height="150%"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style>
    <style:style style:name="P517" style:parent-style-name="Normal" style:family="paragraph">
      <style:paragraph-properties fo:border="0in solid #FFFFFF" fo:padding="0.4305in" style:shadow="#000000 0in 0in"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border="0in solid #FFFFFF" fo:padding="0.4305in" style:shadow="#000000 0in 0in" fo:text-align="center"/>
    </style:style>
    <style:style style:name="P522" style:parent-style-name="Normal" style:family="paragraph">
      <style:paragraph-properties fo:border="0in solid #FFFFFF" fo:padding="0.4305in" style:shadow="#000000 0in 0in" fo:text-align="center"/>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border="0in solid #FFFFFF" fo:padding="0.4305in" style:shadow="#000000 0in 0in" fo:text-align="center"/>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28" style:parent-style-name="Normal" style:family="paragraph">
      <style:paragraph-properties fo:border="0in solid #FFFFFF" fo:padding="0.4305in" style:shadow="#000000 0in 0in"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style:style>
    <style:style style:name="P535" style:parent-style-name="Normal" style:family="paragraph">
      <style:paragraph-properties fo:border="0in solid #FFFFFF" fo:padding="0.4305in" style:shadow="#000000 0in 0in"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border="0in solid #FFFFFF" fo:padding="0.4305in" style:shadow="#000000 0in 0in"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border="0in solid #FFFFFF" fo:padding="0.4305in" style:shadow="#000000 0in 0in" fo:text-indent="0.4923in"/>
      <style:text-properties fo:color="#000000"/>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border="0in solid #FFFFFF" fo:padding="0.4305in" style:shadow="#000000 0in 0in" fo:text-align="justify" fo:line-height="150%"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border="0in solid #FFFFFF" fo:padding="0.4305in" style:shadow="#000000 0in 0in" fo:text-align="justify"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border="0in solid #FFFFFF" fo:padding="0.4305in" style:shadow="#000000 0in 0in" fo:text-align="justify"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border="0in solid #FFFFFF" fo:padding="0.4305in" style:shadow="#000000 0in 0in" fo:text-align="justify" fo:line-height="150%"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border="0in solid #FFFFFF" fo:padding="0.4305in" style:shadow="#000000 0in 0in"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4923in"/>
    </style:style>
    <style:style style:name="P567" style:parent-style-name="Normal" style:family="paragraph">
      <style:paragraph-properties fo:border="0in solid #FFFFFF" fo:padding="0.4305in" style:shadow="#000000 0in 0in" fo:text-align="center" fo:text-indent="0.4923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border="0in solid #FFFFFF" fo:padding="0.4305in" style:shadow="#000000 0in 0in" fo:text-align="center" fo:text-indent="0.4923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4923in"/>
    </style:style>
    <style:style style:name="P584" style:parent-style-name="Normal" style:family="paragraph">
      <style:paragraph-properties fo:border="0in solid #FFFFFF" fo:padding="0.4305in" style:shadow="#000000 0in 0in" fo:text-align="center" fo:text-indent="0.4923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border="0in solid #FFFFFF" fo:padding="0.4305in" style:shadow="#000000 0in 0in" fo:text-align="center" fo:text-indent="0.4923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border="0in solid #FFFFFF" fo:padding="0.4305in" style:shadow="#000000 0in 0in" fo:text-align="justify" fo:line-height="150%"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center"/>
    </style:style>
    <style:style style:name="T60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OCIALINĖS APSAUGOS IR DARBO MINISTRAS</text:p>
      <text:p text:style-name="P12"/>
      <text:p text:style-name="P13">ĮSAKYMAS</text:p>
      <text:p text:style-name="P14"><text:span text:style-name="T15">DĖL PROJEKTO,<text:s/></text:span><text:span text:style-name="T16">SKIRTO METODINIAM PALAIKYMUI TEIKTI IR VEIKLOMS, KURIOMIS SIEKIAMA UŽTIKRINTI<text:s/></text:span><text:span text:style-name="T17">SEKSUALINIO SMURTO PREVENCIJĄ</text:span><text:span text:style-name="T18">, organizuoti, ATRANKOS KONKURSO ORGANIZAVIMO 2025–2026 METAIS NUOSTATŲ PATVIRTINIMO</text:span></text:p>
      <text:p text:style-name="P19"/>
      <text:p text:style-name="P20"><text:span text:style-name="T21">2024 m. rugsėjo<text:s/></text:span><text:span text:style-name="T22">18 d.<text:s/></text:span><text:span text:style-name="T23">Nr. A1-618</text:span></text:p>
      <text:p text:style-name="P24">Vilnius</text:p>
      <text:p text:style-name="P25"/>
      <text:p text:style-name="P26"/>
      <text:p text:style-name="P27">Įgyvendindamas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tyrusiems ir smurto artimoje aplinkoje pavojų keliantiems asmenims 2024–2026 metų veiksmų plano patvirtinimo“, IV skyriaus lentelės 3.7 papunktyje nurodytą priemonę:<text:span text:style-name="T28"><text:s/></text:span></text:p>
      <text:p text:style-name="P29"><text:span text:style-name="T30">1</text:span><text:span text:style-name="T31">. T v i r t i n u <text:s/>Projekto, skirto metodiniam palaikymui teikti ir veikloms, kuriomis siekiama užtikrinti seksualinio smurto prevenciją, organizuoti, atrankos konkurso organizavimo<text:s/></text:span><text:span text:style-name="T32"><text:line-break/></text:span><text:span text:style-name="T33">2025–2026 metais nuostatus (pridedama).<text:s/></text:span></text:p>
      <text:p text:style-name="P34"><text:span text:style-name="T35">2</text:span><text:span text:style-name="T36">. P a v e d u <text:s/>šio įsakymo vykdymo kontrolę viceministrui pagal veiklos sritį.</text:span></text:p>
      <text:p text:style-name="P37"/>
      <text:p text:style-name="P38"/>
      <text:p text:style-name="P39"/>
      <text:p text:style-name="P40"><text:span text:style-name="T41">Socialinės apsaugos ir darbo ministras</text:span><text:span text:style-name="T42"><text:tab/>Vytautas Šilinskas</text:span></text:p>
      <text:soft-page-break/>
      <text:p text:style-name="P43">PATVIRTINTA</text:p>
      <text:p text:style-name="P50">Lietuvos Respublikos socialinės</text:p>
      <text:h text:style-name="P51" text:outline-level="8">apsaugos ir darbo ministro<text:s/></text:h>
      <text:p text:style-name="P52">2024 m.<text:s/><text:span text:style-name="T53">rugsėjo<text:s/></text:span><text:span text:style-name="T54">18 d.</text:span><text:s/><text:span text:style-name="T55">įsakymu Nr.</text:span><text:span text:style-name="T56"><text:s/></text:span><text:span text:style-name="T57">A1-618</text:span></text:p>
      <text:p text:style-name="P58"/>
      <text:p text:style-name="P59"/>
      <text:p text:style-name="P60"><text:span text:style-name="T61">PROJEKTO,<text:s/></text:span><text:span text:style-name="T62">SKIRTO METODINIAM PALAIKYMUI TEIKTI IR VEIKLOMS, KURIOMIS SIEKIAMA UŽTIKRINTI SEKSUALINIO SMURTO PREVENCIJĄ</text:span><text:span text:style-name="T63">, ORGANIZUOTI, ATRANKOS KONKURSO ORGANIZAVIMO 2025–2026 METAIS<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jekto, skirto metodiniam palaikymui teikti ir veikloms, kuriomis siekiama užtikrinti seksualinio smurto prevenciją, organizuoti, atrankos konkurso organizavimo 2025–2026 metais nuostatai (toliau – Nuostatai) nustato projekto, skirto metodiniam palaikymui teikti ir veikloms, kuriomis siekiama užtikrinti seksualinio smurto prevenciją, organizuoti, atrankos konkurso (toliau – konkursas) organizavimo bendrąsias nuostatas, finansavimo prioritetus ir finansuotinas projekto veiklas, reikalavimus pareiškėjams, projekto vykdytojams, projekto veiklų vykdytojams, pareiškėjų, projekto vykdytojų įsipareigojimus, projekto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pasirašymo tvarką ir jų turinio reikalavimus, projekto vykdymo, administravimo ir stebėsenos tvarką, projekto finansavimo pratęsimo tvarką.</text:span></text:p>
      <text:p text:style-name="P75"><text:span text:style-name="T76">2</text:span><text:span text:style-name="T77">. Nuostatuose vartojamos sąvokos:</text:span></text:p>
      <text:p text:style-name="P78"><text:span text:style-name="T79">2.1</text:span><text:span text:style-name="T80">.<text:s/></text:span><text:span text:style-name="T81">Informacinė sistema<text:s/></text:span><text:span text:style-name="T82">– Socialinių paslaugų priežiūros departamento prie Socialinės apsaugos ir darbo ministerijos valdoma socialinių programų, priemonių ir projektų atrankos, administravimo ir vertinimo informacinė sistema, veikianti adresu<text:s/></text:span><text:span text:style-name="T83">https://sopas.sppd.lt/8099</text:span><text:span text:style-name="T84">.</text:span></text:p>
      <text:p text:style-name="P85"><text:span text:style-name="T86">2.2</text:span><text:span text:style-name="T87">.</text:span><text:span text:style-name="T88"><text:s/>Partneris</text:span><text:span text:style-name="T89"><text:s/>– viešasis juridinis asmuo, su kuriuo projekto vykdytojas kartu vykdo projektą (yra sudaręs bendradarbiavimo sutartį). Partneriais nelaikomi asmenys, prisidedantys prie projekto įgyvendinimo finansiškai, ir (ar) paslaugų teikėjai, ir (ar) prekių, daiktų tiekėjai (pavyzdžiui, rėmėjai), taip pat pelno siekiantys verslo subjektai, pareiškėjo, projekto vykdytojo nariai.<text:s/></text:span></text:p>
      <text:p text:style-name="P90"><text:span text:style-name="T91">2.3</text:span><text:span text:style-name="T92">.<text:s/></text:span><text:span text:style-name="T93">Seksualinis smurtas</text:span><text:span text:style-name="T94"><text:s/>– tyčinė nusikalstama veika, kaip ji apibrėžta Lietuvos Respublikos baudžiamojo kodekso XXI skyriuje, ir bet koks elgesys (ar jo grėsmė), kuriuo siekiama padaryti seksualinį poveikį ar kuriuo įžeidžiamas asmens orumas arba sukuriama bauginanti, priešiška, žeminanti ar įžeidžianti aplinka ir (ar) atsiranda arba gali atsirasti fizinė, turtinė ir (ar) neturtinė žala seksualinį smurtą patyrusiam ar jo pavojų patiriančiam asmeniui.</text:span></text:p>
      <text:p text:style-name="P95"><text:span text:style-name="T96">2.4</text:span><text:span text:style-name="T97">.<text:s/></text:span><text:span text:style-name="T98">Seksualinį smurtą patyręs asmuo</text:span><text:span text:style-name="T99"><text:s/>– pilnametis asmuo, prieš kurį panaudotas seksualinis smurtas.</text:span></text:p>
      <text:p text:style-name="P100"><text:span text:style-name="T101">2.5</text:span><text:span text:style-name="T102">.<text:s/></text:span><text:span text:style-name="T103">Seksualinio smurto pavojų patiriantis</text:span><text:span text:style-name="T104"><text:s/></text:span><text:span text:style-name="T105">asmuo</text:span><text:span text:style-name="T106"><text:s/>– pilnametis asmuo, prieš kurį, pagrįstai įtariama, gali būti panaudotas seksualinis smurtas.</text:span></text:p>
      <text:p text:style-name="P107"><text:span text:style-name="T108">2.6</text:span><text:span text:style-name="T109">.<text:s/></text:span><text:span text:style-name="T110">Metodinis palaikymas</text:span><text:span text:style-name="T111"><text:s/>– specialistams, dirbantiems su seksualinį smurtą patyrusiais asmenimis ar seksualinio smurto pavojų patiriančiais asmenimis, specialistams, vykdantiems seksualinio smurto prevenciją, dirbantiems apsaugos nuo seksualinio smurto srityje, teikiamos konsultacijos ir metodinė pagalba veiklos vykdymo, paslaugų ir pagalbos, teikiamų seksualinį smurtą patyrusiems asmenims ar seksualinio smurto pavojų patiriantiems asmenims, prieinamumo gerinimo, kitais su paslaugų ir pagalbos teikimu seksualinį smurtą patyrusiems asmenims ar seksualinio smurto pavojų patiriantiems asmenims susijusiais klausimais.</text:span></text:p>
      <text:p text:style-name="P112"><text:span text:style-name="T113">3</text:span><text:span text:style-name="T114">. Kitos Nuostatuose vartojamos sąvokos suprantamos taip, kaip jos apibrėžtos Lietuvos Respublikos civiliniame kodekse,<text:s/></text:span><text:span text:style-name="T115">Lietuvos Respublikos apsaugos nuo smurto artimoje aplinkoje įstatyme</text:span><text:span text:style-name="T116">, Lietuvos Respublikos lygių galimybių įstatyme, Lietuvos Respublikos nevyriausybinių organizacijų plėtros įstatyme, Lietuvos Respublikos vietos savivaldos įstatyme, Lietuvos Respublikos savanoriškos veiklos įstatyme, Lietuvos Respublikos teritorijos administracinių vienetų ir jų ribų įstatyme, Lietuvos Respublikos viešojo administravimo įstatyme, Lietuvos Respublikos viešųjų ir privačių interesų derinimo įstatyme, Projektų administravimo taisyklėse, patvirtintose Lietuvos Respublikos socialinės apsaugos ir darbo ministro 2020 m. gruodžio 10 d. įsakymu Nr. A1</text:span><text:span text:style-name="T117">‑1259 „Dėl Projektų administravimo taisyklių patvirtinimo“ (toliau – taisyklės).<text:s/></text:span></text:p>
      <text:p text:style-name="P118"><text:span text:style-name="T119">4</text:span><text:span text:style-name="T120">. Nuostatai parengti vadovaujantis taisyklėmis. Nuostatuose nereglamentuotos procedūros atliekamos taisyklėse nustatyta tvarka ir terminais. Jei Nuostatuose konkurso projekto atrankos nuostatos nereglamentuotos, taikomos taisyklėse nustatytos nuostatos.</text:span></text:p>
      <text:p text:style-name="P121"><text:span text:style-name="T122">5</text:span><text:span text:style-name="T123">. Konkursą organizuoja Lietuvos Respublikos socialinės apsaugos ir darbo ministerija (toliau – Ministerija), atliekanti<text:s/></text:span><text:span text:style-name="T124">taisyklėse ir Nuostatuose jai nustatytas funkcijas.<text:s/></text:span></text:p>
      <text:p text:style-name="P125"><text:span text:style-name="T126">6</text:span><text:span text:style-name="T127">.<text:s/></text:span><text:span text:style-name="T128">Projekto atranką ir administravimą užtikrina Socialinių paslaugų priežiūros departamentas prie Socialinės apsaugos ir darbo ministerijos (toliau – SPPD), atliekantis taisyklėse ir Nuostatuose jam nustatytas funkcijas.<text:s/></text:span></text:p>
      <text:p text:style-name="P129"><text:span text:style-name="T130">7</text:span><text:span text:style-name="T131">. Sprendimą dėl projekto finansavimo ir papildomų valstybės biudžeto lėšų skyrimo priima Ministerijos kancleris.</text:span></text:p>
      <text:p text:style-name="P132"><text:span text:style-name="T133">8</text:span><text:span text:style-name="T134">.<text:s/></text:span><text:span text:style-name="T135">Konkurso tikslas – atrinkti ir finansuoti projektą, skirtą metodiniam palaikymui teikti, seksualinį smurtą patyrusiems asmenims ar seksualinio smurto pavojų patiriantiems asmenims konsultuoti, metodinei medžiagai apsaugos nuo seksualinio smurto srityje rengti, veikloms, skirtoms seksualinio smurto prevencijai užtikrinti, organizuoti ir vykdyti, tarpinstituciniam bendradarbiavimui vykdyti.</text:span></text:p>
      <text:p text:style-name="P136"><text:span text:style-name="T137">9</text:span><text:span text:style-name="T138">. Siektinas konkurso rezultatas – atrinktas ir finansuotas projektas, kurio vykdytojas teiks metodinį palaikymą, konsultuos seksualinį smurtą patyrusius asmenis ar seksualinio smurto pavojų patiriančius asmenis, rengs metodinę medžiagą apsaugos nuo seksualinio smurto srityje, organizuos ir vykdys veiklas, skirtas seksualinio smurto prevencijai užtikrinti, vykdys tarpinstitucinį bendradarbiavimą.</text:span></text:p>
      <text:p text:style-name="P139"><text:span text:style-name="T140">10</text:span><text:span text:style-name="T141">. Pareiškėjas – nevyriausybinė organizacija, kuri turi nevyriausybinės organizacijos žymą Juridinių asmenų registre ir kuri, vadovaudamasi Nuostatais, teikia konkursui paraišką. Projektas gali būti įgyvendinamas su partneriu (-iais).</text:span></text:p>
      <text:p text:style-name="P142"/>
      <text:p text:style-name="P143"><text:span text:style-name="T144">II</text:span><text:span text:style-name="T145"><text:s/>SKYRIUS</text:span></text:p>
      <text:p text:style-name="P146"><text:span text:style-name="T147">PROJEKTO ĮGYVENDINIMO LAIKOTARPIS, PROJEKTO VEIKLŲ VYKDYMO TERITORIJA, KONKURSUI NUMATYTA SKIRTI VALSTYBĖS BIUDŽETO LĖŠŲ SUMA</text:span></text:p>
      <text:p text:style-name="P148"/>
      <text:p text:style-name="P149"><text:span text:style-name="T150">11</text:span><text:span text:style-name="T151">.<text:s/></text:span><text:span text:style-name="T152">Projekto įgyvendinimo laikotarpis – nuo 2025 m. sausio 1 d. iki 2025 m. gruodžio 31 d., pratęsus finansavimą 2026 metams – nuo 2026 m. sausio 1 d. iki 2026 m. gruodžio 31 d.</text:span></text:p>
      <text:p text:style-name="P153"><text:span text:style-name="T154">12</text:span><text:span text:style-name="T155">. Projekto veiklų vykdymo teritorija – Lietuvos Respublika.</text:span></text:p>
      <text:p text:style-name="P156"><text:span text:style-name="T157">13</text:span><text:span text:style-name="T158">. Konkursui numatyta skirti valstybės biudžeto lėšų suma 2025 ir 2026 m. nurodyta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tyrusiems ir smurto artimoje aplinkoje pavojų keliantiems asmenims 2024–2026 metų veiksmų plano patvirtinimo“, IV skyriaus 3.7 papunktyje:</text:span></text:p>
      <text:p text:style-name="P159"><text:span text:style-name="T160">13.1</text:span><text:span text:style-name="T161">. didžiausia vienam projektui galima skirti valstybės biudžeto lėšų suma 2025 metais – 100 000 (vienas šimtas tūkstančių) eurų, 2026 metais – 100 000 (vienas šimtas tūkstančių) eurų;<text:s/></text:span></text:p>
      <text:p text:style-name="P162"><text:span text:style-name="T163">13.2</text:span><text:span text:style-name="T164">. mažiausia vienam projektui galima skirti valstybės biudžeto lėšų suma 2025 metais – 75 000 (septyniasdešimt penki tūkstančiai) eurų, 2026 metais – 75 000 (septyniasdešimt penki tūkstančiai) eurų.</text:span></text:p>
      <text:p text:style-name="P165"><text:span text:style-name="T166">14</text:span><text:span text:style-name="T167">. Konkurso lėšomis gali būti finansuojamos tik Nuostatų 18 punkte nurodytos veiklos.</text:span></text:p>
      <text:p text:style-name="P168"><text:span text:style-name="T169">15</text:span><text:span text:style-name="T170">.<text:s/></text:span><text:span text:style-name="T171">Jei Ministerijos kanclerio priimtu sprendimu nėra patvirtintas rezervinių projektų sąrašas ar visiems šiame sąraše buvusiems pareiškėjams buvo skirtos valstybės biudžeto lėšos pateiktiems projektams įgyvendinti,<text:s/></text:span><text:span text:style-name="T172">Ministerija<text:s/></text:span><text:span text:style-name="T173">nepanaudotas, grąžintas ar papildomai konkursui gautas valstybės biudžeto lėšas gali paskirstyti, paskelbusi naują konkursą tai pačiai priemonei įgyvendinti. Naujas konkursas gali būti vykdomas naujų Lietuvos Respublikos socialinės apsaugos ir darbo ministro įsakymu patvirtintų nuostatų ir taisyklių nustatyta tvarka.<text:s/></text:span></text:p>
      <text:p text:style-name="P174"/>
      <text:p text:style-name="P175"><text:span text:style-name="T176">III</text:span><text:span text:style-name="T177"><text:s/>skyrius</text:span></text:p>
      <text:p text:style-name="P178"><text:span text:style-name="T179">Finansavimo prioritetai ir veiklos, KURIOMS SKIRIAMOS VALSTYBĖS BIUDŽETO LĖŠOS<text:s/></text:span></text:p>
      <text:p text:style-name="P180"/>
      <text:p text:style-name="P181"><text:span text:style-name="T182">16</text:span><text:span text:style-name="T183">. Finansavimo prioritetas teikiamas pareiškėjui, kuris projekto veiklas (dalį veiklų) įgyvendins ne mažiau kaip 20 (dvidešimtyje) savivaldybių (iš jų – ne mažiau kaip 8 (aštuoniose) savivaldybėse, turinčiose mažiau negu 40 000 (keturiasdešimt tūkstančių) gyventojų pagal 2024 m. sausio 1 d. Valstybės duomenų agentūros viešai skelbiamus duomenis).</text:span></text:p>
      <text:p text:style-name="P184"><text:span text:style-name="T185">17</text:span><text:span text:style-name="T186">. Už atitiktį finansavimo prioritetams, vertinant projektus, skiriama papildomų balų (nuo 0 iki 5 balų už atitikimą 1 (vienam) prioritetui. Iš viso už atitiktį prioritetui galima gauti 5 balus.</text:span></text:p>
      <text:p text:style-name="P187"><text:span text:style-name="T188">18</text:span><text:span text:style-name="T189">.</text:span><text:span text:style-name="T190"><text:s/>Veiklos, kurioms skiriama valstybės biudžeto lėšų:</text:span></text:p>
      <text:p text:style-name="P191"><text:span text:style-name="T192">18.1</text:span><text:span text:style-name="T193">. metodinis palaikymas visoje Lietuvos Respublikos teritorijoje, metodinės medžiagos rengimas, siekiant sukurti, stiprinti ir tobulinti seksualinį smurtą patyrusiems asmenims, seksualinio smurto pavojų patiriantiems asmenims teikiamos pagalbos ir paslaugų sistemą;</text:span></text:p>
      <text:p text:style-name="P194"><text:span text:style-name="T195">18.2</text:span><text:span text:style-name="T196">. seksualinį smurtą patyrusių asmenų, seksualinio smurto pavojų patiriančių asmenų ar kitų besikreipiančių asmenų konsultavimas dėl galimybių jiems gauti pagalbą ir emocinės paramos teikimas;</text:span></text:p>
      <text:p text:style-name="P197"><text:span text:style-name="T198">18.3</text:span><text:span text:style-name="T199">. informacinių veiklų, skirtų seksualinio smurto prevencijai, organizavimas;</text:span></text:p>
      <text:p text:style-name="P200"><text:span text:style-name="T201">18.4</text:span><text:span text:style-name="T202">. bendradarbiavimas su valstybės ir savivaldybių institucijomis bei įstaigomis, nevyriausybinėmis organizacijomis, kitomis pagalbą seksualinį smurtą patyrusiems asmenims ar seksualinio smurto pavojų patiriantiems asmenims teikiančiomis organizacijomis pagalbos teikimo klausimais, siekiant stiprinti ir plėtoti seksualinį smurtą patyrusiems asmenims, seksualinio smurto pavojų patiriantiems asmenims teikiamos pagalbos ir paslaugų sistemą.</text:span></text:p>
      <text:p text:style-name="P203"><text:span text:style-name="T204">19</text:span><text:span text:style-name="T205">. Projekto veiklų turinys privalo atitikti visas šias sąlygas:</text:span></text:p>
      <text:p text:style-name="P206"><text:span text:style-name="T207">19.1</text:span><text:span text:style-name="T208">. projekto vykdytojas metodinį palaikymą teikia, atsižvelgdamas į individualius specialistų, dirbančių su seksualinį smurtą patyrusiais asmenimis ar seksualinio smurto pavojų patiriančiais asmenimis, poreikius visoje Lietuvos Respublikos teritorijoje;</text:span></text:p>
      <text:p text:style-name="P209"><text:span text:style-name="T210">19.2</text:span><text:span text:style-name="T211">. projekto vykdytojas, įgyvendindamas projektą, numato vykdyti visas Nuostatų 18 punkte nurodytas veiklas</text:span><text:span text:style-name="T212">.<text:s/></text:span></text:p>
      <text:p text:style-name="P213"/>
      <text:p text:style-name="P214"><text:span text:style-name="T215">IV</text:span><text:span text:style-name="T216"><text:s/>SKYRIUS</text:span></text:p>
      <text:p text:style-name="P217"><text:span text:style-name="T218">REIKALAVIMAI PAREIŠKĖJAMS, PROJEKTO VYKDYTOJAMS, PROJEKTO VEIKLŲ VYKDYTOJAMS IR PARTNERIAMS</text:span></text:p>
      <text:p text:style-name="P219"/>
      <text:p text:style-name="P220"><text:span text:style-name="T221">20</text:span><text:span text:style-name="T222">. Pareiškėjas, projekto vykdytojas, partneris turi atitikti šiuos reikalavimus:</text:span></text:p>
      <text:p text:style-name="P223"><text:span text:style-name="T224">20.1</text:span><text:span text:style-name="T225">. atitikti taisyklių 29.4–29.7 ir 29.12–29.14 papunkčiuose nustatytus formaliuosius kriterijus;</text:span></text:p>
      <text:p text:style-name="P226"><text:span text:style-name="T227">20.2</text:span><text:span text:style-name="T228">. užtikrinti, kad projekto vykdytojo ir (ar) partnerio darbuotojai ir (ar) kiti asmenys, kurie tiesiogiai dirbs su seksualinį smurtą patyrusiais asmenimis ar seksualinio smurto pavojų patiriančiais asmenimis, turėtų aukštąjį socialinių mokslų ar teisės studijų krypties grupės išsilavinimą arba ne mažesnę negu 1 (vienų) metų veiklos apsaugos nuo seksualinio smurto, seksualinio smurto prevencijos srityje patirtį;</text:span></text:p>
      <text:p text:style-name="P229"><text:span text:style-name="T230">20.3</text:span><text:span text:style-name="T231">. užtikrinti, kad pareiškėjas, projekto vykdytojas ir (ar) partneris turėtų 2 (dvejų) metų patirtį, įgytą organizuojant veiklas apsaugos nuo seksualinio smurto, seksualinio smurto prevencijos srityje;</text:span></text:p>
      <text:p text:style-name="P232"><text:span text:style-name="T233">20.4</text:span><text:span text:style-name="T234">. užtikrinti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bei kitiems asmenims ir turėti šiam tikslui įgyvendinti reikalingas mobiliojo ryšio priemones, kompiuterinę ir programinę įrangą, naudotis šiomis priemonėmis ir įranga gebantį personalą.</text:span></text:p>
      <text:p text:style-name="P235"/>
      <text:p text:style-name="P236"><text:span text:style-name="T237">V</text:span><text:span text:style-name="T238"><text:s/>SKYRIUS</text:span></text:p>
      <text:p text:style-name="P239"><text:span text:style-name="T240">PAREIŠKĖJŲ, PROJEKTO VYKDYTOJŲ ĮSIPAREIGOJIMAI, ESMINIAI RODIKLIAI IR (AR) PROJEKTO ĮGYVENDINIMO RODIKLIAI</text:span></text:p>
      <text:p text:style-name="P241"/>
      <text:p text:style-name="P242"><text:span text:style-name="T243">21</text:span><text:span text:style-name="T244">. Pareiškėjas, projekto vykdytojas prisiima taisyklių 13 punkte išvardytus<text:s/></text:span><text:span text:style-name="T245">privalomus pareiškėjų, projektų vykdytojų įsipareigojimus.<text:s/></text:span></text:p>
      <text:p text:style-name="P246"><text:span text:style-name="T247">22</text:span><text:span text:style-name="T248">. Skyrus valstybės biudžeto lėšų, pareiškėjas, projekto vykdytojas įsipareigoja iki 2025 m. gruodžio 31 d., o pratęsus finansavimą, iki 2026 m. gruodžio 31 d. pasiekti šiuos rodiklius:<text:s/></text:span></text:p>
      <text:p text:style-name="P249"><text:span text:style-name="T250">22.1</text:span><text:span text:style-name="T251">. esminius kiekybinius rodiklius, kurių nepasiekus iki 2025 m. gruodžio 31 d. taikomos Nuostatų 45 punkte nustatytos sankcijos:</text:span></text:p>
      <text:p text:style-name="P252"><text:span text:style-name="T253">22.1.1</text:span><text:span text:style-name="T254">. suorganizuota ne mažiau kaip 1 informacinė kampanija, skirta seksualinio smurto prevencijai;<text:s/></text:span></text:p>
      <text:p text:style-name="P255"><text:span text:style-name="T256">22.1.2</text:span><text:span text:style-name="T257">. visiems specialistams, dirbantiems su seksualinį smurtą patyrusiais asmenimis ar seksualinio smurto pavojų patiriančiais asmenimis, vykdantiems seksualinio smurto prevenciją, taip pat specialistams, dirbantiems šioje srityje, pagal poreikį suteiktos konsultacijos ir (ar) metodinis palaikymas;</text:span></text:p>
      <text:p text:style-name="P258"><text:span text:style-name="T259">22.1.3</text:span><text:span text:style-name="T260">.</text:span><text:span text:style-name="T261"><text:s/>atnaujinta ir papildyta<text:s/></text:span><text:span text:style-name="T262">paslaugų ir pagalbos teikimo seksualinį smurtą patyrusiems asmenims ar seksualinio smurto pavojų patiriantiems asmenims metodika ir algoritmas, įtraukiant į metodikos ir algoritmo turinį skirtingas asmenų ypatybes – negalią, religiją, rasę, tautybę, pilietybę, kalbą, kilmę, lytinę orientaciją, lytinę tapatybę ir kitas;</text:span></text:p>
      <text:p text:style-name="P263"><text:span text:style-name="T264">22.2</text:span><text:span text:style-name="T265">. esminius kiekybinius rodiklius, kurių nepasiekus iki 2026 m. gruodžio 31 d. taikomos Nuostatų 45 punkte nustatytos sankcijos:</text:span></text:p>
      <text:p text:style-name="P266"><text:span text:style-name="T267">22.2.1</text:span><text:span text:style-name="T268">. suorganizuotos ne mažiau kaip 2 informacinės kampanijos, skirtos seksualinio smurto prevencijai ir šiam projektui viešinti, viena iš jų – informacinė kampanija nacionaliniu mastu, skirta projekto veikloms plačiajai visuomenei viešinti socialiniuose tinkluose, nacionalinėje televizijoje, radijuje ir kitose viešojo informavimo priemonėse;</text:span></text:p>
      <text:p text:style-name="P269"><text:span text:style-name="T270">22.2.2</text:span><text:span text:style-name="T271">. visiems specialistams, dirbantiems su seksualinį smurtą patyrusiais asmenimis ar seksualinio smurto pavojų patiriančiais asmenimis, vykdantiems seksualinio smurto prevenciją, taip pat specialistams, dirbantiems šioje srityje, pagal poreikį suteiktos konsultacijos ir (ar) metodinis palaikymas;</text:span></text:p>
      <text:p text:style-name="P272"><text:span text:style-name="T273">22.3</text:span><text:span text:style-name="T274">. kiekybinius projekto įgyvendinimo rodiklius:</text:span></text:p>
      <text:p text:style-name="P275"><text:span text:style-name="T276">22.3.1</text:span><text:span text:style-name="T277">. visiems seksualinį smurtą patyrusiems asmenims ar seksualinio smurto pavojų patiriantiems asmenims, kitiems besikreipusiems asmenims pagal poreikį suteiktos konsultacijos paslaugų ir pagalbos gavimo klausimais;</text:span></text:p>
      <text:p text:style-name="P278"><text:span text:style-name="T279">22.3.2</text:span><text:span text:style-name="T280">. vykdant projektą, siekiant socialinės partnerystės nacionaliniu lygiu su ministerijomis, sveikatos priežiūros įstaigomis, teisėsaugos institucijomis, įstaigomis ir kt., savivaldybių lygiu bei su nevyriausybinėmis organizacijomis, sukurtas bendradarbiavimo mechanizmas (veikimo algoritmas), skirtas bendradarbiavimui, teikiant pagalbą ir paslaugas asmenims, patyrusiems seksualinį smurtą, ar asmenims, patiriantiems seksualinio smurto pavojų, taip pat įgyvendinant seksualinio smurto prevenciją, apibrėžti;</text:span></text:p>
      <text:p text:style-name="P281"><text:span text:style-name="T282">22.4</text:span><text:span text:style-name="T283">. kokybinį projekto įgyvendinimo rodiklį – pagal individualius poreikius užtikrintos konsultacijos ir (ar) metodinis palaikymas visiems specialistams, dirbantiems su seksualinį smurtą patyrusiais asmenimis ar seksualinio smurto pavojų patiriančiais asmenimis, ar specialistams, vykdantiems seksualinio smurto prevenciją, taip pat specialistams, dirbantiems šioje srityje.</text:span></text:p>
      <text:p text:style-name="P284"/>
      <text:p text:style-name="P285"><text:span text:style-name="T286">VI</text:span><text:span text:style-name="T287"><text:s/>SKYRIUS</text:span></text:p>
      <text:p text:style-name="P288"><text:span text:style-name="T289">TINKAMOS IR NETINKAMOS FINANSUOTI PROJEKTO VYKDYMO IŠLAIDOS</text:span></text:p>
      <text:p text:style-name="P290"/>
      <text:p text:style-name="P291"><text:span text:style-name="T292">23</text:span><text:span text:style-name="T293">. Išlaidos laikomos tinkamomis finansuoti, jei jos patirtos ir apmokėtos nuo 2025 m. sausio 1 d. iki 2025 m. gruodžio 31 d., o pratęsus finansavimą 2026 metams – nuo 2026 m. sausio 1 d. iki 2026 m. gruodžio 31 d. Tinkamos finansuoti išlaidos turi būti pagrįstos išlaidų apmokėjimą pagrindžiančiais buhalterinės apskaitos dokumentais (darbo laiko apskaitos ir darbo užmokesčio apskaičiavimo žiniaraščiais, sąskaitomis faktūromis, kasos čekiais, banko sąskaitų išrašais ir pan.) ir projekto veiklų įvykdymą patvirtinančiais dokumentais (nuasmenintais dalyvių sąrašais (nuasmeninant nenurodomos asmens pareigos, vardas, pavardė ar kiti duomenys, pagal kuriuos būtų galima nustatyti fizinio asmens tapatybę), analitinių veiklų rezultatais, mokymų medžiaga ir (ar) darbotvarke, suteiktų konsultacijų registracijos žurnalais, informacinių veiklų viešinimo dokumentacija ir pan.) arba jų kopijomis.</text:span><text:s/><text:span text:style-name="T294">Jos privalo būti tiesiogiai susijusios su projekte numatytomis veiklomis ir būtinos projektui vykdyti, pagrįstos projekto įgyvendinimo eiga, veiklų planu, išlaidų pobūdžiu ir kiekiu. Pareiškėjas, projekto vykdytojas ir (ar) jo partneris (-iai) paslaugas ir (ar) prekes projektui vykdyti turi įsigyti ne didesnėmis nei rinkos kainomis, laikydamasis racionalaus valstybės biudžeto lėšų naudojimo principo.<text:s/></text:span></text:p>
      <text:p text:style-name="P295"><text:span text:style-name="T296">24</text:span><text:span text:style-name="T297">. Savanoriškos veiklos organizavimo išlaidos kompensuojamos Savanoriškos veiklos įstatymo nustatyta tvarka.</text:span></text:p>
      <text:p text:style-name="P298"><text:span text:style-name="T299">25</text:span><text:span text:style-name="T300">. Projektui įgyvendinti skirtos valstybės biudžeto lėšos negali būti perkeliamos į kitus biudžetinius metus.</text:span></text:p>
      <text:p text:style-name="P301"><text:span text:style-name="T302">26</text:span><text:span text:style-name="T303">.<text:s/></text:span><text:span text:style-name="T304">Tinkamomis finansuoti laikomos šios projekto vykdymo išlaido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305"><text:span text:style-name="T306">26.1</text:span><text:span text:style-name="T307">. projekto administravimo išlaidos (ne daugiau kaip 20 (dvidešimt) procentų projektui įgyvendinti Ministerijos skirtų valstybės biudžeto lėšų):</text:span></text:p>
      <text:p text:style-name="P308"><text:span text:style-name="T309">26.1.1</text:span><text:span text:style-name="T310">.</text:span><text:span text:style-name="T311"><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 ir jei buhalterinės apskaitos paslauga neperkama iš buhalterinės apskaitos paslaugas teikiančios įmonės (įstaigos) ar buhalterinės apskaitos paslaugas savarankiškai teikiančio asmens);<text:s/></text:span></text:p>
      <text:p text:style-name="P312"><text:span text:style-name="T313">26.1.2</text:span><text:span text:style-name="T314">.</text:span><text:span text:style-name="T315"><text:tab/>buhalterinės apskaitos paslaugų pagal paslaugų teikimo sutartį įsigijimo išlaidos (jei paslauga perkama iš buhalterinės apskaitos paslaugas teikiančios įmonės (įstaigos) ar buhalterinės apskaitos paslaugas savarankiškai teikiančio asmens ir jei asmuo, tvarkantis buhalterinę apskaitą, neįdarbintas pareiškėjo, projekto vykdytojo organizacijoje buhalterinės apskaitos paslaugoms teikti pagal darbo sutartį);</text:span></text:p>
      <text:p text:style-name="P316"><text:span text:style-name="T317">26.2</text:span><text:span text:style-name="T318">.</text:span><text:span text:style-name="T319"><text:tab/>projekto įgyvendinimo išlaidos (išlaidos, susijusios su Nuostatų 8 punkte numatyto konkurso tikslo, Nuostatų 9 punkte numatyto siektino konkurso rezultato siekimu ir visų Nuostatų 18 punkte nurodytų projekto veiklų vykdymu):</text:span></text:p>
      <text:p text:style-name="P320"><text:span text:style-name="T321">26.2.1</text:span><text:span text:style-name="T322">. projekto vykdytojo ir (ar) partnerio (-ių) darbuotojo (-ų), tiesiogiai vykdančio (-ių) ir (ar) organizuojančio (-ių) projekto veiklas, darbo užmokesčio, įskaitant socialinio draudimo įmokas, išlaidos (jei jis (jie) yra projekto vykdytojo ir (ar) partnerio (</text:span><text:span text:style-name="T323">‑ių) darbuotojas (-ai), dirbantis (-ys) pagal darbo sutartį);<text:s/></text:span></text:p>
      <text:p text:style-name="P324"><text:span text:style-name="T325">26.2.2</text:span><text:span text:style-name="T326">. išlaidos projektui įgyvendinti reikalingoms prekėms ir (ar) paslaugoms, tiesiogiai susijusioms su projekto veiklomis ir būtinoms projektui įgyvendinti, įsigyti, įskaitant išlaidas, skirtas savanoriškai veiklai organizuoti:</text:span></text:p>
      <text:p text:style-name="P327"><text:span text:style-name="T328">26.2.2.1</text:span><text:span text:style-name="T329">. ryšių įrangos ir ryšių (fiksuotojo ir (ar) mobiliojo ryšio, interneto ryšio, pašto) paslaugų įsigijimo išlaidos, įskaitant išlaidas, skirtas savanoriškai veiklai organizuoti;</text:span></text:p>
      <text:p text:style-name="P330"><text:span text:style-name="T331">26.2.2.2</text:span><text:span text:style-name="T332">. transporto išlaikymo (degalų, transporto priemonės nuomos be vairuotojo) ir transporto paslaugų (visuomeninio transporto priemonių bilietų, transporto priemonės nuomos su vairuotoju) įsigijimo išlaidos, įskaitant išlaidas, skirtas savanoriškai veiklai organizuoti;</text:span></text:p>
      <text:p text:style-name="P333"><text:span text:style-name="T334">26.2.2.3</text:span><text:span text:style-name="T335">. komandiruočių (išskyrus tarptautines) (kelionių bilietų, apgyvendinimo, dienpinigių) išlaidos (taikoma tik Lietuvos Respublikos teritorijoje ir tik pareiškėjo, projekto vykdytojo ir (ar) partnerio (-ių) darbuotojams, dirbantiems pagal darbo sutartis, išskyrus savanorius);<text:s/></text:span></text:p>
      <text:p text:style-name="P336"><text:span text:style-name="T337">26.2.2.4</text:span><text:span text:style-name="T338">. materialiojo ir nematerialiojo turto (organizacinės technikos, patalpų, skirtų projekto veiklai vykdyti) nuomos išlaidos;</text:span></text:p>
      <text:p text:style-name="P339"><text:span text:style-name="T340">26.2.2.5</text:span><text:span text:style-name="T341">. kvalifikacijos kėlimo (darbuotojų mokymų, seminarų, skirtų profesinei kvalifikacijai tobulinti, organizavimo) išlaidos, įskaitant išlaidas savanorių kvalifikacijai kelti;</text:span></text:p>
      <text:p text:style-name="P342"><text:span text:style-name="T343">26.2.2.6</text:span><text:span text:style-name="T344">. komunalinių paslaugų (patalpų, skirtų projekto veiklai vykdyti, šildymo, elektros energijos, vandentiekio, kanalizacijos ir nuotekų valymo, šiukšlių išvežimo paslaugų) įsigijimo išlaidos;</text:span></text:p>
      <text:p text:style-name="P345"><text:span text:style-name="T346">26.2.2.7</text:span><text:span text:style-name="T347">. išlaidos projektui įgyvendinti reikalingoms ekspertų ir (ar) konsultantų paslaugoms (pavyzdžiui, ekspertų ir konsultantų intelektinėms paslaugoms – galimybių studijoms, moksliniams, statistiniams, kitiems tyrimams arba teisininkų, psichologų paslaugoms), tiesiogiai susijusioms su veikla, vykdoma įgyvendinant projektą, įsigyti pagal paslaugų teikimo ar autorines sutartis;</text:span></text:p>
      <text:p text:style-name="P348"><text:span text:style-name="T349">26.2.2.8</text:span><text:span text:style-name="T350">. projekto viešinimo paslaugų (su projekto veiklų vykdymu ir viešinimu susijusių lauko reklamų, stendų, vaizdo klipų, televizijos, radijo laidų, brošiūrų, lankstinukų, plakatų ir panašių leidinių gamybos ir (ar) platinimo, straipsnių publikavimo, programų transliavimo bei kitų visuomenės informavimo paslaugų) įsigijimo išlaidos;</text:span></text:p>
      <text:p text:style-name="P351"><text:span text:style-name="T352">26.2.2.9</text:span><text:span text:style-name="T353">. kitų prekių ir paslaugų įsigijimo išlaidos:</text:span></text:p>
      <text:p text:style-name="P354"><text:span text:style-name="T355">26.2.2.9.1</text:span><text:span text:style-name="T356">. kitos Nuostatų 26.2.2.1–26.2.2.8 papunkčiuose neišvardytų prekių įsigijimo išlaidos, t. y. išlaidos projektui įgyvendinti reikalingoms priemonėms, prekėms ir (ar) reikmenims, tiesiogiai susijusiems su veikla, vykdoma įgyvendinant projektą (kanceliarinėms ir ūkinėms prekėms, smulkiam ūkiniam inventoriui, maisto prekėms ir nealkoholiniams gėrimams, skirtiems mokymams, seminarams ar projekto vykdytojo atstovų susitikimams veiklos klausimams aptarti, svarstyti, derinti su kitų įstaigų, įmonių, organizacijų atstovais, apsaugos priemonėms – medicininėms kaukėms, respiratoriams, dezinfekciniams skysčiams ir kt.),</text:span><text:s/><text:span text:style-name="T357">įsigyti, įskaitant išlaidas, skirtas savanoriškai veiklai organizuoti, išskyrus ilgalaikio materialiojo turto, nurodyto Nuostatų 28.5 papunktyje, įsigijimo išlaidas;</text:span></text:p>
      <text:p text:style-name="P358"><text:span text:style-name="T359">26.2.2.9.2</text:span><text:span text:style-name="T360">. kitos Nuostatų 26.2.2.1–26.2.2.8 papunkčiuose neišvardytų paslaugų (vertimų, mokymų, seminarų, užsiėmimų, susitikimų, konferencijų, kitų renginių organizavimo, lektorių, moderatorių, mokymų vadovų paslaugų) įsigijimo išlaidos, tiesiogiai susijusios su veikla, vykdoma įgyvendinant projektą, įskaitant išlaidas, skirtas savanoriškai veiklai organizuoti, taip pat mokesčiams už bankų, kitų kredito ar mokėjimo įstaigų suteiktas piniginių lėšų pervedimo paslaugas.</text:span></text:p>
      <text:p text:style-name="P361"><text:span text:style-name="T362">27</text:span><text:span text:style-name="T363">.Darbo užmokesčio išlaidos,</text:span><text:span text:style-name="T364"><text:s/></text:span><text:span text:style-name="T365">įskaitant socialinio draudimo įmokas ir kitas teisės aktuose nustatytas su darbo užmokesčiu susijusias išlaidas,</text:span><text:span text:style-name="T366"><text:s/></text:span><text:span text:style-name="T367">nurodytos Nuostatų 26.1.1 ir 26.2.1 papunkčiuose, gali sudaryti iki 50 (penkiasdešimt) procentų projektui įgyvendinti skirtų valstybės biudžeto lėšų.</text:span></text:p>
      <text:p text:style-name="P368"><text:span text:style-name="T369">28</text:span><text:span text:style-name="T370">. Tikslinės valstybės biudžeto lėšos negali būti naudojamos:</text:span></text:p>
      <text:p text:style-name="P371"><text:span text:style-name="T372">28.1</text:span><text:span text:style-name="T373">. pareiškėjo, projekto vykdytojo, partnerio (-ių), kitų fizinių ir juridinių asmenų įsiskolinimams padengti ar investiciniams projektams finansuoti;</text:span></text:p>
      <text:p text:style-name="P374"><text:span text:style-name="T375">28.2</text:span><text:span text:style-name="T376">.</text:span><text:span text:style-name="T377"><text:tab/>statinių ir (arba) patalpų statybos, rekonstrukcijos, kapitalinio ir (arba) einamojo remonto, statinių, teritorijos ir aplinkos priežiūros bei tvarkymo, paveldo tvarkybos darbų išlaidoms padengti;</text:span></text:p>
      <text:p text:style-name="P378"><text:span text:style-name="T379">28.3</text:span><text:span text:style-name="T380">.</text:span><text:span text:style-name="T381"><text:tab/>išperkamajai nuomai;</text:span></text:p>
      <text:p text:style-name="P382"><text:span text:style-name="T383">28.4</text:span><text:span text:style-name="T384">.</text:span><text:span text:style-name="T385"><text:tab/>patalpų, nuosavybės teise priklausančių pareiškėjui, projekto vykdytojui, partneriui (</text:span><text:span text:style-name="T386">‑iams), nuomai projekto veiklai vykdyti;</text:span></text:p>
      <text:p text:style-name="P387"><text:span text:style-name="T388">28.5</text:span><text:span text:style-name="T389">.</text:span><text:span text:style-name="T390"><text:tab/>ilgalaikiam turtui, kaip jis apibrėžtas Lietuvos Respublikos pridėtinės vertės mokesčio įstatyme, kurio vertė – 500 (penki šimtai) eurų ir didesnė, įsigyti;</text:span></text:p>
      <text:p text:style-name="P391"><text:span text:style-name="T392">28.6</text:span><text:span text:style-name="T393">.</text:span><text:span text:style-name="T394"><text:tab/>transporto priemonių techninei apžiūrai, draudimui ir remontui, tepalams įsigyti;</text:span></text:p>
      <text:p text:style-name="P395"><text:span text:style-name="T396">28.7</text:span><text:span text:style-name="T397">.</text:span><text:span text:style-name="T398"><text:tab/>išlaidoms,<text:s/></text:span><text:span text:style-name="T399">susijusioms su veikla, vykdyta parengiamajame projekto etape, iki pateikiant paraišką konkursui, taip pat išlaidoms, patirtoms ir apmokėtoms iki 2024 m. gruodžio 31 d. imtinai ir po 2025 m. gruodžio 31 d., o pratęsus finansavimą, iki 2025 m. gruodžio 31 d. imtinai ir po 2026 m. gruodžio 31 d., padengti;</text:span></text:p>
      <text:p text:style-name="P400"><text:span text:style-name="T401">28.8</text:span><text:span text:style-name="T402">.</text:span><text:span text:style-name="T403"><text:tab/></text:span><text:span text:style-name="T404">kitoms su projekto įgyvendinimu tiesiogiai nesusijusioms išlaidoms padengti.</text:span></text:p>
      <text:p text:style-name="P405"/>
      <text:p text:style-name="P406"><text:span text:style-name="T407">VII</text:span><text:span text:style-name="T408"><text:s/>SKYRIUS</text:span></text:p>
      <text:p text:style-name="P409"><text:span text:style-name="T410">PARAIŠKŲ TURINIO REIKALAVIMAI IR PARAIŠKŲ TEIKIMAS<text:s/></text:span></text:p>
      <text:p text:style-name="P411"/>
      <text:p text:style-name="P412"><text:span text:style-name="T413">29</text:span><text:span text:style-name="T414">.<text:s/></text:span><text:span text:style-name="T415">Pareiškėjas konkursui turi pateikti vieną paraišką 2025 metams ir vieną paraišką 2026 metams. Jeigu pateikiama tik vienų metų paraiška, tokia paraiška yra nevertinama ir valstybės biudžeto lėšų jai neskiriama.<text:s/></text:span></text:p>
      <text:p text:style-name="P416"><text:span text:style-name="T417">30</text:span><text:span text:style-name="T418">. Paraiškos turi būti užpildytos kompiuteriu lietuvių kalba pagal Nuostatuose nurodytą informaciją, privalomą pateikti pildant paraiškų formas per informacinę sistemą.<text:s/></text:span></text:p>
      <text:p text:style-name="P419"><text:span text:style-name="T420">31</text:span><text:span text:style-name="T421">. Paraiškose pateikiama taisyklių 21 punkte nurodyta informacija ir:</text:span></text:p>
      <text:p text:style-name="P422"><text:span text:style-name="T423">31.1</text:span><text:span text:style-name="T424">. informacija apie tai, kaip projekto vykdytojas planuoja teikti metodinį palaikymą, atsižvelgdamas į individualius specialistų,<text:s/></text:span><text:span text:style-name="T425">dirbančių<text:s/></text:span><text:span text:style-name="T426">su seksualinį smurtą patyrusiais ir (arba) šio smurto pavojų patiriančiais asmenimis</text:span><text:span text:style-name="T427">,<text:s/></text:span><text:span text:style-name="T428">poreikius visoje Lietuvos Respublikos teritorijoje;</text:span></text:p>
      <text:p text:style-name="P429"><text:span text:style-name="T430">31.2</text:span><text:span text:style-name="T431">. informacija apie tai, kaip projekto vykdytojas planuoja užtikrinti galimybes teikti nuotolines konsultacijas (telefonu, elektroniniu paštu ir (ar) kitomis elektroninių ryšių priemonėmis) specialistams, dirbantiems su seksualinį smurtą patyrusiais asmenimis ar seksualinio smurto pavojų patiriančiais asmenimis, taip pat seksualinį smurtą patyrusiems asmenims ar seksualinio smurto pavojų patiriantiems asmenims, kitiems asmenims, ir apie turimas šiam tikslui įgyvendinti reikalingas mobiliojo ryšio priemones, kompiuterinę ir programinę įrangą, naudotis šiomis priemonėmis ir įranga gebantį personalą;</text:span></text:p>
      <text:p text:style-name="P432"><text:span text:style-name="T433">31.3</text:span><text:span text:style-name="T434">. informacija apie pareiškėjo patirtį, įgytą organizuojant veiklas apsaugos nuo seksualinio smurto, seksualinio smurto prevencijos srityje (per paskutinius dvejus metus vykdytos informacinės kampanijos seksualinio smurto tema, vykdyti tyrimai, mokymai, parengta metodinė informacija seksualinio smurto tema).</text:span></text:p>
      <text:p text:style-name="P435"><text:span text:style-name="T436">32</text:span><text:span text:style-name="T437">. Pareiškėjas kartu su paraiškomis privalo pateikti taisyklių 22 punkte nurodytų lietuvių kalba surašytų dokumentų (arba jų vertimų, patvirtintų vertėjo arba pareiškėjo vadovo ar jo įgalioto asmens, kaip numatyta taisyklių 18 punkte)<text:s/></text:span><text:span text:style-name="T438">skaitmenines kopijas ar elektroninius dokumentus, pasirašytus kvalifikuotu elektroniniu parašu. Taip pat pareiškėjas kartu su paraiškomis privalo pateikti dokumentų, įrodančių projekto vykdytojo darbuotojų, kurie tiesiogiai dirbs su seksualinį smurtą patyrusiais asmenimis ar seksualinio smurto pavojų patiriančiais asmenimis, profesinę kvalifikaciją arba veiklos apsaugos nuo seksualinio smurto ar seksualinio smurto prevencijos srityje patirtį (pavyzdžiui, aukštojo mokslo kvalifikaciją, įgytą baigus socialinių mokslų krypties grupės studijas ar teisės krypties grupės studijas, arba jai lygiavertę kvalifikaciją (gyvenimo aprašymą (</text:span><text:span text:style-name="T439">‑us), diplomą (-us), arba ne mažesnę negu 1 (vienų) metų veiklos apsaugos nuo seksualinio smurto, seksualinio smurto prevencijos srityje patirtį (gyvenimo aprašymą (-us), darbo ir (arba) paslaugų teikimo sutartį (-is) (teikiama tik sutarties dalis, pagrindžianti veiklos apsaugos nuo seksualinio smurto, seksualinio smurto prevencijos srityje patirtį) ir (arba) pareigybės aprašymą (</text:span><text:span text:style-name="T440">‑us)), skaitmenines kopijas ar elektroninius dokumentus, pasirašytus kvalifikuotu elektroniniu parašu.</text:span></text:p>
      <text:p text:style-name="P441"><text:span text:style-name="T442">33</text:span><text:span text:style-name="T443">. Jei informacinės sistemos funkcinės galimybės nepakankamos ar laikinai neužtikrinamos, Nuostatų 29–32 punktuose nurodytą reikalingą informaciją ir elektronines dokumentų kopijas ar elektroninius dokumentus pareiškėjas Ministerijai teikia elektroniniu paštu<text:s/></text:span><text:span text:style-name="T444">nediskriminavimas@socmin.lt</text:span><text:span text:style-name="T445">.</text:span></text:p>
      <text:p text:style-name="P446"><text:span text:style-name="T447">34</text:span><text:span text:style-name="T448">. Paraiškų turiniui ir jų teikimui taikomi taisyklių IV skyriaus reikalavimai.<text:s/></text:span></text:p>
      <text:p text:style-name="P449"/>
      <text:p text:style-name="P450"><text:span text:style-name="T451">VIII</text:span><text:span text:style-name="T452"><text:s/>SKYRIUS</text:span></text:p>
      <text:p text:style-name="P453"><text:span text:style-name="T454">PARAIŠKŲ ATITIKTIES FORMALIESIEMS KRITERIJAMS VERTINIMAS, JŲ ATMETIMO TVARKA IR PAGRINDAI</text:span></text:p>
      <text:p text:style-name="P455"/>
      <text:p text:style-name="P456"><text:span text:style-name="T457">35</text:span><text:span text:style-name="T458">. Paraiškų atitiktis formaliesiems kriterijams vertinama, paraiškos atmetamos, nevertinamos ir valstybės biudžeto lėšos neskiriamos taisyklių V skyriuje nustatyta tvarka ir pagrindais. SPPD paraiškų<text:s/></text:span><text:span text:style-name="T459">atitikties formaliesiems kriterijams vertinimą turi atlikti per 5 darbo dienas.</text:span></text:p>
      <text:p text:style-name="P460"/>
      <text:p text:style-name="P461"><text:span text:style-name="T462">IX</text:span><text:span text:style-name="T463"><text:s/>SKYRIUS</text:span></text:p>
      <text:p text:style-name="P464"><text:span text:style-name="T465">PARAIŠKŲ VERTINIMAS</text:span></text:p>
      <text:p text:style-name="P466"/>
      <text:p text:style-name="P467"><text:span text:style-name="T468">36</text:span><text:span text:style-name="T469">. Projektai, kuriems siūloma skirti valstybės biudžeto lėšų, atrenkami laikantis taisyklėse ir Nuostatuose nustatytos tvarkos.</text:span></text:p>
      <text:p text:style-name="P470"><text:span text:style-name="T471">37</text:span><text:span text:style-name="T472">. E</text:span><text:span text:style-name="T473">kspertai paraiškas vertina, užpildydami<text:s/></text:span><text:span text:style-name="T474">informacinėje sistemoje</text:span><text:span text:style-name="T475"><text:s/>esančią vertinimo anketą, vadovaudamiesi Nuostatų 38 punkte nurodytais vertinimo kriterijais.</text:span></text:p>
      <text:p text:style-name="P476"><text:span text:style-name="T477">38</text:span><text:span text:style-name="T478">. Ekspertai turi įvertinti ir skirti balus už:</text:span></text:p>
      <text:p text:style-name="P479"><text:span text:style-name="T480">38.1</text:span><text:span text:style-name="T481">. projekto atitiktį Nuostatų 19 punkte ir taisyklių 14 punkte nurodytoms privalomoms projekto veiklų sąlygoms, nurodydami „Taip“ arba „Ne“. Bent vienos privalomos projekto veiklų sąlygos neatitinkantis projektas toliau nevertinamas;</text:span></text:p>
      <text:p text:style-name="P482"><text:span text:style-name="T483">38.2</text:span><text:span text:style-name="T484">. projekto atitiktį Nuostatų 16 punkte nurodytam finansavimo prioritetui, įvertindami 0 (nuliu) arba 5 (penkiais) balais;</text:span></text:p>
      <text:p text:style-name="P485"><text:span text:style-name="T486">38.3</text:span><text:span text:style-name="T487">. projekto aprašymo detalumą ir pagrįstumą, vertindami nuo 0 (nulio) iki 5 (penkių) balų: 0 –aprašymas nedetalus, nepagrįstas; 1–4 – aprašymas iš dalies detalus, iš dalies pagrįstas; 5 –aprašymas detalus ir pagrįstas;</text:span></text:p>
      <text:p text:style-name="P488"><text:span text:style-name="T489">38.4</text:span><text:span text:style-name="T490">. projekto tikslo, uždavinių aiškumą, atitiktį konkurso tikslui ir siekiamam rezultatui, vertindami nuo 0 (nulio) iki 5 (penkių) balų: 0 – projekto tikslas ir uždaviniai neaiškūs, neatitinka konkurso tikslo ir siekiamo rezultato; 1–4 – projekto tikslas ir uždaviniai iš dalies aiškūs, iš dalies atitinka konkurso tikslą ir siekiamą rezultatą; 5 – projekto tikslas ir uždaviniai aiškūs, atitinka konkurso tikslą ir siekiamą rezultatą;<text:s/></text:span></text:p>
      <text:p text:style-name="P491"><text:span text:style-name="T492">38.5</text:span><text:span text:style-name="T493">.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494"><text:span text:style-name="T495">38.6</text:span><text:span text:style-name="T496">. projekto veiklų įgyvendinimo plane numatytų veiklų nuoseklumą, pagrįst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497"><text:span text:style-name="T498">38.7</text:span><text:span text:style-name="T499">. projekto sąmatos tikslumą, pagrįstumą, aiškumą, detalumą ir racionalumą, atitiktį bei proporcingumą projekte numatytoms veikloms, vertindami nuo 0 (nulio) iki 10 (dešimties) balų: 0 – sąmata neaiški, netiksli, nedetali ir neracionali, nepagrįsta ir nesietina su veiklomis; 1–9 – sąmata iš dalies aiški, iš dalies tiksli, detali ir racionali, iš dalies pagrįsta ir sietina su veiklomis; 10 – sąmata aiški, tiksli, detali ir racionali, pagrįsta ir sietina su veiklomis;</text:span></text:p>
      <text:p text:style-name="P500"><text:span text:style-name="T501">38.8</text:span><text:span text:style-name="T502">.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503"><text:span text:style-name="T504">38.9</text:span><text:span text:style-name="T505">. pareiškėjo vykdant projekto veiklas sukuriamą pridėtinę vertę, vertindami nuo 0 (nulio) iki 10 (dešimties) balų: 0 – pridėtinės vertės nesukuria; 1–9 – iš dalies sukuria pridėtinę vertę; 10 – sukuria pridėtinę vertę;</text:span></text:p>
      <text:p text:style-name="P506"><text:span text:style-name="T507">38.10</text:span><text:span text:style-name="T508">.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509"><text:span text:style-name="T510">39</text:span><text:span text:style-name="T511">. Galimas didžiausias paraiškai skirtinų balų skaičius – 65. Privaloma surinkti mažiausia balų suma – 45.<text:s/></text:span></text:p>
      <text:p text:style-name="P512"><text:span text:style-name="T513">40</text:span><text:span text:style-name="T514">. Projektas, kuriam neužteko konkursui vykdyti numatytų valstybės biudžeto lėšų, įtraukiamas į rezervinių projektų sąrašą. Projektai, esantys rezervinių projektų sąraše, reitinguojami</text:span><text:span text:style-name="T515"><text:s/>ekspertų paraiškoms skirtų balų vidurkių mažėjimo tvarka</text:span><text:span text:style-name="T516">.</text:span></text:p>
      <text:p text:style-name="P517"><text:span text:style-name="T518">41</text:span><text:span text:style-name="T519">.<text:s/></text:span><text:span text:style-name="T520">Jei, atlikus paraiškų vertinimą, sutampa kelių pareiškėjų paraiškoms skirtų balų vidurkis ir neužtenka konkursui vykdyti numatytų valstybės biudžeto lėšų, komisija gali siūlyti valstybės biudžeto lėšų skirti projektui, kuriam įgyvendinti prašoma valstybės biudžeto lėšų suma yra mažesnė ir (arba) veiklų vykdymo apimtis didesnė.</text:span></text:p>
      <text:p text:style-name="P521"/>
      <text:p text:style-name="P522"><text:span text:style-name="T523">X</text:span><text:span text:style-name="T524"><text:s/>SKYRIUS</text:span></text:p>
      <text:p text:style-name="P525"><text:span text:style-name="T526">KOMISIJOS DARBO ORGANIZAVIMAS IR SUTARTIES PASIRAŠYMAS</text:span></text:p>
      <text:p text:style-name="P527"/>
      <text:p text:style-name="P528"><text:span text:style-name="T529">42</text:span><text:span text:style-name="T530">. Komisijos darbas organizuojamas taisyklių VII skyriuje nustatyta tvarka.</text:span></text:p>
      <text:p text:style-name="P531"><text:span text:style-name="T532">43</text:span><text:span text:style-name="T533">. Sutartis pasirašoma taisyklių VIII skyriuje nustatyta tvarka ir terminais.<text:s/></text:span></text:p>
      <text:p text:style-name="P534"/>
      <text:p text:style-name="P535"><text:span text:style-name="T536">XI</text:span><text:span text:style-name="T537"><text:s/>SKYRIUS</text:span></text:p>
      <text:p text:style-name="P538"><text:span text:style-name="T539">PROJEKTŲ VYKDYMAS IR STEBĖSENA</text:span></text:p>
      <text:p text:style-name="P540"/>
      <text:p text:style-name="P541"><text:span text:style-name="T542">44</text:span><text:span text:style-name="T543">. Projektai vykdomi ir jų stebėsena atliekama taisyklių IX skyriuje nustatyta tvarka.</text:span></text:p>
      <text:p text:style-name="P544"><text:span text:style-name="T545">45</text:span><text:span text:style-name="T546">. J</text:span>ei projekto vykdytojas netinkamai įgyvendina projektą ar nevykdo projekto veiklų, išskyrus atvejus, kai projekto veiklos negali būti vykdomos dėl ne nuo projekto vykdytojo priklausančių aplinkybių, nesilaiko Nuostatų 22.1 ir 22.2 papunkčiuose nustatytų esminių kiekybinių rodiklių ir (ar) jų nepasiekia, išskyrus atvejus, kai esminiai kiekybiniai rodikliai nepasiekiami dėl ne nuo projekto vykdytojo priklausančių aplinkybių,<text:s/><text:span text:style-name="T547">taisyklių 116 punkte nustatyta tvarka gali būti taikomos šios sankcijos:</text:span></text:p>
      <text:p text:style-name="P548"><text:span text:style-name="T549">45.1</text:span><text:span text:style-name="T550">. projekto vykdytojas, nepasiekęs vieno iš Nuostatų 22.1 papunktyje nurodytų esminių kiekybinių rodiklių, į sutartyje nurodytą SPPD banko sąskaitą turi grąžinti 33,3 procento jam projektui 2025 m. įgyvendinti skirtų ir pervestų valstybės biudžeto lėšų;</text:span></text:p>
      <text:p text:style-name="P551"><text:span text:style-name="T552">45.2</text:span><text:span text:style-name="T553">. projekto vykdytojas, nepasiekęs dviejų iš Nuostatų 22.1 papunktyje nurodytų esminių kiekybinių rodiklių, į sutartyje nurodytą SPPD banko sąskaitą turi grąžinti 66,6 procento jam projektui 2025 m. įgyvendinti skirtų ir pervestų valstybės biudžeto lėšų</text:span><text:span text:style-name="T554">;</text:span></text:p>
      <text:p text:style-name="P555"><text:span text:style-name="T556">45.3</text:span><text:span text:style-name="T557">. projekto vykdytojas, nepasiekęs nė vieno iš Nuostatų 22.1 papunktyje nurodytų esminių kiekybinių rodiklių, į sutartyje nurodytą SPPD banko sąskaitą turi grąžinti 100 procentų jam projektui 2025 m. įgyvendinti skirtų ir pervestų valstybės biudžeto lėšų</text:span><text:span text:style-name="T558">;</text:span></text:p>
      <text:p text:style-name="P559"><text:span text:style-name="T560">45.4</text:span><text:span text:style-name="T561">. projekto vykdytojas, nepasiekęs vieno iš Nuostatų 22.2 papunktyje nurodytų esminių kiekybinių rodiklių, į sutartyje nurodytą SPPD banko sąskaitą turi grąžinti 50 procentų jam projektui 2026 m. įgyvendinti skirtų ir pervestų valstybės biudžeto lėšų;</text:span></text:p>
      <text:p text:style-name="P562"><text:span text:style-name="T563">45.5</text:span><text:span text:style-name="T564">. projekto vykdytojas, nepasiekęs nė vieno iš Nuostatų 22.2 papunktyje nurodytų esminių kiekybinių rodiklių, į sutartyje nurodytą SPPD banko sąskaitą turi grąžinti 100 procentų jam projektui 2026 m. įgyvendinti skirtų ir pervestų valstybės biudžeto lėšų</text:span><text:span text:style-name="T565">.</text:span></text:p>
      <text:p text:style-name="P566"/>
      <text:p text:style-name="P567"><text:span text:style-name="T568">XII</text:span><text:span text:style-name="T569"><text:s/>SKYRIUS</text:span></text:p>
      <text:p text:style-name="P570"><text:span text:style-name="T571">TĘSTINIŲ PROJEKTŲ FINANSAVIMAS</text:span></text:p>
      <text:p text:style-name="P572"/>
      <text:p text:style-name="P573"><text:span text:style-name="T574">46</text:span><text:span text:style-name="T575">. Tinkamai įgyvendinus projektą 2025 metais, jo finansavimas gali būti pratęstas 2026 metams, bet ne ilgiau kaip iki 2026 m. gruodžio 31 d. tomis pačiomis Nuostatuose ir sutartyje nustatytomis sąlygomis, neskelbiant naujo konkurso. Pratęsus projekto finansavimą, išlaidos laikomos tinkamomis finansuoti, jei jos patirtos ir apmokėtos nuo 2026 m. sausio 1 d. iki pratęsus projekto finansavimą sudarytoje sutartyje numatytos projekto įgyvendinimo galutinės datos, tačiau ne vėliau kaip iki 2026 m. gruodžio 31 d. Jei sutartis dėl finansavimo pratęsimo 2026 metams nepasirašoma arba nutraukiama, išlaidos, projekto vykdytojo patirtos ar apmokėtos vykdant projekto veiklas 2026 metais, nekompensuojamos.</text:span></text:p>
      <text:p text:style-name="P576"><text:span text:style-name="T577">47</text:span><text:span text:style-name="T578">. Prašydamas pratęsti<text:s/></text:span><text:span text:style-name="T579">valstybės biudžeto lėšų skyrimą tęstiniam<text:s/></text:span><text:span text:style-name="T580">projektui, projekto vykdytojas iki 2025 m. lapkričio 3 d. SPPD per informacinę sistemą pateikia taisyklių 121 punkte nurodytus dokumentus. Taisyklių 121.1 papunktyje nurodytas<text:s/></text:span><text:span text:style-name="T581">vadovo kvalifikuotu elektroniniu parašu pasirašytas prašymas pratęsti valstybės biudžeto lėšų skyrimą tęstiniam projektui kitais metais teikiamas pagal Nuostatų<text:s/></text:span><text:span text:style-name="T582">priede pateiktą formą.<text:s/></text:span></text:p>
      <text:p text:style-name="P583"/>
      <text:p text:style-name="P584"><text:span text:style-name="T585">XIII</text:span><text:span text:style-name="T586"><text:s/>SKYRIUS</text:span></text:p>
      <text:p text:style-name="P587"><text:span text:style-name="T588">BAIGIAMOSIOS NUOSTATOS</text:span></text:p>
      <text:p text:style-name="P589"/>
      <text:p text:style-name="P590"><text:span text:style-name="T591">48</text:span><text:span text:style-name="T592">.<text:s/></text:span><text:span text:style-name="T593">Projekto stebėsenos laikotarpis – 5 metai.</text:span></text:p>
      <text:p text:style-name="P594"><text:span text:style-name="T595">49</text:span><text:span text:style-name="T596">. Lietuvos Respublikos socialinės apsaugos ir darbo ministerija<text:s/></text:span><text:span text:style-name="T597">turi teisę tikrinti ir vertinti SPPD, pareiškėjus, projekto vykdytojus ir (ar) partnerius dėl valstybės biudžeto lėšų tinkamo panaudojimo.</text:span></text:p>
      <text:p text:style-name="P598"><text:span text:style-name="T599">50</text:span><text:span text:style-name="T600">.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601"><text:span text:style-name="T602">51</text:span><text:span text:style-name="T603">. Dokumentai saugomi Lietuvos Respublikos dokumentų ir archyvų įstatymo nustatyta tvarka.</text:span></text:p>
      <text:p text:style-name="P604"><text:span text:style-name="T605">52</text:span><text:span text:style-name="T606">. Duomenų subjektų teisės įgyvendinamos duomenų valdytojo, į kurį kreipiamasi dėl duomenų subjekto teisių įgyvendinimo, nustatyta tvarka, vadovaujantis Reglamentu (ES) 2016/679.</text:span></text:p>
      <text:p text:style-name="P607"><text:span text:style-name="T6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9-18T08:10:00Z</meta:creation-date>
    <dc:date>2024-09-18T08:10:00Z</dc:date>
    <meta:print-date>2023-06-14T06:21: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3" meta:paragraph-count="191" meta:word-count="4604" meta:character-count="38025" meta:row-count="819" meta:non-whitespace-character-count="33612"/>
  </office:meta>
</office:document-meta>
</file>