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20 M. GRUODŽIO 29 D. SPRENDIMO NR. T-205 „DĖL LAIKINO ATOKVĖPIO PASLAUGOS TEIKIMO IR ORGANIZAVIMO ŠVENČIONIŲ RAJONO SAVIVALDYBĖJE TVARKOS APRAŠO<text:s/></text:span><text:span text:style-name="T9">PATVIRTINIMO“ PRIPAŽINIMO NETEKUSIU GALIOS<text:s/></text:span></text:p>
      <text:p text:style-name="P10"/>
      <text:p text:style-name="P11">2021 m. lapkričio 25 d. Nr. T-225</text:p>
      <text:p text:style-name="P12">Švenčionys</text:p>
      <text:p text:style-name="P13"/>
      <text:p text:style-name="P14"/>
      <text:p text:style-name="P15"><text:span text:style-name="T16">Vadovaudamasi<text:s/></text:span><text:span text:style-name="T17">Lietuvos Respublikos socialinės apsaugos ir darbo ministro 2021 m. rugpjūčio 26 d. įsakymu Nr. A1-629 „Dėl Lietuvos Respublikos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 Švenčionių rajono savivaldybės taryba</text:span><text:span text:style-name="T18"><text:line-break/>n u s p r e n d ž i a:</text:span></text:p>
      <text:p text:style-name="P19"><text:span text:style-name="T20">1</text:span><text:span text:style-name="T21">. Pripažinti netekusiu galios<text:s/></text:span><text:span text:style-name="T22">Švenčionių rajono savivaldybės tarybos 2020 m. gruodžio 29 d. sprendimą Nr. T-205 „Dėl Laikino atokvėpio paslaugos teikimo ir organizavimo Švenčionių rajono savivaldybėje tvarkos aprašo<text:s/></text:span><text:span text:style-name="T23">patvirtinimo“</text:span><text:span text:style-name="T24"><text:s/></text:span><text:span text:style-name="T25">.</text:span></text:p>
      <text:p text:style-name="P26"><text:span text:style-name="T27">2</text:span><text:span text:style-name="T28">. Šis sprendimas skelbiamas Teisės aktų registre.</text:span></text:p>
      <text:p text:style-name="Normal"/>
      <text:p text:style-name="Normal"/>
      <text:p text:style-name="Normal"/>
      <text:p text:style-name="P29">SAVIVALDYBĖS MERAS<text:tab/><text:s text:c="24"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1-11-25T12:29:00Z</meta:creation-date>
    <dc:date>2021-11-25T12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180" meta:row-count="36" meta:non-whitespace-character-count="1051"/>
  </office:meta>
</office:document-meta>
</file>