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text-properties style:font-size-complex="12pt"/>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fo:text-indent="0.043in"/>
      <style:text-properties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language-asian="lt" style:country-asian="L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justify" fo:text-indent="0.4319in"/>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margin-left="0.25in" fo:text-indent="0.5909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fo:text-transform="uppercase" style:language-asian="lt" style:country-asian="LT"/>
    </style:style>
    <style:style style:name="P110" style:parent-style-name="Normal" style:family="paragraph">
      <style:paragraph-properties fo:text-align="center" fo:margin-left="0.25in" fo:text-indent="0.043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left="0.25in">
        <style:tab-stops/>
      </style:paragraph-properties>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909in" fo:background-color="#FFFFFF"/>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size="8pt" style:font-size-asian="8pt"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fo:text-transform="uppercase" style:language-asian="lt" style:country-asian="LT"/>
    </style:style>
    <style:style style:name="P173" style:parent-style-name="Normal" style:family="paragraph">
      <style:paragraph-properties fo:text-align="center" fo:margin-left="0.1965in" fo:text-indent="0.043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margin-left="0.1965in">
        <style:tab-stops/>
      </style:paragraph-properties>
      <style:text-properties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T191" style:parent-style-name="DefaultParagraphFont" style:family="text">
      <style:text-properties fo:font-weight="bold" style:font-weight-asian="bold" style:font-weight-complex="bold" fo:text-transform="uppercase"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P194" style:parent-style-name="Normal" style:family="paragraph">
      <style:paragraph-properties fo:text-align="justify" fo:text-indent="0.4458in"/>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fo:margin-left="0.25in">
        <style:tab-stops/>
      </style:paragraph-properties>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fo:text-transform="uppercase" style:language-asian="lt" style:country-asian="LT"/>
    </style:style>
    <style:style style:name="T236" style:parent-style-name="DefaultParagraphFont" style:family="text">
      <style:text-properties fo:font-weight="bold" style:font-weight-asian="bold" style:font-weight-complex="bold" fo:text-transform="uppercase"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text-transform="uppercase" style:language-asian="lt" style:country-asian="LT"/>
    </style:style>
    <style:style style:name="P239" style:parent-style-name="Normal" style:family="paragraph">
      <style:paragraph-properties fo:text-align="justify" fo:text-indent="0.4041in"/>
      <style:text-properties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MS Mincho"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name-asian="MS Mincho" style:font-style-complex="italic" style:font-size-complex="12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name-asian="MS Mincho" style:font-style-complex="italic" style:font-size-complex="12pt"/>
    </style:style>
    <style:style style:name="T270" style:parent-style-name="DefaultParagraphFont" style:family="text">
      <style:text-properties style:font-name-asian="MS Mincho" style:font-style-complex="italic"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634in"/>
      <style:text-properties fo:hyphenate="false"/>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name-asian="MS Mincho" style:font-size-complex="12pt"/>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fo:background-color="#FFFFFF"/>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Andale Sans UI" style:font-weight-complex="bold" style:letter-kerning="true" style:font-size-complex="12pt" style:language-asian="ar" style:country-asian="SA"/>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name-asian="Andale Sans UI" style:font-weight-complex="bold" style:letter-kerning="true" style:font-size-complex="12pt" style:language-asian="ar" style:country-asian="SA"/>
    </style:style>
    <style:style style:name="T405" style:parent-style-name="DefaultParagraphFont" style:family="text">
      <style:text-properties style:font-weight-complex="bold" style:letter-kerning="true" style:font-size-complex="12pt" style:language-asian="lt" style:country-asian="LT"/>
    </style:style>
    <style:style style:name="T406" style:parent-style-name="DefaultParagraphFont" style:family="text">
      <style:text-properties style:font-name-asian="Andale Sans UI" style:font-weight-complex="bold" style:letter-kerning="true" style:font-size-complex="12pt" style:language-asian="ar" style:country-asian="SA"/>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name-asian="Andale Sans UI" style:font-weight-complex="bold" style:letter-kerning="true" style:font-size-complex="12pt" style:language-asian="ar" style:country-asian="SA"/>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Andale Sans UI" style:letter-kerning="true" style:font-size-complex="12pt" style:language-asian="lt" style:country-asian="LT"/>
    </style:style>
    <style:style style:name="T414" style:parent-style-name="DefaultParagraphFont" style:family="text">
      <style:text-properties style:font-name-asian="Andale Sans UI" style:letter-kerning="true" style:font-size-complex="12pt" fo:background-color="#FFFFFF" style:language-asian="ar" style:country-asian="SA"/>
    </style:style>
    <style:style style:name="T415" style:parent-style-name="DefaultParagraphFont" style:family="text">
      <style:text-properties style:font-name-asian="Andale Sans UI" style:letter-kerning="true" style:font-size-complex="12pt" style:language-asian="lt" style:country-asian="LT"/>
    </style:style>
    <style:style style:name="T416" style:parent-style-name="DefaultParagraphFont" style:family="text">
      <style:text-properties style:font-name-asian="Andale Sans UI"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font-name-asian="Andale Sans UI"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ndale Sans UI" style:letter-kerning="true" style:font-size-complex="12pt" style:language-asian="ar" style:country-asian="SA"/>
    </style:style>
    <style:style style:name="T443" style:parent-style-name="DefaultParagraphFont" style:family="text">
      <style:text-properties style:font-name-asian="Andale Sans UI" style:letter-kerning="true" style:font-size-complex="12pt" style:language-asian="lt" style:country-asian="LT"/>
    </style:style>
    <style:style style:name="T444" style:parent-style-name="DefaultParagraphFont" style:family="text">
      <style:text-properties style:font-name-asian="Andale Sans UI" style:letter-kerning="true" style:font-size-complex="12pt" style:language-asian="ar" style:country-asian="SA"/>
    </style:style>
    <style:style style:name="T445" style:parent-style-name="DefaultParagraphFont" style:family="text">
      <style:text-properties style:font-name-asian="Andale Sans UI" style:letter-kerning="true" style:font-size-complex="12pt" style:language-asian="lt" style:country-asian="LT"/>
    </style:style>
    <style:style style:name="T446" style:parent-style-name="DefaultParagraphFont" style:family="text">
      <style:text-properties style:font-name-asian="Andale Sans UI" fo:color="#FF0000" style:letter-kerning="true" style:font-size-complex="12pt" style:language-asian="lt" style:country-asian="LT"/>
    </style:style>
    <style:style style:name="T447" style:parent-style-name="DefaultParagraphFont" style:family="text">
      <style:text-properties style:font-name-asian="Andale Sans UI" style:letter-kerning="true" style:font-size-complex="12pt" style:language-asian="lt" style:country-asian="LT"/>
    </style:style>
    <style:style style:name="P448" style:parent-style-name="Normal" style:family="paragraph">
      <style:paragraph-properties fo:text-align="center"/>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fo:text-transform="uppercase" style:language-asian="lt" style:country-asian="LT"/>
    </style:style>
    <style:style style:name="T451" style:parent-style-name="DefaultParagraphFont" style:family="text">
      <style:text-properties fo:font-weight="bold" style:font-weight-asian="bold" style:font-weight-complex="bold" fo:text-transform="uppercase"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widows="0" fo:orphans="0" fo:text-align="justify" fo:margin-right="0.0138in" fo:text-indent="0.5909in"/>
      <style:text-properties fo:hyphenate="false"/>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widows="0" fo:orphans="0" fo:text-align="justify" fo:margin-right="0.0138in"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Andale Sans UI" style:font-weight-complex="bold" fo:color="#000000" style:letter-kerning="true" style:font-size-complex="12pt" style:language-asian="ar" style:country-asian="SA"/>
    </style:style>
    <style:style style:name="T511" style:parent-style-name="DefaultParagraphFont" style:family="text">
      <style:text-properties style:font-name-asian="Andale Sans UI" style:font-weight-complex="bold" style:letter-kerning="true" style:font-size-complex="12pt" style:language-asian="ar" style:country-asian="SA"/>
    </style:style>
    <style:style style:name="P5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name-asian="Andale Sans UI" style:letter-kerning="true" style:font-size-complex="12pt" style:language-asian="ar" style:country-asian="SA"/>
    </style:style>
    <style:style style:name="P5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fo:font-weight="bold" style:font-weight-asian="bold"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Andale Sans UI" style:letter-kerning="true" style:font-size-complex="12pt" style:language-asian="lt" style:country-asian="LT"/>
    </style:style>
    <style:style style:name="T623" style:parent-style-name="DefaultParagraphFont" style:family="text">
      <style:text-properties style:font-name-asian="Andale Sans UI" style:letter-kerning="true" style:font-size-complex="12pt" fo:background-color="#FFFFFF" style:language-asian="ar" style:country-asian="SA"/>
    </style:style>
    <style:style style:name="T624" style:parent-style-name="DefaultParagraphFont" style:family="text">
      <style:text-properties style:font-name-asian="Andale Sans UI" fo:color="#000000" style:letter-kerning="true" style:font-size-complex="12pt" style:language-asian="ar" style:country-asian="SA"/>
    </style:style>
    <style:style style:name="T625" style:parent-style-name="DefaultParagraphFont" style:family="text">
      <style:text-properties style:font-name-asian="Andale Sans UI" style:letter-kerning="true" style:font-size-complex="12pt" fo:background-color="#FFFFFF" style:language-asian="ar" style:country-asian="SA"/>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fo:background-color="#FFFFFF">
        <style:tab-stops>
          <style:tab-stop style:type="left" style:position="0.8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fo:background-color="#FFFFFF">
        <style:tab-stops>
          <style:tab-stop style:type="left" style:position="0.883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fo:background-color="#FFFFFF">
        <style:tab-stops>
          <style:tab-stop style:type="left" style:position="0.8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fo:background-color="#FFFFFF">
        <style:tab-stops>
          <style:tab-stop style:type="left" style:position="0.8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fo:background-color="#FFFFFF">
        <style:tab-stops>
          <style:tab-stop style:type="left" style:position="0.883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909in" fo:background-color="#FFFFFF">
        <style:tab-stops>
          <style:tab-stop style:type="left" style:position="0.8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ext-properties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letter-kerning="true" style:font-size-complex="12pt" style:language-asian="lt" style:country-asian="LT"/>
    </style:style>
    <style:style style:name="T725" style:parent-style-name="DefaultParagraphFont" style:family="text">
      <style:text-properties fo:font-weight="bold" style:font-weight-asian="bold" style:letter-kerning="true" style:font-size-complex="12pt" style:language-asian="lt" style:country-asian="L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center" fo:text-indent="0.4923in"/>
      <style:text-properties fo:font-weight="bold" style:font-weight-asian="bold" style:font-size-complex="12pt" fo:hyphenate="false"/>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909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fo:text-indent="0.043in"/>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fo:text-transform="uppercase"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FF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6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margin-left="0.125in">
        <style:tab-stops/>
      </style:paragraph-properties>
      <style:text-properties fo:font-weight="bold" style:font-weight-asian="bold"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fo:font-style="italic" style:font-style-asian="italic"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weight-complex="bold"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ourier New" style:font-size-complex="12pt"/>
    </style:style>
    <style:style style:name="T857" style:parent-style-name="DefaultParagraphFont" style:family="text">
      <style:text-properties style:font-name-asian="Courier New" style:font-size-complex="12pt"/>
    </style:style>
    <style:style style:name="T858" style:parent-style-name="DefaultParagraphFont" style:family="text">
      <style:text-properties style:font-name="Courier New" style:font-name-asian="Courier New" style:font-name-complex="Courier New" fo:font-size="10pt" style:font-size-asian="10pt"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center" fo:margin-left="0.196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9in"/>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tab-stops>
          <style:tab-stop style:type="left" style:position="1.0833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909in">
        <style:tab-stops>
          <style:tab-stop style:type="left" style:position="1.083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style:tab-stops>
          <style:tab-stop style:type="left" style:position="1.0833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909in">
        <style:tab-stops>
          <style:tab-stop style:type="left" style:position="1.0833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909in">
        <style:tab-stops>
          <style:tab-stop style:type="left" style:position="1.0833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Andale Sans UI" style:letter-kerning="true"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widows="0" fo:orphans="0" fo:text-align="justify" fo:text-indent="0.5909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Andale Sans UI" style:letter-kerning="true"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909in">
        <style:tab-stops>
          <style:tab-stop style:type="left" style:position="1.0833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909in">
        <style:tab-stops>
          <style:tab-stop style:type="left" style:position="1.0833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tab-stops>
          <style:tab-stop style:type="left" style:position="1.0833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1.0833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font-weight-complex="bold"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tab-stops>
          <style:tab-stop style:type="left" style:position="1.083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909in">
        <style:tab-stops>
          <style:tab-stop style:type="left" style:position="1.083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font-name-asian="Andale Sans UI" style:letter-kerning="true" style:font-size-complex="12pt" style:language-asian="lt" style:country-asian="LT"/>
    </style:style>
    <style:style style:name="P1074" style:parent-style-name="Normal" style:family="paragraph">
      <style:paragraph-properties fo:text-align="justify" fo:text-indent="0.5909in">
        <style:tab-stops>
          <style:tab-stop style:type="left" style:position="1.0833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909in">
        <style:tab-stops>
          <style:tab-stop style:type="left" style:position="1.0833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909in">
        <style:tab-stops>
          <style:tab-stop style:type="left" style:position="1.0833in"/>
        </style:tab-stops>
      </style:paragraph-properties>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Andale Sans UI" style:letter-kerning="true" style:font-size-complex="12pt" style:language-asian="lt" style:country-asian="LT"/>
    </style:style>
    <style:style style:name="T1101" style:parent-style-name="DefaultParagraphFont" style:family="text">
      <style:text-properties style:font-name-asian="Andale Sans UI" style:letter-kerning="true" style:font-size-complex="12pt" style:language-asian="lt" style:country-asian="LT"/>
    </style:style>
    <style:style style:name="T1102" style:parent-style-name="DefaultParagraphFont" style:family="text">
      <style:text-properties style:font-name-asian="Andale Sans UI" style:letter-kerning="true"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909in"/>
      <style:text-properties fo:hyphenate="false"/>
    </style:style>
    <style:style style:name="T1106" style:parent-style-name="DefaultParagraphFont" style:family="text">
      <style:text-properties style:font-name-asian="Andale Sans UI" style:letter-kerning="true" style:font-size-complex="12pt" style:language-asian="lt" style:country-asian="LT"/>
    </style:style>
    <style:style style:name="T1107" style:parent-style-name="DefaultParagraphFont" style:family="text">
      <style:text-properties style:font-name-asian="Andale Sans UI" style:letter-kerning="true" style:font-size-complex="12pt" style:language-asian="lt" style:country-asian="LT"/>
    </style:style>
    <style:style style:name="T1108" style:parent-style-name="DefaultParagraphFont" style:family="text">
      <style:text-properties style:font-name-asian="Andale Sans UI"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font-name-asian="Andale Sans UI" style:letter-kerning="true" style:font-size-complex="12pt" style:language-asian="lt" style:country-asian="LT"/>
    </style:style>
    <style:style style:name="P1112" style:parent-style-name="Normal" style:family="paragraph">
      <style:paragraph-properties fo:widows="0" fo:orphans="0" fo:text-align="justify" fo:text-indent="0.5909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Andale Sans UI" style:letter-kerning="true" style:font-size-complex="12pt" style:language-asian="lt" style:country-asian="LT"/>
    </style:style>
    <style:style style:name="T1117" style:parent-style-name="DefaultParagraphFont" style:family="text">
      <style:text-properties fo:color="#000000"/>
    </style:style>
    <style:style style:name="T1118" style:parent-style-name="DefaultParagraphFont" style:family="text">
      <style:text-properties style:font-name-asian="Andale Sans UI" style:letter-kerning="true" style:font-size-complex="12pt" style:language-asian="lt" style:country-asian="LT"/>
    </style:style>
    <style:style style:name="P1119" style:parent-style-name="Normal" style:family="paragraph">
      <style:paragraph-properties fo:widows="0" fo:orphans="0" fo:text-align="justify" fo:text-indent="0.5909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Andale Sans UI" style:letter-kerning="true"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name-asian="Andale Sans UI" style:letter-kerning="true" style:font-size-complex="12pt" style:language-asian="ar" style:country-asian="SA"/>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font-name-asian="Andale Sans UI" style:letter-kerning="true" style:font-size-complex="12pt" style:language-asian="ar" style:country-asian="SA"/>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font-weight-complex="bold" style:letter-kerning="true" style:font-size-complex="12pt" style:language-asian="lt" style:country-asian="LT"/>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font-weight-complex="bold" style:letter-kerning="true" style:font-size-complex="12pt" style:language-asian="lt" style:country-asian="LT"/>
    </style:style>
    <style:style style:name="P1139" style:parent-style-name="Normal" style:family="paragraph">
      <style:paragraph-properties fo:widows="0" fo:orphans="0" fo:text-align="justify"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style>
    <style:style style:name="P1144" style:parent-style-name="Normal" style:family="paragraph">
      <style:paragraph-properties fo:text-align="justify" fo:text-indent="0.5909in"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fo:background-color="#FFFFFF"/>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ab-stops>
          <style:tab-stop style:type="left" style:position="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tab-stops>
          <style:tab-stop style:type="left" style:position="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margin-left="0.5in">
        <style:tab-stops/>
      </style:paragraph-properties>
      <style:text-properties fo:font-weight="bold" style:font-weight-asian="bold"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margin-left="0.1965in">
        <style:tab-stops/>
      </style:paragraph-properties>
      <style:text-properties fo:font-weight="bold" style:font-weight-asian="bold"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baseline" fo:text-indent="0.5909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baseline" fo:text-indent="0.5909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text-underline-type="single" style:text-underline-style="solid" style:text-underline-width="auto" style:text-underline-mode="continuous"/>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fo:font-style="italic" style:font-style-asian="italic" style:font-style-complex="italic"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fo:margin-left="0.1965in">
        <style:tab-stops/>
      </style:paragraph-properties>
      <style:text-properties fo:font-weight="bold" style:font-weight-asian="bold"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widows="0" fo:orphans="0" fo:text-align="justify" fo:text-indent="0.5909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name-asian="Andale Sans UI" style:letter-kerning="true" style:font-size-complex="12pt" style:language-asian="lt" style:country-asian="LT"/>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909in">
        <style:tab-stops>
          <style:tab-stop style:type="left" style:position="1.0833in"/>
        </style:tab-stops>
      </style:paragraph-properties>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tab-stops>
          <style:tab-stop style:type="left" style:position="1.0833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tab-stops>
          <style:tab-stop style:type="left" style:position="1.0833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909in">
        <style:tab-stops>
          <style:tab-stop style:type="left" style:position="1.0833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name-asian="Andale Sans UI" style:letter-kerning="true" style:font-size-complex="12pt" style:language-asian="lt" style:country-asian="LT"/>
    </style:style>
    <style:style style:name="T1637" style:parent-style-name="DefaultParagraphFont" style:family="text">
      <style:text-properties style:font-name-asian="Andale Sans UI" style:letter-kerning="true" style:font-size-complex="12pt" style:language-asian="lt" style:country-asian="LT"/>
    </style:style>
    <style:style style:name="T1638" style:parent-style-name="DefaultParagraphFont" style:family="text">
      <style:text-properties style:font-name-asian="Andale Sans UI" style:letter-kerning="true" style:font-size-complex="12pt" style:language-asian="lt" style:country-asian="LT"/>
    </style:style>
    <style:style style:name="T1639" style:parent-style-name="DefaultParagraphFont" style:family="text">
      <style:text-properties style:font-name-asian="Andale Sans UI" style:letter-kerning="true" style:font-size-complex="12pt" style:language-asian="lt" style:country-asian="LT"/>
    </style:style>
    <style:style style:name="T1640" style:parent-style-name="DefaultParagraphFont" style:family="text">
      <style:text-properties style:font-name-asian="Andale Sans UI" style:letter-kerning="true" style:font-size-complex="12pt" style:language-asian="lt" style:country-asian="LT"/>
    </style:style>
    <style:style style:name="P1641" style:parent-style-name="Normal" style:family="paragraph">
      <style:paragraph-properties fo:text-align="justify" fo:text-indent="0.5909in">
        <style:tab-stops>
          <style:tab-stop style:type="left" style:position="1.0833in"/>
        </style:tab-stops>
      </style:paragraph-properties>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font-name-asian="Andale Sans UI" style:letter-kerning="true" style:font-size-complex="12pt" style:language-asian="lt" style:country-asian="LT"/>
    </style:style>
    <style:style style:name="T1648" style:parent-style-name="DefaultParagraphFont" style:family="text">
      <style:text-properties style:font-name-asian="Andale Sans UI" style:letter-kerning="true" style:font-size-complex="12pt" style:language-asian="lt" style:country-asian="LT"/>
    </style:style>
    <style:style style:name="P1649" style:parent-style-name="Normal" style:family="paragraph">
      <style:paragraph-properties fo:widows="0" fo:orphans="0" fo:text-align="justify" fo:text-indent="0.5909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Andale Sans UI" style:letter-kerning="true" style:font-size-complex="12pt" style:language-asian="lt" style:country-asian="LT"/>
    </style:style>
    <style:style style:name="T1654" style:parent-style-name="DefaultParagraphFont" style:family="text">
      <style:text-properties style:font-name-asian="Andale Sans UI"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font-name-asian="Andale Sans UI" style:letter-kerning="true" style:font-size-complex="12pt" style:language-asian="lt" style:country-asian="LT"/>
    </style:style>
    <style:style style:name="T1658" style:parent-style-name="DefaultParagraphFont" style:family="text">
      <style:text-properties style:font-name-asian="Andale Sans UI" style:letter-kerning="true" style:font-size-complex="12pt" style:language-asian="lt" style:country-asian="LT"/>
    </style:style>
    <style:style style:name="P1659" style:parent-style-name="Normal" style:family="paragraph">
      <style:paragraph-properties fo:widows="0" fo:orphans="0" fo:text-align="justify" fo:text-indent="0.5909in"/>
      <style:text-properties fo:hyphenate="false"/>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Andale Sans UI" style:letter-kerning="true" style:font-size-complex="12pt" style:language-asian="lt" style:country-asian="LT"/>
    </style:style>
    <style:style style:name="T1664" style:parent-style-name="DefaultParagraphFont" style:family="text">
      <style:text-properties fo:color="#000000"/>
    </style:style>
    <style:style style:name="T1665" style:parent-style-name="DefaultParagraphFont" style:family="text">
      <style:text-properties style:font-name-asian="Andale Sans UI" style:letter-kerning="true" style:font-size-complex="12pt"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center" fo:text-indent="0.5909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text-align="justify" fo:text-indent="0.5909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style>
    <style:style style:name="P1694" style:parent-style-name="Normal" style:family="paragraph">
      <style:paragraph-properties fo:text-align="justify" fo:text-indent="0.590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style>
    <style:style style:name="P1704"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P1705"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171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fo:margin-left="0.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fo:color="#000000"/>
    </style:style>
    <style:style style:name="P1781" style:parent-style-name="Normal" style:family="paragraph">
      <style:paragraph-properties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5909in"/>
      <style:text-properties fo:hyphenate="false"/>
    </style:style>
    <style:style style:name="T1792" style:parent-style-name="DefaultParagraphFont" style:family="text">
      <style:text-properties style:font-name-asian="Andale Sans UI" style:letter-kerning="true" style:font-size-complex="12pt" style:language-asian="lt" style:country-asian="LT"/>
    </style:style>
    <style:style style:name="T1793" style:parent-style-name="DefaultParagraphFont" style:family="text">
      <style:text-properties style:font-name-asian="Andale Sans UI" style:letter-kerning="true" style:font-size-complex="12pt" style:language-asian="lt" style:country-asian="LT"/>
    </style:style>
    <style:style style:name="T1794" style:parent-style-name="DefaultParagraphFont" style:family="text">
      <style:text-properties style:font-name-asian="Andale Sans UI" style:letter-kerning="true"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909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909in">
        <style:tab-stops>
          <style:tab-stop style:type="left" style:position="1.2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tab-stops>
          <style:tab-stop style:type="left" style:position="1.2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tab-stops>
          <style:tab-stop style:type="left" style:position="1.2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tab-stops>
          <style:tab-stop style:type="left" style:position="1.25in"/>
        </style:tab-stops>
      </style:paragraph-properties>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margin-left="0.25in">
        <style:tab-stops/>
      </style:paragraph-properties>
      <style:text-properties style:font-size-complex="12p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909in">
        <style:tab-stops>
          <style:tab-stop style:type="left" style:position="1.0833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tab-stops>
          <style:tab-stop style:type="left" style:position="1.0833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5909in">
        <style:tab-stops>
          <style:tab-stop style:type="left" style:position="1.0833in"/>
        </style:tab-stops>
      </style:paragraph-properties>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909in">
        <style:tab-stops>
          <style:tab-stop style:type="left" style:position="1.0833in"/>
        </style:tab-stops>
      </style:paragraph-properties>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909in">
        <style:tab-stops>
          <style:tab-stop style:type="left" style:position="1.0833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1.0833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1.0833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909in">
        <style:tab-stops>
          <style:tab-stop style:type="left" style:position="1.0833in"/>
        </style:tab-stops>
      </style:paragraph-properties>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tab-stops>
          <style:tab-stop style:type="left" style:position="1.0833in"/>
        </style:tab-stops>
      </style:paragraph-properties>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909in">
        <style:tab-stops>
          <style:tab-stop style:type="left" style:position="1.0833in"/>
        </style:tab-stops>
      </style:paragraph-properties>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1.0833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1.0833in"/>
        </style:tab-stops>
      </style:paragraph-properties>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tab-stops>
          <style:tab-stop style:type="left" style:position="1.0833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1.0833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1.0833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1.0833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1.0833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1.0833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background-color="#FFFFFF"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5909in"/>
      <style:text-properties fo:hyphenate="false"/>
    </style:style>
    <style:style style:name="T2043" style:parent-style-name="DefaultParagraphFont" style:family="text">
      <style:text-properties style:font-name-asian="Andale Sans UI" style:letter-kerning="true" style:font-size-complex="12pt"/>
    </style:style>
    <style:style style:name="T2044" style:parent-style-name="DefaultParagraphFont" style:family="text">
      <style:text-properties style:font-name-asian="Andale Sans UI" style:letter-kerning="true" style:font-size-complex="12pt"/>
    </style:style>
    <style:style style:name="P2045" style:parent-style-name="Normal" style:family="paragraph">
      <style:paragraph-properties fo:widows="0" fo:orphans="0" fo:text-align="justify" fo:text-indent="0.5909in"/>
      <style:text-properties fo:hyphenate="false"/>
    </style:style>
    <style:style style:name="T2046" style:parent-style-name="DefaultParagraphFont" style:family="text">
      <style:text-properties style:font-name-asian="Andale Sans UI" style:letter-kerning="true" style:font-size-complex="12pt"/>
    </style:style>
    <style:style style:name="T2047" style:parent-style-name="DefaultParagraphFont" style:family="text">
      <style:text-properties style:font-name-asian="Andale Sans UI" style:letter-kerning="true" style:font-size-complex="12pt"/>
    </style:style>
    <style:style style:name="P2048" style:parent-style-name="Normal" style:family="paragraph">
      <style:paragraph-properties fo:widows="0" fo:orphans="0" fo:text-align="justify" fo:text-indent="0.5909in"/>
      <style:text-properties fo:hyphenate="false"/>
    </style:style>
    <style:style style:name="T2049" style:parent-style-name="DefaultParagraphFont" style:family="text">
      <style:text-properties style:font-name-asian="Andale Sans UI" style:letter-kerning="true" style:font-size-complex="12pt"/>
    </style:style>
    <style:style style:name="T2050" style:parent-style-name="DefaultParagraphFont" style:family="text">
      <style:text-properties style:font-name-asian="Andale Sans UI" style:letter-kerning="true" style:font-size-complex="12pt"/>
    </style:style>
    <style:style style:name="P2051" style:parent-style-name="Normal" style:family="paragraph">
      <style:paragraph-properties fo:widows="0" fo:orphans="0" fo:text-align="justify" fo:text-indent="0.5909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ext-properties fo:hyphenate="false"/>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text-indent="0.5909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text-indent="0.5909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7118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fo:color="#000000" style:font-size-complex="12pt"/>
    </style:style>
    <style:style style:name="P2092" style:parent-style-name="Normal" style:family="paragraph">
      <style:paragraph-properties fo:text-align="justify" fo:text-indent="0.5909in">
        <style:tab-stops>
          <style:tab-stop style:type="left" style:position="0.711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style>
    <style:style style:name="T2121" style:parent-style-name="DefaultParagraphFont" style:family="text">
      <style:text-properties style:font-size-complex="12pt"/>
    </style:style>
    <style:style style:name="T2122" style:parent-style-name="DefaultParagraphFont" style:family="text">
      <style:text-properties fo:color="#000000"/>
    </style:style>
    <style:style style:name="T2123" style:parent-style-name="DefaultParagraphFont" style:family="text">
      <style:text-properties style:font-size-complex="12pt"/>
    </style:style>
    <style:style style:name="T2124" style:parent-style-name="DefaultParagraphFont" style:family="text">
      <style:text-properties fo:color="#000000"/>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909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text-indent="0.7875in"/>
      <style:text-properties fo:font-weight="bold" style:font-weight-asian="bold" style:font-weight-complex="bold"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909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1.0833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5909in">
        <style:tab-stops>
          <style:tab-stop style:type="left" style:position="1.0833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5909in">
        <style:tab-stops>
          <style:tab-stop style:type="left" style:position="0.7118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FF0000"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tab-stops>
          <style:tab-stop style:type="left" style:position="0.7118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style>
    <style:style style:name="P2238" style:parent-style-name="Normal" style:family="paragraph">
      <style:paragraph-properties fo:text-align="justify" fo:text-indent="0.5909in">
        <style:tab-stops>
          <style:tab-stop style:type="left" style:position="0.711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0.711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909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widows="0" fo:orphans="0" fo:text-align="justify" fo:text-indent="0.5909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name-asian="Andale Sans UI" style:letter-kerning="true" style:font-size-complex="12pt" style:language-asian="lt" style:country-asian="LT"/>
    </style:style>
    <style:style style:name="T2283" style:parent-style-name="DefaultParagraphFont" style:family="text">
      <style:text-properties style:letter-kerning="true" style:font-size-complex="12pt" style:language-asian="lt" style:country-asian="LT"/>
    </style:style>
    <style:style style:name="T2284" style:parent-style-name="DefaultParagraphFont" style:family="text">
      <style:text-properties style:letter-kerning="true" style:font-size-complex="12pt" style:language-asian="lt" style:country-asian="LT"/>
    </style:style>
    <style:style style:name="T2285" style:parent-style-name="DefaultParagraphFont" style:family="text">
      <style:text-properties style:font-name-asian="Andale Sans UI" style:letter-kerning="true" style:font-size-complex="12pt" style:language-asian="lt" style:country-asian="LT"/>
    </style:style>
    <style:style style:name="T2286" style:parent-style-name="DefaultParagraphFont" style:family="text">
      <style:text-properties style:font-name-asian="Andale Sans UI" style:letter-kerning="true" style:font-size-complex="12pt" style:language-asian="ar" style:country-asian="SA"/>
    </style:style>
    <style:style style:name="P2287" style:parent-style-name="Normal" style:family="paragraph">
      <style:paragraph-properties fo:widows="0" fo:orphans="0" fo:text-align="justify" fo:text-indent="0.5909in"/>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Andale Sans UI" style:letter-kerning="true" style:font-size-complex="12pt" style:language-asian="lt" style:country-asian="LT"/>
    </style:style>
    <style:style style:name="P2292" style:parent-style-name="Normal" style:family="paragraph">
      <style:paragraph-properties fo:widows="0" fo:orphans="0" fo:text-align="justify" fo:text-indent="0.5909in"/>
      <style:text-properties fo:hyphenate="false"/>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Andale Sans UI" style:letter-kerning="true" style:font-size-complex="12pt" style:language-asian="lt" style:country-asian="LT"/>
    </style:style>
    <style:style style:name="P2297" style:parent-style-name="Normal" style:family="paragraph">
      <style:paragraph-properties fo:widows="0" fo:orphans="0" fo:text-align="justify" fo:text-indent="0.5909in"/>
      <style:text-properties fo:hyphenate="false"/>
    </style:style>
    <style:style style:name="T2298" style:parent-style-name="DefaultParagraphFont" style:family="text">
      <style:text-properties style:font-name-asian="Andale Sans UI" style:letter-kerning="true" style:font-size-complex="12pt" style:language-asian="lt" style:country-asian="LT"/>
    </style:style>
    <style:style style:name="T2299" style:parent-style-name="DefaultParagraphFont" style:family="text">
      <style:text-properties style:font-name-asian="Andale Sans UI" style:letter-kerning="true" style:font-size-complex="12pt" style:language-asian="lt" style:country-asian="LT"/>
    </style:style>
    <style:style style:name="T2300" style:parent-style-name="DefaultParagraphFont" style:family="text">
      <style:text-properties style:font-name-asian="Andale Sans UI" style:letter-kerning="true"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align="justify" fo:text-indent="0.5909in"/>
      <style:text-properties fo:color="#000000" style:font-size-complex="12pt" style:language-asian="lt" style:country-asian="LT"/>
    </style:style>
    <style:style style:name="P2307" style:parent-style-name="Normal" style:family="paragraph">
      <style:paragraph-properties fo:widows="0" fo:orphans="0" fo:text-align="justify" fo:text-indent="0.5909in"/>
      <style:text-properties fo:hyphenate="false"/>
    </style:style>
    <style:style style:name="T2308" style:parent-style-name="DefaultParagraphFont" style:family="text">
      <style:text-properties style:letter-kerning="true" style:font-size-complex="12pt" style:language-asian="lt" style:country-asian="LT"/>
    </style:style>
    <style:style style:name="T2309" style:parent-style-name="DefaultParagraphFont" style:family="text">
      <style:text-properties style:letter-kerning="true" style:font-size-complex="12pt" style:language-asian="lt" style:country-asian="LT"/>
    </style:style>
    <style:style style:name="T2310" style:parent-style-name="DefaultParagraphFont" style:family="text">
      <style:text-properties style:letter-kerning="true" style:font-size-complex="12pt" style:language-asian="lt" style:country-asian="LT"/>
    </style:style>
    <style:style style:name="P2311" style:parent-style-name="Normal" style:family="paragraph">
      <style:paragraph-properties fo:widows="0" fo:orphans="0" fo:text-align="justify" fo:text-indent="0.5909in"/>
      <style:text-properties fo:hyphenate="false"/>
    </style:style>
    <style:style style:name="T2312" style:parent-style-name="DefaultParagraphFont" style:family="text">
      <style:text-properties style:letter-kerning="true" style:font-size-complex="12pt" style:language-asian="lt" style:country-asian="LT"/>
    </style:style>
    <style:style style:name="T2313" style:parent-style-name="DefaultParagraphFont" style:family="text">
      <style:text-properties style:letter-kerning="true" style:font-size-complex="12pt" style:language-asian="lt" style:country-asian="LT"/>
    </style:style>
    <style:style style:name="T2314" style:parent-style-name="DefaultParagraphFont" style:family="text">
      <style:text-properties style:letter-kerning="true" style:font-size-complex="12pt" style:language-asian="lt" style:country-asian="LT"/>
    </style:style>
    <style:style style:name="P2315" style:parent-style-name="Normal" style:family="paragraph">
      <style:paragraph-properties fo:widows="0" fo:orphans="0" fo:text-align="justify" fo:text-indent="0.5909in"/>
      <style:text-properties fo:hyphenate="false"/>
    </style:style>
    <style:style style:name="T2316" style:parent-style-name="DefaultParagraphFont" style:family="text">
      <style:text-properties style:letter-kerning="true" style:font-size-complex="12pt" style:language-asian="lt" style:country-asian="LT"/>
    </style:style>
    <style:style style:name="T2317" style:parent-style-name="DefaultParagraphFont" style:family="text">
      <style:text-properties style:letter-kerning="true" style:font-size-complex="12pt" style:language-asian="lt" style:country-asian="LT"/>
    </style:style>
    <style:style style:name="T2318" style:parent-style-name="DefaultParagraphFont" style:family="text">
      <style:text-properties style:letter-kerning="true" style:font-size-complex="12pt" style:language-asian="lt" style:country-asian="LT"/>
    </style:style>
    <style:style style:name="P2319" style:parent-style-name="Normal" style:family="paragraph">
      <style:paragraph-properties fo:widows="0" fo:orphans="0" fo:text-align="justify" fo:text-indent="0.5909in"/>
      <style:text-properties fo:hyphenate="false"/>
    </style:style>
    <style:style style:name="T2320" style:parent-style-name="DefaultParagraphFont" style:family="text">
      <style:text-properties style:letter-kerning="true" style:font-size-complex="12pt" style:language-asian="lt" style:country-asian="LT"/>
    </style:style>
    <style:style style:name="T2321" style:parent-style-name="DefaultParagraphFont" style:family="text">
      <style:text-properties style:letter-kerning="true" style:font-size-complex="12pt" style:language-asian="lt" style:country-asian="LT"/>
    </style:style>
    <style:style style:name="T2322" style:parent-style-name="DefaultParagraphFont" style:family="text">
      <style:text-properties style:letter-kerning="true" style:font-size-complex="12pt" style:language-asian="lt" style:country-asian="LT"/>
    </style:style>
    <style:style style:name="P2323" style:parent-style-name="Normal" style:family="paragraph">
      <style:paragraph-properties fo:widows="0" fo:orphans="0" fo:text-align="justify" fo:text-indent="0.5909in"/>
      <style:text-properties fo:hyphenate="false"/>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T2326" style:parent-style-name="DefaultParagraphFont" style:family="text">
      <style:text-properties style:letter-kerning="true" style:font-size-complex="12pt" style:language-asian="lt" style:country-asian="LT"/>
    </style:style>
    <style:style style:name="P2327" style:parent-style-name="Normal" style:family="paragraph">
      <style:paragraph-properties fo:widows="0" fo:orphans="0" fo:text-align="justify" fo:text-indent="0.5909in"/>
      <style:text-properties fo:hyphenate="false"/>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style:letter-kerning="true" style:font-size-complex="12pt" style:language-asian="lt" style:country-asian="LT"/>
    </style:style>
    <style:style style:name="P2331" style:parent-style-name="Normal" style:family="paragraph">
      <style:paragraph-properties fo:widows="0" fo:orphans="0" fo:text-align="justify" fo:text-indent="0.5909in"/>
      <style:text-properties fo:hyphenate="false"/>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letter-kerning="true" style:font-size-complex="12pt" style:language-asian="lt" style:country-asian="LT"/>
    </style:style>
    <style:style style:name="T2334" style:parent-style-name="DefaultParagraphFont" style:family="text">
      <style:text-properties style:letter-kerning="true" style:font-size-complex="12pt" style:language-asian="lt" style:country-asian="LT"/>
    </style:style>
    <style:style style:name="P2335" style:parent-style-name="Normal" style:family="paragraph">
      <style:paragraph-properties fo:widows="0" fo:orphans="0" fo:text-align="justify" fo:text-indent="0.5909in"/>
      <style:text-properties fo:hyphenate="false"/>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T2338" style:parent-style-name="DefaultParagraphFont" style:family="text">
      <style:text-properties style:letter-kerning="true" style:font-size-complex="12pt" style:language-asian="lt" style:country-asian="LT"/>
    </style:style>
    <style:style style:name="P2339" style:parent-style-name="Normal" style:family="paragraph">
      <style:paragraph-properties fo:widows="0" fo:orphans="0" fo:text-align="justify" fo:text-indent="0.5909in"/>
      <style:text-properties fo:hyphenate="false"/>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909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margin-left="0.7118in">
        <style:tab-stops/>
      </style:paragraph-properties>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fo:text-indent="0.043in"/>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margin-left="0.7118in">
        <style:tab-stops/>
      </style:paragraph-properties>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style:style>
    <style:style style:name="T23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p>
      <text:p text:style-name="P12">TARYBA</text:p>
      <text:p text:style-name="P13"/>
      <text:p text:style-name="P14">SPRENDIMAS</text:p>
      <text:p text:style-name="P15">DĖL TELŠIŲ RAJONO SAVIVALDYBĖS TARYBOS VEIKLOS REGLAMENTO PATVIRTINIMO</text:p>
      <text:p text:style-name="P16"/>
      <text:p text:style-name="P17"><text:span text:style-name="T18">2023 m. kovo 30 d. Nr.<text:s/></text:span>T1-51</text:p>
      <text:p text:style-name="P19">Telšiai</text:p>
      <text:p text:style-name="P20"/>
      <text:p text:style-name="P21"/>
      <text:p text:style-name="P22"><text:span text:style-name="T23">Vadovaudamasi Lietuvos Respublikos vietos savivaldos įstatymo 16 straipsnio 2 dalies 1 punktu, Telšių rajono savivaldybės taryba n u s p r e n d ž i a:</text:span></text:p>
      <text:p text:style-name="P24"><text:span text:style-name="T25">1</text:span><text:span text:style-name="T26">. Patvirtinti Telšių rajono savivaldybės tarybos veiklos reglamentą (pridedama).</text:span></text:p>
      <text:p text:style-name="P27"><text:span text:style-name="T28">2</text:span><text:span text:style-name="T29">.<text:s/></text:span><text:span text:style-name="T30">Nustatyti, kad šis sprendimas įsigalioja<text:s/></text:span><text:span text:style-name="T31">kai naujai išrinkta 2023–2027 metų kadencijos Telšių rajono savivaldybės taryba susirenka į pirmąjį posėdį.</text:span></text:p>
      <text:p text:style-name="P32"><text:span text:style-name="T33">3</text:span><text:span text:style-name="T34">.Pripažinti netekusiu galios Telšių rajono savivaldybės tarybos 2021 m. birželio 23 d. sprendimą Nr. T1-260 „Dėl Telšių rajono savivaldybės tarybos <text:s/>reglamento patvirtinimo“ su visais pakeitimais ir papildymais.</text:span></text:p>
      <text:p text:style-name="P35"><text:span text:style-name="T36">4</text:span><text:span text:style-name="T37">.<text:s/></text:span><text:span text:style-name="T38">Nustatyti, kad<text:s/></text:span>Telšių rajono savivaldybės tarybos veiklos reglamento nuostatos dėl Telšių rajono savivaldybės ir Telšių rajono s<text:span text:style-name="T39">avivaldybės kontrolės ir audito tarnybos<text:s/></text:span>metinių ataskaitų rinkinių tvirtinimo taikomos 2023 metų ir vėlesnių ataskaitinių laikotarpių ataskaitų rinkiniams.<text:s/><text:soft-page-break/>Rengiamiems 2022 metų ataskaitinio laikotarpio Telšių rajono savivaldybės ir Telšių rajono s<text:span text:style-name="T40">avivaldybės kontrolės ir audito tarnybos<text:s/></text:span>ataskaitų rinkiniams taikomas iki šio sprendimo įsigaliojimo galiojęs Telšių rajono savivaldybės tarybos veiklos reglamentas.</text:p>
      <text:p text:style-name="P41"/>
      <text:p text:style-name="P42"/>
      <text:p text:style-name="P43"/>
      <text:p text:style-name="P44"><text:span text:style-name="T45">Savivaldybės meras</text:span><text:span text:style-name="T46"><text:tab/>Kęstutis Gusarovas<text:s/></text:span></text:p>
      <text:soft-page-break/>
      <text:p text:style-name="P47">PATVIRTINTA</text:p>
      <text:p text:style-name="P53">Telšių rajono savivaldybės tarybos</text:p>
      <text:p text:style-name="P54"><text:span text:style-name="T55">2023 m. kovo 30 d. sprendimu Nr.<text:s/></text:span>T1-51</text:p>
      <text:p text:style-name="P56"/>
      <text:p text:style-name="P57"><text:span text:style-name="T58">Telšių RAJONO SAVIVALDY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lšių rajono savivaldybės tarybos veiklos reglamentas (toliau – Reglamentas) nustato Telšių rajono savivaldybės tarybos (toliau – Taryba) veiklos formas ir tvarką, Tarybos kolegijos (toliau – Kolegija), Tarybos komitetų (toliau –Komitetas) darbo tvarką, Tarybos laikinųjų ir nuolatinių komisijų sudarymo tvarką, reglamentuoja Telšių rajono savivaldybės mero (toliau – Meras) veiklą ir jo pavadavimo procedūrą,<text:s/></text:span><text:span text:style-name="T71">pagrindines bendravimo su gyventojais formas ir būdus,</text:span><text:span text:style-name="T72"><text:s/>taip pat kitus klausimus, įstatymų priskiriamus Reglamento reguliavimo sričiai.</text:span></text:p>
      <text:p text:style-name="P73"><text:span text:style-name="T74">2</text:span><text:span text:style-name="T75">.</text:span><text:span text:style-name="T76"><text:tab/></text:span><text:span text:style-name="T77">Telšių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Telšių rajono savivaldybė (toliau – Savivaldybė) yra viešasis juridinis asmuo.<text:s/></text:span></text:p>
      <text:p text:style-name="P78"><text:span text:style-name="T79">3</text:span><text:span text:style-name="T80">.</text:span><text:span text:style-name="T81"><text:tab/></text:span><text:span text:style-name="T82">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3"><text:span text:style-name="T84">4</text:span><text:span text:style-name="T85">.</text:span><text:span text:style-name="T86"><text:tab/></text:span><text:span text:style-name="T87">Reglamento sąvokos atitinka Vietos savivaldos įstatyme vartojamas sąvokas.</text:span></text:p>
      <text:p text:style-name="P88"/>
      <text:p text:style-name="P89"><text:span text:style-name="T90">II</text:span><text:span text:style-name="T91"><text:s/>SKYRIUS</text:span></text:p>
      <text:p text:style-name="P92"><text:span text:style-name="T93">TARYBOS VEIKLOS FORMOS</text:span></text:p>
      <text:p text:style-name="P94"/>
      <text:p text:style-name="P95"><text:span text:style-name="T96">5</text:span><text:span text:style-name="T97">. Taryba savo įgaliojimus įgyvendina kolegialiai Tarybos posėdžiuose. Taryba svarstomais klausimais priima sprendimus ir kontroliuoja, kaip jie įgyvendinami.</text:span></text:p>
      <text:p text:style-name="P98"><text:span text:style-name="T99">6</text:span><text:span text:style-name="T100">. Tarybos veikla tarp Tarybos posėdžių tęsiama Tarybos kolegijoje, Tarybos komitetuose</text:span><text:span text:style-name="T101">, komisijose,<text:s/></text:span><text:span text:style-name="T102">Tarybos narių<text:s/></text:span><text:span text:style-name="T103">frakcijose, grupėse ir mišrioje grupėje, taip pat<text:s/></text:span><text:span text:style-name="T104">Tarybos nariams priimant savivaldybės nuolatinius gyventojus Reglamento nustatyta tvarka.</text:span></text:p>
      <text:p text:style-name="P105"/>
      <text:p text:style-name="P106"><text:span text:style-name="T107">III</text:span><text:span text:style-name="T108"><text:s/></text:span><text:span text:style-name="T109">SKYRIUS</text:span></text:p>
      <text:p text:style-name="P110"><text:span text:style-name="T111">TARYBOS OPOZICIJA, TARYBOS OPOZICIJOS LYDERIS</text:span></text:p>
      <text:p text:style-name="P112"/>
      <text:p text:style-name="P113"><text:span text:style-name="T114">7</text:span><text:span text:style-name="T115">.<text:s/></text:span><text:span text:style-name="T116">Tarybos opozicija –<text:s/></text:span><text:span text:style-name="T117">Tarybos mažumai priklausančių ir Tarybos posėdyje viešu pareiškimu, įteiktu posėdžio pirmininkui,<text:s/></text:span><text:span text:style-name="T118">opozicinėmis pasiskelbusių Tarybos</text:span><text:span text:style-name="T119"><text:s/>narių frakcijų, Tarybos narių grupių, į jokią frakciją ar grupę nesusivienijusių Tarybos narių visuma, pateikusi savo veiklos kryptis.</text:span></text:p>
      <text:p text:style-name="P120"><text:span text:style-name="T121">8</text:span><text:span text:style-name="T122">.<text:s/></text:span><text:span text:style-name="T123">Tarybos opozicijos lyderis (toliau – Opozicijos lyderis)</text:span><text:span text:style-name="T124"><text:s/>– ne mažiau kaip pusės tarybos narių, priklausančių tarybos opozicijai, tarybos posėdyje viešu pareiškimu, įteiktu posėdžio pirmininkui, deklaruotas tarybos opozicijai atstovaujantis tarybos narys. Jis atlieka Vietos savivaldos įstatymu ir šiame skyriuje jam pavestas funkcijas, turi Vietos savivaldos įstatyme ir šiame skyriuje nustatytas teises.</text:span></text:p>
      <text:p text:style-name="P125"><text:span text:style-name="T126">9</text:span><text:span text:style-name="T127">.<text:s/></text:span><text:span text:style-name="T128">Pasikeitus frakcijos ar grupės pavadinimui, sudėčiai ar vadovui, frakcijai ar grupei iširus ar nutraukus veiklą, sudarius koaliciją, taip pat pasikeitus opozicijos lyderiui, apie tai turi būti viešai pranešta artimiausiame Tarybos posėdyje.</text:span></text:p>
      <text:p text:style-name="P129"><text:span text:style-name="T130">10</text:span><text:span text:style-name="T131">. Opozicijos lyderis atlieka jam Vietos savivaldos įstatymu ir šiuo reglamentu numatytas funkcijas, įgyvendina Vietos savivaldos įstatymu ir šiuo reglamentu nustatytas teises.</text:span></text:p>
      <text:p text:style-name="P132"><text:span text:style-name="T133">11</text:span><text:span text:style-name="T134">. Opozicijos lyderio funkcijos:</text:span></text:p>
      <text:p text:style-name="P135"><text:span text:style-name="T136">11.1</text:span><text:span text:style-name="T137">. atstovauti tarybos opozicijai tarybos posėdžių, komitetų ir komisijų posėdžių metu;</text:span></text:p>
      <text:p text:style-name="P138"><text:span text:style-name="T139">11.2</text:span><text:span text:style-name="T140">. atstovauti tarybos opozicijai susitikimuose su nuolatiniais rajono gyventojais metu;</text:span></text:p>
      <text:p text:style-name="P141"><text:span text:style-name="T142">11.3</text:span><text:span text:style-name="T143">. atstovauti tarybos opozicijai ir kitais atvejais ir tokia apimtimi, kai opozicijos lyderis yra tarybos opozicijos įgaliotas tą daryti.</text:span></text:p>
      <text:p text:style-name="P144"><text:span text:style-name="T145">12</text:span><text:span text:style-name="T146">. Opozicijos lyderio teisės:</text:span></text:p>
      <text:p text:style-name="P147">12.1. Pateikti tarybos posėdyje svarstytinus klausimus kartu su sprendimų projektais savivaldybės tarybos posėdžių sekretoriui reglamento VI skyriaus<text:s/><text:span text:style-name="T148"><text:s/></text:span>nustatyta tvarka“.</text:p>
      <text:p text:style-name="P149">12.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50">12.3. Tarybos posėdžio metu pirmam užduoti klausimus pranešėjams ir pirmam pasisakyti kiekvienu svarstomu darbotvarkės klausimu.</text:p>
      <text:p text:style-name="P151">12.4. Tarybos mažumos valandos metu pirmam užduoti iki 2 klausimų.</text:p>
      <text:p text:style-name="P152"><text:span text:style-name="T153">12.5</text:span><text:span text:style-name="T154">. Siūlyti kolegijai svarstyti tarybos mažumos valandos ir tarybos mažumos darbotvarkės svarstymo datas.</text:span></text:p>
      <text:p text:style-name="P155"><text:span text:style-name="T156">12.6</text:span><text:span text:style-name="T157">. Teikti siūlymus tarybai ir merui<text:s/></text:span><text:span text:style-name="T158">įtraukti tarybos narius, valstybės tarnautojus, ekspertus, gyvenamųjų vietovių bendruomenių ir bendruomeninių organizacijų atstovus, kitus savivaldybės bendruomenės narius į komisijų ir darbo grupių<text:s/></text:span><text:span text:style-name="T159">s</text:span><text:span text:style-name="T160">udėtį.</text:span></text:p>
      <text:p text:style-name="P161"><text:span text:style-name="T162">12.7</text:span><text:span text:style-name="T163">. Teikti siūlymus tarybai išklausyti<text:s/></text:span><text:span text:style-name="T164">savivaldybės teritorijoje esančių valstybės institucijų atstovus.</text:span></text:p>
      <text:p text:style-name="P165"><text:span text:style-name="T166">12.8</text:span><text:span text:style-name="T167">. Teikti Merui<text:s/></text:span><text:span text:style-name="T168">pastabas ir pasiūlymus dėl savivaldybės biudžeto projekto.</text:span></text:p>
      <text:p text:style-name="P169"/>
      <text:p text:style-name="P170"><text:span text:style-name="T171">IV</text:span><text:span text:style-name="T172"><text:s/>SKYRIUS</text:span></text:p>
      <text:p text:style-name="P173"><text:span text:style-name="T174">FRAKCIJŲ IR GRUPIŲ SUDARYMAS</text:span></text:p>
      <text:p text:style-name="P175"/>
      <text:p text:style-name="P176"><text:span text:style-name="T177">13</text:span><text:span text:style-name="T178">. Savo politiniams tikslams įgyvendinti Savivaldybės tarybos nariai gali jungtis į Frakcijas ir Grupes. Kiekvienas Savivaldybės tarybos narys gali būti tik vienos Frakcijos ar Grupės nariu. Frakcijos ar Grupės gali jungtis į koalicijas ir veikti kaip viena Frakcija ar Grupė. Koalicijos sudarymas neužkerta kelio Frakcijų ar Grupių veiklai. Frakcijos ar Grupės pačios nustato savo darbo tvarką, išsirenka vadovą – Frakcijos ar Grupės seniūną.</text:span></text:p>
      <text:p text:style-name="P179"><text:span text:style-name="T180">14</text:span><text:span text:style-name="T181">. Frakciją sudaro ne mažiau kaip trys Savivaldybės tarybos nariai, pirmajame ar kitame Savivaldybės tarybos posėdyje viešu pareiškimu, įteiktu posėdžio pirmininkui, deklaravę, kad veiklą Savivaldybės taryboje tęsia susivieniję į Frakciją. Grupę sudaro ne mažiau kaip du Savivaldybės tarybos nariai, nesusivieniję į Savivaldybės tarybos narių Frakcijas, pirmajame ar kitame Savivaldybės tarybos posėdyje viešu pareiškimu, įteiktu posėdžio pirmininkui, deklaravę, kad veiklą Savivaldybės taryboje tęsia susivieniję į Grupę.</text:span></text:p>
      <text:p text:style-name="P182"><text:span text:style-name="T183">15</text:span><text:span text:style-name="T184">. Pasikeitus Frakcijos ar Grupės pavadinimui, sudėčiai, Frakcijos ar Grupės seniūnui, frakcijai iširus ar nutraukus veiklą, taip pat susidarius koalicijai, turi būti raštu pranešta Merui, kuris tai paskelbia artimiausiame Savivaldybės tarybos posėdyje.</text:span></text:p>
      <text:p text:style-name="P185"><text:span text:style-name="T186">16</text:span><text:span text:style-name="T187"><text:s/>. Į Kolegijos, Tarybos sprendimu sudaromų komisijų ir darbo <text:s/>grupių sudėtis, Mero potvarkiu sudaromų komisijų ir darbo grupių sudėtis Frakcijų ir (ar) Grupių atstovai deleguojami Frakcijos ir (ar) Grupės seniūno raštu, adresuotu Merui.</text:span></text:p>
      <text:p text:style-name="P188"/>
      <text:p text:style-name="P189"><text:span text:style-name="T190">V</text:span><text:span text:style-name="T191"><text:s/>SKYRIUS<text:s/></text:span></text:p>
      <text:p text:style-name="P192"><text:span text:style-name="T193">TARYBOS POSĖDŽIAI</text:span></text:p>
      <text:p text:style-name="P194"/>
      <text:p text:style-name="P195"><text:span text:style-name="T196">17</text:span><text:span text:style-name="T197">.</text:span><text:span text:style-name="T198"><text:tab/>Tarybos posėdžius prireikus, ne rečiau kaip kas 3 mėnesiai, šaukia Meras, o kai jis negali eiti pareigų arba jo nėra, – laikinai Tarybos paskirtas Tarybos narys (toliau – paskirtas Tarybos narys).</text:span></text:p>
      <text:p text:style-name="P199">18. Tarybos posėdžiai transliuojami tiesiogiai vaizdo įrašų svetainėje „Youtube.com“ ir Savivaldybės interneto svetainėje<text:s/><text:span text:style-name="T200">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201">www.telsiai.lt</text:span>, skiltyje „Posėdžiai“.<text:s/></text:p>
      <text:p text:style-name="P202"><text:span text:style-name="T203">19</text:span><text:span text:style-name="T204">.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Prisijungimas prie Savivaldybės tarybos posėdžio vyksta naudojant sugeneruotą nuorodą, kurią Savivaldybės administracijos Teisės ir administravimo skyrius  persiunčia į Savivaldybės tarybos narių nurodytus elektroninių paštų adresus <text:s/>ne vėliau kaip prieš 2 valandas iki Savivaldybės tarybos posėdžio pradžios. Nuotoliniu būdu vyksiančiame savivaldybės tarybos posėdyje svarstytini sprendimų projektai rengiami ir posėdis vyksta laikantis visų Vietos savivaldos įstatyme ir Reglamente <text:s/>nustatytų reikalavimų ir užtikrinant Vietos savivaldos įstatyme nustatytas savivaldybės tarybos nario teises. Nuotoliniu būdu priimant Savivaldybės tarybos sprendimus, turi būti užtikrintas Savivaldybės tarybos nario tapatybės ir jo balsavimo rezultatų nustatymas. Nuotoliniu būdu organizuotame Savivaldybės tarybos posėdyje svarstomais klausimais Savivaldybės tarybos nariai savo Savivaldybės tarybos nario teises ir pareigas privalo įgyvendinti asmeniškai.</text:span></text:p>
      <text:p text:style-name="P205"><text:span text:style-name="T206">Nuotoliniu būdu registruojant Savivaldybės tarybos posėdyje dalyvaujančius Savivaldybės tarybos narius ir Savivaldybės tarybos nariui balsuojant Savivaldybės tarybos narys turi būti matomas. Jei nepaisoma šio reikalavimo, laikoma, kad Savivaldybės tarybos narys nesiregistruoja Savivaldybės tarybos posėdyje ir (ar) nebalsuoja</text:span></text:p>
      <text:p text:style-name="P207"><text:span text:style-name="T208">20</text:span><text:span text:style-name="T209">.</text:span><text:span text:style-name="T210"><text:tab/></text:span><text:span text:style-name="T211">Tarybos posėdyje svarstytinų klausimų sprendimų projektai skelbiami Teisės aktų informacinėje sistemoje ir Savivaldybės interneto svetainėje.</text:span></text:p>
      <text:p text:style-name="P212"><text:span text:style-name="T213">21</text:span><text:span text:style-name="T214">.</text:span><text:span text:style-name="T215"><text:tab/></text:span><text:span text:style-name="T216">Dėl šaukiamo Tarybos posėdžio, jo laiko, vietos ir Tarybai svarstyti teikiamų klausimų darbotvarkės projekto Meras priima potvarkį likus ne mažiau kaip 4 darbo dienoms iki Tarybos posėdžio. Sudarytas Tarybos posėdžio darbotvarkės projektas kartu su parengtais sprendimų projektais skelbiami Savivaldybės interneto svetainėje.<text:s/></text:span></text:p>
      <text:p text:style-name="P217"><text:span text:style-name="T218">22</text:span><text:span text:style-name="T219">.</text:span><text:span text:style-name="T220"><text:tab/></text:span>Tarybos posėdžio laiko ir<text:s/><text:span text:style-name="T221">Tarybos posėdžio darbotvarkės projekto kartu su parengtais sprendimų projektais paskelbimas Savivaldybės interneto svetainėje yra laikomas pranešimu<text:s/></text:span><text:span text:style-name="T222">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223"><text:span text:style-name="T224">23</text:span><text:span text:style-name="T225">.</text:span><text:span text:style-name="T226"><text:tab/></text:span><text:span text:style-name="T227">Tarybos posėdžiai protokoluojami pagal Dokumentų tvarkymo ir apskaitos taisyklių reikalavimus.</text:span></text:p>
      <text:p text:style-name="P228"><text:span text:style-name="T229">24</text:span><text:span text:style-name="T230">.</text:span><text:span text:style-name="T231"><text:tab/></text:span><text:span text:style-name="T232">Tarybos posėdžių protokolai paskelbiami Savivaldybės interneto svetainėje ne vėliau kaip per 7 darbo dienas po Tarybos posėdžio.<text:s/></text:span></text:p>
      <text:p text:style-name="P233"/>
      <text:p text:style-name="P234"><text:span text:style-name="T235">VI</text:span><text:span text:style-name="T236"><text:s/>SKYRIUS</text:span></text:p>
      <text:p text:style-name="P237"><text:span text:style-name="T238">TARYBOS POSĖDŽIAMS TEIKIAMŲ SVARSTYTI KLAUSIMŲ RENGIMAS</text:span></text:p>
      <text:p text:style-name="P239"/>
      <text:p text:style-name="P240"><text:span text:style-name="T241">25</text:span><text:span text:style-name="T242">. Savivaldybės tarybos posėdžių laikas tvirtinamas Savivaldybės tarybos sprendimu. Savivaldybės tarybos posėdžių laikas tvirtinamas kas pusmetį.<text:s/></text:span></text:p>
      <text:p text:style-name="P243"><text:span text:style-name="T244">26</text:span><text:span text:style-name="T245">.</text:span><text:span text:style-name="T246"><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247"><text:span text:style-name="T248">27</text:span><text:span text:style-name="T249">.</text:span><text:span text:style-name="T250"><text:tab/></text:span><text:span text:style-name="T251">Tarybos posėdyje svarstytinus klausimus kartu su sprendimų projektais Tarybos posėdžių sekretoriui (-iams) pateikia Meras, komitetai, komisijos, tarybos nariai, frakcijos, grupės, į jokią frakciją ar grupę nesusivieniję tarybos nariai, savivaldybės kolegija, opozicijos lyderis, savivaldybės kontrolierius. Su sprendimų projektais pateikiamas aiškinamasis raštas</text:span><text:span text:style-name="T252">.<text:s/></text:span></text:p>
      <text:p text:style-name="P253"><text:span text:style-name="T254">Taryba turi teisę deleguoti Tarybos narius į<text:s/></text:span><text:span text:style-name="T255">regiono plėtros tarybos kolegiją</text:span><text:span text:style-name="T256">, įstatymų nustatytas komisijas<text:s/></text:span><text:span text:style-name="T257">ir suteikti jiems įgaliojimus. Sprendimo projektą su pasiūlymais dėl Tarybos narių delegavimo ir įgaliojimų jiems suteikimo Tarybai pateikia Meras. Įgaliojimai suteikiami Tarybos kadencijos laikotarpiui. Taryba sprendimu gali atšaukti deleguotą narį ir paskirti kitą. Deleguojant Tarybos narius į<text:s/></text:span><text:span text:style-name="T258">regiono plėtros tarybos kolegiją</text:span><text:span text:style-name="T259">, įstatymų nustatytas komisijas</text:span><text:span text:style-name="T260"><text:s/>laikomasi proporcinio daugumos ir mažumos atstovavimo principo.</text:span></text:p>
      <text:p text:style-name="P261"><text:span text:style-name="T262">28</text:span><text:span text:style-name="T263">.<text:s/></text:span><text:span text:style-name="T264">Aiškinamajame rašte nurodoma:</text:span></text:p>
      <text:p text:style-name="P265"><text:span text:style-name="T266">28.1</text:span><text:span text:style-name="T267">. sprendimo projekto iniciatorius;</text:span></text:p>
      <text:p text:style-name="P268"><text:span text:style-name="T269">28.2</text:span><text:span text:style-name="T270">. sprendimo projekto rengėjas;</text:span></text:p>
      <text:p text:style-name="P271"><text:span text:style-name="T272">28.3</text:span><text:span text:style-name="T273">.</text:span><text:span text:style-name="T274"><text:tab/></text:span>sprendimo projekto tikslai ir uždaviniai;<text:s/></text:p>
      <text:p text:style-name="P275"><text:span text:style-name="T276">28.4</text:span><text:span text:style-name="T277">.</text:span><text:span text:style-name="T278"><text:tab/></text:span>siūlomos naujos <text:s/>teisinio reguliavimo nuostatos, laukiami rezultatai;</text:p>
      <text:p text:style-name="P279">28.5. atitiktis Telšių rajono savivaldybės strateginio lygmens planavimo dokumentams;</text:p>
      <text:p text:style-name="P280">28.6. sprendimo neigiamos pasekmės;</text:p>
      <text:p text:style-name="P281">28.7. šiuo metu esantis <text:s/>teisinis reglamentavimas, kokie šios srities teisės aktai tebegalioja, kokius teisės aktus būtina pakeisti arba pripažinti netekusiu galios, priėmus teikiamą projektą</text:p>
      <text:p text:style-name="P282">28.8. biudžeto lėšų poreikis ir šaltiniai;</text:p>
      <text:p text:style-name="P283">28.9. kiti sprendimui priimti reikalingi <text:s/>grindimai, skaičiavimai ir paaiškinimai;</text:p>
      <text:p text:style-name="P284">28.10. sprendimo projekto lyginamasis variantas;</text:p>
      <text:p text:style-name="P285">28.11. Prie sprendimo projekto pridedami dokumentai;</text:p>
      <text:p text:style-name="P286">28.12. sprendimą įteikti:;</text:p>
      <text:p text:style-name="P287">28.13. sprendimą skelbti teisės aktų registre;</text:p>
      <text:p text:style-name="P288">28.14. sprendimo <text:s/>projekto antikorupcinis vertinimas;</text:p>
      <text:p text:style-name="P289"><text:span text:style-name="T290">29</text:span><text:span text:style-name="T291">.</text:span><text:span text:style-name="T292"><text:tab/></text:span><text:span text:style-name="T293">Kai rengiamas sprendimo ir juo tvirtinamų teisės aktų (nuostatų, taisyklių, tvarkos aprašų ir pan.) projektas, pateikiamas sprendimo projekto lyginamasis variantas. Sprendimo projekto lyginamasis variantas nerengiamas, kai sprendimas ir juo tvirtinami teisės aktai dėstomi nauja redakcija ir kai siūloma juos pripažinti netekusiais galios.</text:span></text:p>
      <text:p text:style-name="P294"><text:span text:style-name="T295">30</text:span><text:span text:style-name="T296">.</text:span><text:span text:style-name="T297"><text:tab/></text:span><text:span text:style-name="T298">Jeigu antikorupcinis vertinimas atliekamas – jis kaip priedas privalo būti prijungiamas prie atitinkamo tarybos sprendimo projekto.</text:span></text:p>
      <text:p text:style-name="P299"><text:span text:style-name="T300">31</text:span><text:span text:style-name="T301">.</text:span><text:span text:style-name="T302"><text:tab/></text:span><text:span text:style-name="T303">Visi kaip Tarybos sprendimų projektai neįregistruoti rengiami sprendimų projektai, yra laikomi sprendimų projektų rengimo medžiaga ir viešai neskelbiami.<text:s/></text:span></text:p>
      <text:p text:style-name="P304"><text:span text:style-name="T305">32</text:span><text:span text:style-name="T306">.</text:span><text:span text:style-name="T307"><text:tab/>Jeigu pateikti sprendimų projektai atitinka šio reglamento 27-30 punktus ir Vietos savivaldos įstatyme nurodytus reikalavimus, Tarybos posėdžių sekretorius juos<text:s/></text:span><text:span text:style-name="T308">registruoja tarybos sprendimų projektų registre ir elektroninėje dokumentų registravimo sistemoje.</text:span></text:p>
      <text:p text:style-name="P309"><text:span text:style-name="T310">33</text:span><text:span text:style-name="T311">.</text:span><text:span text:style-name="T312"><text:tab/>Ne vėliau kaip artimiausią darbo dieną po registracijos, sprendimų projektus Tarybos posėdžių sekretorius paskelbia savivaldybės interneto svetainėje</text:span><text:span text:style-name="T313">.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314"><text:span text:style-name="T315">34</text:span><text:span text:style-name="T316">.</text:span><text:span text:style-name="T317"><text:tab/>Jeigu tarybos sprendimo projektas neatitinka šio reglamento 27-30 punktuose nurodytų reikalavimų, Tarybos posėdžių sekretorius sprendimo projektą grąžina projekto rengėjui patikslinti.</text:span></text:p>
      <text:p text:style-name="P318"><text:span text:style-name="T319">35</text:span><text:span text:style-name="T320">. Visi projektų rengėjai pateikia Tarybos<text:s/></text:span>posėdžių<text:s/><text:span text:style-name="T321">sekretoriui pasirašytą sprendimo projekto rengimo medžiagą (elektronine forma) ne vėliau kaip prieš 14 kalendorinių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Tarybos<text:s/></text:span>posėdžių<text:s/><text:span text:style-name="T322">sekretoriui registruoti ne vėliau kaip 6 kalendorinių dienų iki Tarybos posėdžio.</text:span></text:p>
      <text:p text:style-name="P323"><text:span text:style-name="T324">36</text:span><text:span text:style-name="T325">.<text:s/></text:span><text:span text:style-name="T326">Mero sutikimu sprendimų projekto rengimo medžiaga gali būti pateikiama Tarybos<text:s/></text:span>posėdžių<text:s/><text:span text:style-name="T327">sekretoriui ir registruojama Tarybos sprendimų projektų registre vėliau, nei 35 punkte nustatytais terminais.<text:s/></text:span></text:p>
      <text:p text:style-name="P328"><text:span text:style-name="T329">37</text:span><text:span text:style-name="T330">.<text:s/></text:span><text:span text:style-name="T331">Mero teikiamų registruoti sprendimų projektų rengimo medžiaga iki jų registravimo turi būti suderinta Mero nustatyta tvarka.</text:span></text:p>
      <text:p text:style-name="P332"><text:span text:style-name="T333">38</text:span><text:span text:style-name="T334">.<text:s/></text:span><text:span text:style-name="T335">Kitų teikėjų parengta ir teikiama Tarybos<text:s/></text:span>posėdžių<text:s/><text:span text:style-name="T336">sekretoriui registruoti sprendimų projektų rengimo medžiaga turi būti suderinta su Savivaldybės teisininku, Savivaldybės administracijos kalbos tvarkytoju, taip pat su Meru, jei teikiama vėliau nei Reglamente nustatytais terminais.<text:s/></text:span><text:span text:style-name="T337">Kai sprendimui įgyvendinti reikalingos papildomos lėšos, sprendimo projekto rengimo medžiaga turi būti derinama su</text:span><text:span text:style-name="T338"><text:s/></text:span>Savivaldybės administracijos<text:s/><text:span text:style-name="T339">Finansų skyriaus vadovu (-ais)</text:span><text:span text:style-name="T340">.</text:span></text:p>
      <text:p text:style-name="P341"><text:span text:style-name="T342">Kitų teikėjų parengtos sprendimų projektų rengimo medžiagos derinimo procedūrą organizuoja Tarybos<text:s/></text:span>posėdžių<text:s/><text:span text:style-name="T343">sekretorius.<text:s/></text:span></text:p>
      <text:p text:style-name="P344"><text:span text:style-name="T345">39</text:span><text:span text:style-name="T346">.<text:s/></text:span><text:span text:style-name="T347">Tarybos posėdžių darbotvarkės projekto rengimo tvarka:</text:span></text:p>
      <text:p text:style-name="P348"><text:span text:style-name="T349">39.1</text:span><text:span text:style-name="T350">.<text:s/></text:span><text:span text:style-name="T351">į Tarybos posėdžių darbotvarkę registruoti tarybos sprendimų projektai įrašomi pagal jų registracijos eiliškumą;</text:span></text:p>
      <text:p text:style-name="P352"><text:span text:style-name="T353">39.2</text:span><text:span text:style-name="T354">.</text:span><text:span text:style-name="T355"><text:tab/></text:span><text:span text:style-name="T356">Tarybai teikiamos informacijos ar kiti klausimai, kurie nėra tarybos sprendimų projektai tarybos darbotvarkės projekte įrašomi jos pabaigoje;</text:span></text:p>
      <text:p text:style-name="P357"><text:span text:style-name="T358">39.3</text:span><text:span text:style-name="T359">.</text:span><text:span text:style-name="T360"><text:tab/></text:span><text:span text:style-name="T361">į tarybos posėdžio darbotvarkę Tarybos posėdžių sekretorius įtraukia tik tuos sprendimo projektus, kurie užregistruoti ne vėliau kaip likus 4 darbo dienoms iki tarybos posėdžio, išskyrus išimtis kai:</text:span></text:p>
      <text:p text:style-name="P362"><text:span text:style-name="T363">39.3.1</text:span><text:span text:style-name="T364">.</text:span><text:span text:style-name="T365"><text:tab/></text:span><text:span text:style-name="T366">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Tarybai svarstyti klausimą ir siūlo priimti sprendimą skubos tvarka.</text:span></text:p>
      <text:p text:style-name="P367"><text:span text:style-name="T368">39.3.2</text:span><text:span text:style-name="T369">.</text:span><text:span text:style-name="T370"><text:tab/></text:span><text:span text:style-name="T371">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372"><text:span text:style-name="T373">39.4</text:span><text:span text:style-name="T374">.</text:span><text:span text:style-name="T375"><text:tab/></text:span><text:span text:style-name="T376">Galutinį tarybos posėdžių darbotvarkės projektą Tarybos posėdžių sekretorius perduoda Merui.</text:span></text:p>
      <text:p text:style-name="P377"><text:span text:style-name="T378">40</text:span><text:span text:style-name="T379">. <text:s/>Meras, atsižvelgdamas į tarybos sprendimų projektų svarbą, turinį, paskirtį, tarybos mažumos valandai ir darbotvarkei keliamus reikalavimus, sudaro galutinį tarybos posėdžio darbotvarkės projektą, kurį patvirtina savo potvarkiu.</text:span></text:p>
      <text:p text:style-name="P380"><text:span text:style-name="T381">41</text:span><text:span text:style-name="T382">. Meras,<text:s/></text:span>o kai jis negali eiti pareigų arba jo nėra, – laikinai savivaldybės tarybos paskirtas tarybos narys apie savivaldybės tarybos posėdžio laiką, svarstyti parengtus ir reglamento nustatyta tvarka įregistruotus klausimus praneša ne vėliau kaip likus 3 darbo dienoms iki posėdžio pradžios savivaldybės internetiniame puslapyje, vietinėje spaudoje ir/ar informaciniais pranešimais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Tarybos nariams informacija papildomai teikiama elektroniniu paštu.</text:p>
      <text:p text:style-name="P383"><text:span text:style-name="T384">42</text:span><text:span text:style-name="T385">. <text:s/>Šio reglamento 39.3.1 papunkčio reikalavimus atitinkantys sprendimų projektai įrašomi posėdžio darbotvarkės projekto pabaigoje, pagal jų gavimo datą. Dėl jų įtraukimo į tarybos posėdžio darbotvarkę sprendžia Taryba.</text:span></text:p>
      <text:p text:style-name="P386"><text:span text:style-name="T387">43</text:span><text:span text:style-name="T388">. <text:s/>Šio reglamento 39.3.1 papunkčio reikalavimus atitinkančius sprendimų projektus tarybos posėdžių sekretorius tarybos nariams išsiunčia elektroniniu paštu ne vėliau kaip 24 valandas iki tarybos posėdžio pradžios.</text:span></text:p>
      <text:p text:style-name="P389"><text:span text:style-name="T390">44</text:span><text:span text:style-name="T391">. Likus mažiau nei 24 valandoms iki tarybos posėdžio pradžios, nauji sprendimų projektai, sprendimų projektų pakeitimai, papildymai ar alternatyvūs sprendimų projektai šiam tarybos posėdžiui neregistruojami.</text:span></text:p>
      <text:p text:style-name="P392"><text:span text:style-name="T393">45</text:span><text:span text:style-name="T394">. 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395"><text:span text:style-name="T396">46</text:span><text:span text:style-name="T397">. 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span></text:p>
      <text:p text:style-name="P398"><text:span text:style-name="T399">47</text:span><text:span text:style-name="T400">.<text:s/></text:span><text:span text:style-name="T401">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pas<text:s/></text:span><text:span text:style-name="T402">Tarybos<text:s/></text:span>posėdžių<text:s/><text:span text:style-name="T403">sekretorių</text:span><text:span text:style-name="T404"><text:s/></text:span><text:span text:style-name="T405">ne vėliau kaip prieš 16 kalendorinių dienų iki Tarybos posėdžio</text:span><text:span text:style-name="T406">. Mero sutikimu siūlymas gali būti pateikiamas<text:s/></text:span><text:span text:style-name="T407">Tarybos<text:s/></text:span>posėdžių<text:s/><text:span text:style-name="T408">sekretoriui</text:span><text:span text:style-name="T409"><text:s/>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s/></text:p>
      <text:p text:style-name="P410"><text:span text:style-name="T411">48</text:span><text:span text:style-name="T412">.<text:s/></text:span><text:span text:style-name="T413">Tarybos posėdžiuose svarstomi sprendimų projektai, pagal suteiktus įgaliojimus, turi būti apsvarstyti bent viename komitete.<text:s/></text:span><text:span text:style-name="T414">Sprendimų projektų svarstymas komitete nėra privalomas Vietos savivaldos įstatyme nustatytais atvejais.<text:s/></text:span><text:span text:style-name="T415">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text:s/></text:span>posėdžių<text:s/><text:span text:style-name="T416">sekretorius. Komitetų išvados ir pasiūlymai dėl sprendimo projektų pateikiami<text:s/></text:span><text:span text:style-name="T417">Tarybos<text:s/></text:span>posėdžių<text:s/><text:span text:style-name="T418">sekretoriui</text:span><text:span text:style-name="T419">, kuris juos perduoda Merui</text:span><text:span text:style-name="T420">.</text:span><text:s/></text:p>
      <text:p text:style-name="P421"><text:span text:style-name="T422">49</text:span><text:span text:style-name="T423">.<text:s/></text:span><text:span text:style-name="T424">Komitetams nepritarus sprendimo projektui, turi būti raštu nurodomi motyvai, kurie išdėstomi Komiteto posėdžio protokole.<text:s/></text:span></text:p>
      <text:p text:style-name="P425"><text:span text:style-name="T426">50</text:span><text:span text:style-name="T427">.<text:s/></text:span><text:span text:style-name="T428">Jei Tarybos narys dėl teikiamo sprendimo projekto turi pasiūlymų, kurie nebuvo svarstyti arba kuriems nebuvo pritarta komitete, jis juos išdėsto raštu ir, likus ne mažiau kaip 24 valandoms iki Tarybos posėdžio pradžios, gali pateikti Tarybos<text:s/></text:span>posėdžių<text:s/><text:span text:style-name="T429">sekretoriui. Tarybos<text:s/></text:span>posėdžių<text:s/><text:span text:style-name="T430">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431"><text:span text:style-name="T432">51</text:span><text:span text:style-name="T433">.<text:s/></text:span><text:span text:style-name="T434">Projekto teikėjai iki Tarybos posėdžio darbotvarkės patvirtinimo gali atsiimti projektą. Vėliau projekto teikėjas gali prašyti Tarybos nesvarstyti teikiamo sprendimo projekto ir grąžinti jį rengėjui tobulinti.</text:span></text:p>
      <text:p text:style-name="P435"><text:span text:style-name="T436">52</text:span><text:span text:style-name="T437">.<text:s/></text:span><text:span text:style-name="T438">Jeigu pateikiami keli alternatyvūs to paties sprendimo projektai, jie nagrinėjami kartu ir komitetų, ir Tarybos posėdžiuose. Alternatyvūs sprendimo projektai yra rengiami, registruojami, teikiami Tarybai ir svarstomi bendra tvarka.<text:s/></text:span></text:p>
      <text:p text:style-name="P439"><text:span text:style-name="T440">53</text:span><text:span text:style-name="T441">.<text:s/></text:span><text:span text:style-name="T442">Siekiant užtikrinti sprendimų projektų rengimo atvirumą ir skaidrumą, sužinoti visuomenės nuomonę apie teisinio reguliavimo problemas ir jų sprendimo būdus, sudaryti visuomenei galimybę daryti įtaką teisės akto projekto turiniui,<text:s/></text:span><text:span text:style-name="T443">komiteto siūlymu ir (ar) Mero pavedimu gali būti<text:s/></text:span><text:span text:style-name="T444">konsultuojamasi su bendruomene vadovaujantis Vietos savivaldos įstatyme nustatytais konsultavimosi su vietos gyventojais reikalavimais.</text:span><text:span text:style-name="T445"><text:s/>Konsultavimąsi</text:span><text:span text:style-name="T446"><text:s/></text:span><text:span text:style-name="T447">Mero nurodytu būdu organizuoja Savivaldybės administracija.</text:span><text:s/></text:p>
      <text:p text:style-name="P448"/>
      <text:p text:style-name="P449"><text:span text:style-name="T450">VII</text:span><text:span text:style-name="T451"><text:s/>SKYRIUS<text:s/></text:span></text:p>
      <text:p text:style-name="P452"><text:span text:style-name="T453">TARYBOS POSĖDŽIŲ TVARKA IR SPRENDIMŲ PRIĖMIMAS</text:span></text:p>
      <text:p text:style-name="P454"/>
      <text:p text:style-name="P455"><text:span text:style-name="T456">54</text:span><text:span text:style-name="T457">.<text:s/></text:span><text:span text:style-name="T458">T</text:span><text:span text:style-name="T459">arybos posėdžiai vyksta valstybine kalba. Posėdžio metu galima kalbėti ir žemaičių kalba. Svečiai turi teisę kalbėti kita kalba,<text:s/></text:span><text:span text:style-name="T460">bet turi būti užtikrintas vertimas į valstybinę kalbą.<text:s/></text:span><text:span text:style-name="T461">Tarybos<text:s/></text:span>posėdžių<text:s/><text:span text:style-name="T462">sekretorius<text:s/></text:span><text:span text:style-name="T463">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464"><text:span text:style-name="T465">55</text:span><text:span text:style-name="T466">.<text:s/></text:span><text:span text:style-name="T467">Posėdžio pirmininkas turi teisę leisti Tarybos posėdyje kalbėti Savivaldybės kontrolieriui, Administracijos direktoriui, Vyriausybės atstovui ir kviestiesiems asmenims. Kviestiesiems asmenims apie kvietimą dalyvauti Tarybos posėdyje praneša<text:s/></text:span><text:span text:style-name="T468">Tarybos<text:s/></text:span>posėdžių<text:s/><text:span text:style-name="T469">sekretorius</text:span><text:span text:style-name="T470"><text:s/>sprendimo projekto rengėjo (pranešėjo) prašymu ir Mero sutikimu. Tarybos nariai po kviestųjų asmenų pranešimų turi teisę jiems užduoti klausimus.<text:s/></text:span><text:span text:style-name="T471">Jeigu Tarybos posėdyje svarstomas klausimas yra susijęs su kitais posėdyje dalyvaujančiais asmenimis, jiems leidžiama užduoti klausimų pranešėjams ir kalbėti bendra tvarka.</text:span></text:p>
      <text:p text:style-name="P472"><text:span text:style-name="T473">56</text:span><text:span text:style-name="T474">.<text:s/></text:span><text:span text:style-name="T475">Kai dėl Tarybos posėdyje svarstomo klausimo yra norinčių pasisakyti asmenų, jiems leidžiama pasisakyti svarstomu klausimu, jeigu jie ne vėliau kaip 1 val. iki posėdžio pradžios informavo<text:s/></text:span><text:span text:style-name="T476">Tarybos<text:s/></text:span>posėdžių<text:s/><text:span text:style-name="T477">sekretorių</text:span><text:span text:style-name="T478">.<text:s/></text:span></text:p>
      <text:p text:style-name="P479"><text:span text:style-name="T480">57</text:span><text:span text:style-name="T481">.<text:s/></text:span><text:span text:style-name="T482">Tarybos posėdžiai yra atviri. Kai posėdyje svarstomas su valstybės, tarnybos ar komercine paslaptimi susijęs klausimas, Taryba gali nuspręsti jį nagrinėti uždarame posėdyje.</text:span></text:p>
      <text:p text:style-name="P483"><text:span text:style-name="T484">58</text:span><text:span text:style-name="T485">.<text:s/></text:span><text:span text:style-name="T486">Prieš kiekvieną posėdį Tarybos nariai registruojami.</text:span></text:p>
      <text:p text:style-name="P487"><text:span text:style-name="T488">59</text:span><text:span text:style-name="T489">.<text:s/></text:span><text:span text:style-name="T490">Posėdis yra teisėtas, jeigu jame dalyvauja daugiau nei pusė Tarybos narių. Kvorumas nustatomas posėdžio pradžioje. Tarybos narys per posėdį gali prašyti nustatyti kvorumą.</text:span></text:p>
      <text:p text:style-name="P491"><text:span text:style-name="T492">60</text:span><text:span text:style-name="T493">.<text:s/></text:span><text:span text:style-name="T494">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495"><text:span text:style-name="T496">61</text:span><text:span text:style-name="T497">.<text:s/></text:span><text:span text:style-name="T498">Posėdžiams pirmininkauja Meras, o kai jo nėra ligos, komandiruotės, atostogų ir kitais nebuvimą darbe pateisinančiais atvejais, – paskirtas Tarybos narys.<text:s/></text:span></text:p>
      <text:p text:style-name="P499"><text:span text:style-name="T500">62</text:span><text:span text:style-name="T501">.<text:s/></text:span><text:span text:style-name="T502">Kai svarstomi su Mero asmeniu susiję klausimai ar Meras nusišalina nuo pirmininkavimo svarstant jam interesų konfliktą sukeliantį klausimą, posėdžiui pirmininkauja paskirtas Tarybos narys.</text:span></text:p>
      <text:p text:style-name="P503"><text:span text:style-name="T504">63</text:span><text:span text:style-name="T505">.<text:s/></text:span><text:span text:style-name="T506">Posėdžio pirmininkas:</text:span></text:p>
      <text:p text:style-name="P507"><text:span text:style-name="T508">63.1</text:span><text:span text:style-name="T509">.<text:s/></text:span><text:span text:style-name="T510">skelbia posėdžio pradžią ir pabaigą, prireikus savo iniciatyva arba frakcijos, grupės<text:s/></text:span><text:span text:style-name="T511">vadovo ar opozicijos lyderio reikalavimu skelbia darbotvarkėje nenumatytą posėdžio pertrauką;</text:span><text:s text:c="2"/></text:p>
      <text:p text:style-name="P512"><text:span text:style-name="T513">63.2</text:span><text:span text:style-name="T514">.</text:span><text:span text:style-name="T515"><text:tab/>tikrina, ar posėdyje yra kvorumas;</text:span></text:p>
      <text:p text:style-name="P516"><text:span text:style-name="T517">63.3</text:span><text:span text:style-name="T518">.</text:span><text:span text:style-name="T519"><text:tab/>stebi, kad būtų laikomasi Reglamento;</text:span></text:p>
      <text:p text:style-name="P520"><text:span text:style-name="T521">63.4</text:span><text:span text:style-name="T522">.</text:span><text:span text:style-name="T523"><text:tab/>suteikia žodį Tarybos nariams ir kitiems asmenims, vadovauja svarstymo eigai. Tarybos pritarimu gali nutraukti diskusijas svarstomu klausimu;</text:span></text:p>
      <text:p text:style-name="P524"><text:span text:style-name="T525">63.5</text:span><text:span text:style-name="T526">.</text:span><text:span text:style-name="T527"><text:tab/>stebi kalbėjimo trukmę ir, jeigu ji viršijama, įspėja kalbėtoją, o po antro įspėjimo gali kalbėtoją nutraukti;</text:span></text:p>
      <text:p text:style-name="P528"><text:span text:style-name="T529">63.6</text:span><text:span text:style-name="T530">.</text:span><text:span text:style-name="T531"><text:tab/></text:span><text:span text:style-name="T532">jeigu Taryba neprieštarauja, gali pratęsti kalbėjimo laiką arba nutraukti diskusijas svarstomu klausimu;</text:span><text:s/></text:p>
      <text:p text:style-name="P533"><text:span text:style-name="T534">63.7</text:span><text:span text:style-name="T535">.</text:span><text:span text:style-name="T536"><text:tab/>gali įspėti kalbėtoją, jeigu jis nukrypsta nuo svarstomo klausimo esmės;</text:span></text:p>
      <text:p text:style-name="P537"><text:span text:style-name="T538">63.8</text:span><text:span text:style-name="T539">.</text:span><text:span text:style-name="T540"><text:tab/>gali nutraukti kalbėtoją, jeigu kalbama ne tuo klausimu, dėl kurio buvo suteiktas žodis;</text:span></text:p>
      <text:p text:style-name="P541"><text:span text:style-name="T542">63.9</text:span><text:span text:style-name="T543">. pagal svarstymo rezultatus formuluoja klausimus balsavimui, vadovaudamasis Reglamentu, nustato balsavimo tvarką, skelbia balsavimo pradžią ir atviro balsavimo rezultatus;<text:s/></text:span></text:p>
      <text:p text:style-name="P544"><text:span text:style-name="T545">63.10</text:span><text:span text:style-name="T546">.</text:span><text:span text:style-name="T547"><text:tab/>pasiūlo Tarybos nariams priimti sprendimą pašalinti iš posėdžių salės kviestuosius ar kitus asmenis, jeigu jie trukdo posėdžiauti;</text:span></text:p>
      <text:p text:style-name="P548"><text:span text:style-name="T549">63.11</text:span><text:span text:style-name="T550">.</text:span><text:span text:style-name="T551"><text:tab/>reiškia Tarybos nariams pastabas, jeigu jie nesilaiko Reglamento, kelia triukšmą salėje, įžeidinėja Tarybą, kitus asmenis ar kitaip trukdo Tarybai dirbti, o prireikus informuoja apie jų elgesį etikos klausimus nagrinėjančią komisiją;</text:span></text:p>
      <text:p text:style-name="P552"><text:span text:style-name="T553">63.12</text:span><text:span text:style-name="T554">.</text:span><text:span text:style-name="T555"><text:tab/>priimdamas procedūrinius sprendimus, Tarybos narių reikalavimu paskelbia, kokiu Reglamento punktu vadovaujasi;</text:span></text:p>
      <text:p text:style-name="P556"><text:span text:style-name="T557">63.13</text:span><text:span text:style-name="T558">.</text:span><text:span text:style-name="T559"><text:tab/>informuoja Tarybą apie gautus Tarybos narių pareiškimus dėl nusišalinimo svarstant jam interesų konfliktą sukeliantį klausimą;<text:s/></text:span></text:p>
      <text:p text:style-name="P560"><text:span text:style-name="T561">63.14</text:span><text:span text:style-name="T562">.</text:span><text:span text:style-name="T563"><text:tab/>pasirašo Tarybos posėdžio protokolą, posėdyje priimtus sprendimus.</text:span></text:p>
      <text:p text:style-name="P564"><text:span text:style-name="T565">64</text:span><text:span text:style-name="T566">.<text:s/></text:span><text:span text:style-name="T567">Klausimus Tarybos posėdyje pristato posėdžio pirmininkas arba atitinkamo komiteto pirmininkas. <text:s/>Mero potvarkyje dėl darbotvarkės sudarymo nurodomas atitinkamo klausimo pranešėjas.<text:s/></text:span></text:p>
      <text:p text:style-name="P568"><text:span text:style-name="T569">65</text:span><text:span text:style-name="T570">.<text:s/></text:span><text:span text:style-name="T571">Pranešėjui svarstomam klausimui ir (ar) įregistruoto sprendimo projektui pateikti skiriama 3 minutės. Posėdžio pirmininkui leidus atsižvelgiant į pristatomo klausimo pobūdį šis laikas gali būti pratęstas.<text:s/></text:span><text:span text:style-name="T572">Po klausimo pristatymo pranešėjas atsako į Tarybos narių klausimus.<text:s/></text:span><text:span text:style-name="T573">Tarybos narys gali pateikti pranešėjui du klausimus. Klausimui pateikti skiriamos <text:s/>ne ilgiau kaip 2 minutės, atsakymui – ne ilgiau kaip 3 minutės.<text:s/></text:span></text:p>
      <text:p text:style-name="P574"><text:span text:style-name="T575">66</text:span><text:span text:style-name="T576">.<text:s/></text:span><text:span text:style-name="T577">Pranešėjui atsakius į klausimus, Tarybos nariams suteikiama teisė kalbėti svarstomu klausimu: komitetų, frakcijų ir Tarybos narių grupės vardu bei kitiems – ne ilgiau kaip 3 minutes. Posėdžio pirmininkui leidus, kalbėtojams gali būti suteiktos papildomai 2 minutės. Tik pirmininkas gali nutraukti kalbą.</text:span></text:p>
      <text:p text:style-name="P578"><text:span text:style-name="T579">67</text:span><text:span text:style-name="T580">.<text:s/></text:span><text:span text:style-name="T581">Opozicijos lyderis<text:s/></text:span><text:span text:style-name="T582">turi pirmumo teisę užduoti klausimus.<text:s/></text:span></text:p>
      <text:p text:style-name="P583"><text:span text:style-name="T584">68</text:span><text:span text:style-name="T585">.<text:s/></text:span><text:span text:style-name="T586">Tarybos nariui</text:span><text:span text:style-name="T587"><text:s/></text:span><text:span text:style-name="T588">replikuoti po balsavimo suteikiamos 2 minutės.</text:span><text:s/></text:p>
      <text:p text:style-name="P589"><text:span text:style-name="T590">69</text:span><text:span text:style-name="T591">.<text:s/></text:span><text:span text:style-name="T592">Kalbėti galima tik pranešėjui baigus kalbėti.</text:span></text:p>
      <text:p text:style-name="P593"><text:span text:style-name="T594">70</text:span><text:span text:style-name="T595">.<text:s/></text:span><text:span text:style-name="T596">Per posėdį kalbėti galima tik posėdžio pirmininkui leidus.</text:span></text:p>
      <text:p text:style-name="P597"><text:span text:style-name="T598">71</text:span><text:span text:style-name="T599">.<text:s/></text:span><text:span text:style-name="T600">Opozicijos lyderis<text:s/></text:span><text:span text:style-name="T601">turi pirmumo teisę pasisakyti Tarybos posėdyje</text:span><text:span text:style-name="T602"><text:s/>svarstomais klausimais.</text:span><text:span text:style-name="T603"><text:s/></text:span></text:p>
      <text:p text:style-name="P604"><text:span text:style-name="T605">72</text:span><text:span text:style-name="T606">.<text:s/></text:span><text:span text:style-name="T607">Suteikti žodį posėdžio svečiams posėdžio pradžioje ar pabaigoje, nusprendžia posėdžio pirmininkas arba jo prašymu dėl to balsuoja Taryba.<text:s/></text:span></text:p>
      <text:p text:style-name="P608"><text:span text:style-name="T609">73</text:span><text:span text:style-name="T610">.</text:span><text:span text:style-name="T611">Tarybos nariui leidžiama pranešti nenumatytą posėdžio darbotvarkėje informaciją, padaryti ne ilgesnį kaip 3 minučių trukmės pareiškimą posėdžio pradžioje, pabaigoje arba prieš pradedant svarstyti naują klausimą.<text:s/></text:span></text:p>
      <text:p text:style-name="P612"><text:span text:style-name="T613">74</text:span><text:span text:style-name="T614">.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615"><text:span text:style-name="T616">75</text:span><text:span text:style-name="T617">.<text:s/></text:span><text:span text:style-name="T618">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619"><text:span text:style-name="T620">76</text:span><text:span text:style-name="T621">.<text:s/></text:span><text:span text:style-name="T622">Prieš balsavimą komiteto, frakcijos, narių grupės ar opozicijos lyderio reikalavimu daroma ne ilgesnė kaip 15 minučių neeilinė pertrauka.<text:s/></text:span><text:span text:style-name="T623">Dėl ilgesnės neeilinės pertraukos paskelbimo sprendžia Taryba. D</text:span><text:span text:style-name="T624">aryti tokias pertraukas galima iš viso tik 2 kartus per posėdį, o tame pačiame posėdyje daroma tik viena to paties klausimo svarstymo neeilinė pertrauka</text:span><text:span text:style-name="T625">.</text:span><text:s/></text:p>
      <text:p text:style-name="P626"><text:span text:style-name="T627">77</text:span><text:span text:style-name="T628">. Pasibaigus diskusijoms, pranešėjai ir papildomi pranešėjai turi teisę tarti baigiamąjį žodį, kurio trukmė negali viršyti 3 minučių.<text:s/></text:span><text:span text:style-name="T629">Posėdžio pirmininkas po diskusijų ir kalbų dėl balsavimo motyvų skelbia balsavimo pradžią ir praneša balsavimo rezultatus. Balsuojant replikos ar pastabos neleidžiamos.<text:s/></text:span></text:p>
      <text:p text:style-name="P630"><text:span text:style-name="T631">78</text:span><text:span text:style-name="T632">. Balsavimo būdai ir tvarka: <text:s text:c="13"/></text:span></text:p>
      <text:p text:style-name="P633"><text:span text:style-name="T634">78.1</text:span><text:span text:style-name="T635">. Dėl Tarybos posėdžiuose svarstomų klausimų balsuojama atvirai, išskyrus atvejus, nustatytus Vietos savivaldos įstatyme. Balsuoti gali tik posėdyje dalyvaujantys Savivaldybės tarybos nariai. Balso teisė negali būti perduota kitiems asmenims. Dėl Savivaldybės tarybos posėdžiuose svarstomų klausimų atvirai balsuojama elektronine balsų skaičiavimo sistema, o atsiradus elektroninės balsavimo sistemos gedimams arba nesant techninių galimybių balsuoti elektronine balsų skaičiavimo sistema – pakeliant ranką. Balsuojant elektronine balsų skaičiavimo sistema, dalyvaujančiais balsavime laikomi tie Savivaldybės tarybos nariai, kurie užsiregistravo elektroninėje balsavimo sistemoje. Kaip naudotis elektronine balsų skaičiavimo sistema, nustato atskira Savivaldybės administracijos direktoriaus įsakymu patvirtinta instrukcija.</text:span></text:p>
      <text:p text:style-name="P636"><text:span text:style-name="T637">78.2</text:span><text:span text:style-name="T638">. Kai nenaudojama elektroninė balsų skaičiavimo sistema, balsavimą organizuoja ir balsus skaičiuoja Balsų skaičiavimo komisija. Ji taip pat padeda posėdžio pirmininkui patikrinti, kiek salėje dalyvauja Savivaldybės tarybos narių, ir patikslinti jų registraciją. Balsų skaičiavimo komisija sudaroma Savivaldybės tarybos sprendimu.</text:span><text:span text:style-name="T639"><text:s/>Į balsų skaičiavimo komisiją įeina vienodas visų Savivaldybės tarybos narių frakcijų ir Savivaldybės tarybos narių grupių deleguotų atstovų skaičius</text:span></text:p>
      <text:p text:style-name="P640"><text:span text:style-name="T641">78.3</text:span><text:span text:style-name="T642">. Kai balsuojama pakeliant ranką, balsavimas gali būti vardinis</text:span><text:span text:style-name="T643">, jeigu to pageidauja ne mažiau kaip 1/3 posėdyje dalyvaujančių Savivaldybės tarybos narių. Šiuo atveju turi būti patvirtinamas vardinio balsavimo biuletenis, kiekvienas Savivaldybės tarybos narys turi užpildyti balsavimo biuletenį, jį pasirašyti ir įteikti Balsų skaičiavimo komisijai. Gavę vardinio balsavimo biuletenius Savivaldybės tarybos nariai pasirašo vardinio balsavimo biuletenių išdavimo registracijos lape. Balsų skaičiavimo komisijos pirmininkas skelbia, kaip balsavo kiekvienas Savivaldybės tarybos narys, o šis atsistojęs tai patvirtina. Balsavimo rezultatus patvirtina Taryba dalyvaujančių Savivaldybės tarybos narių balsų dauguma.</text:span></text:p>
      <text:p text:style-name="P644"><text:span text:style-name="T645">78.4</text:span><text:span text:style-name="T646">. Slaptai balsuojama šio Vietos savivaldos įstatymo nurodytais atvejais. Slaptai balsuojama paprastai pertraukos metu naudojant specialios formos balsavimo biuletenius. Balsavimo biuletenius tvirtina Taryba, o Savivaldybės tarybos nariams juos išduoda Balsų skaičiavimo komisija. Gavę slapto balsavimo biuletenius Savivaldybės tarybos nariai pasirašo slapto balsavimo biuletenių išdavimo registracijos lape. Balsavimo vietoje turi būti slapto balsavimo kabina ir balsadėžė. Balsavimo procedūroje dalyvauja tik Balsų skaičiavimo komisijos nariai ir tuo metu balsuojantis Savivaldybės tarybos narys. Negaliojančiais pripažįstami nepatvirtinto pavyzdžio biuleteniai, taip pat tie, kuriuose paliktų pavardžių skaičius viršija renkamų pareigūnų skaičių arba paliktas daugiau kaip vienas pasirinkti duotas teiginys. Papildomai įrašytos pavardės ir teiginiai neskaičiuojami. Viename biuletenyje abėcėlės tvarka gali būti rašomos kandidatų pavardės tik į vienas pareigas. Visais atvejais biuletenis turi turėti antraštę, kurioje aiškiai nurodyta, dėl ko balsuojama. Slapto balsavimo rezultatus skelbia Balsų skaičiavimo komisijos pirmininkas. Balsavimo rezultatus patvirtina Taryba dalyvaujančių Savivaldybės tarybos narių balsų dauguma.<text:s/></text:span></text:p>
      <text:p text:style-name="P647"><text:span text:style-name="T648">78.5</text:span><text:span text:style-name="T649">. Balsuojant rankos pakėlimu ar biuleteniais, balsus skaičiuoja Savivaldybės tarybos paskirta Balsų skaičiavimo komisija. Balsų skaičiavimo komisija iš savo narių išsirenka komisijos pirmininką. Prieš kiekvieną balsavimo procedūrą Balsų skaičiavimo komisijos pirmininkas patikslina posėdyje dalyvaujančių Savivaldybės tarybos narių skaičių.</text:span></text:p>
      <text:p text:style-name="P650"><text:span text:style-name="T651">79</text:span><text:span text:style-name="T652">.<text:s/></text:span><text:span text:style-name="T653">Dėl pateikto sprendimo projekto gali būti pateiktas vienas arba keli alternatyvūs pasiūlymai.<text:s/></text:span></text:p>
      <text:p text:style-name="P654"><text:span text:style-name="T655">80</text:span><text:span text:style-name="T656">.<text:s/></text:span><text:span text:style-name="T657">Posėdžio pirmininkas nustato balsavimo dėl alternatyvių pasiūlymų eilės tvarką.<text:s/></text:span></text:p>
      <text:p text:style-name="P658"><text:span text:style-name="T659">81</text:span><text:span text:style-name="T660">.<text:s/></text:span><text:span text:style-name="T661">Jeigu yra daugiau kaip du pasiūlymai, posėdžio pirmininkas juos sugrupuoja pagal prasmę taip, kad balsavimui būtų pateikiami visi pasiūlymai.</text:span></text:p>
      <text:p text:style-name="P662"><text:span text:style-name="T663">82</text:span><text:span text:style-name="T664">.<text:s/></text:span><text:span text:style-name="T665">Jeigu iš dviejų pateiktų pasiūlymų vienas surenka dalyvaujančių Tarybos narių balsų daugumą, jis yra priimamas.</text:span></text:p>
      <text:p text:style-name="P666"><text:span text:style-name="T667">83</text:span><text:span text:style-name="T668">.<text:s/></text:span><text:span text:style-name="T669">Jeigu pateikti daugiau kaip du pasiūlymai, tai dėl daugiausia balsų surinkusio pasiūlymo teikiama balsuoti atskirai.</text:span></text:p>
      <text:p text:style-name="P670"><text:span text:style-name="T671">84</text:span><text:span text:style-name="T672">.<text:s/></text:span><text:span text:style-name="T673">Balsų dauguma atrinktas pasiūlymas įrašomas į sprendimo projektą ir Tarybos nariai balsuoja už visą sprendimo projektą.</text:span></text:p>
      <text:p text:style-name="P674"><text:span text:style-name="T675">85</text:span><text:span text:style-name="T676">. Tarybos sprendimai priimami posėdyje dalyvaujančių tarybos narių balsų dauguma. Jeigu balsai pasiskirsto po lygiai (laikoma, kad balsai pasiskirstė po lygiai tada, kai balsų už gauta tiek pat, kiek prieš ir susilaikiusių kartu sudėjus), balsuojama dar kartą. Jeigu antrą kartą po balsavimo dėl tarybos sprendimo projekto tarybos narių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90 min. Konkrečią pertraukos trukmę nustato Taryba. Po pertraukos balsavimas tęsiamas balsuojant dar vieną kartą. Jei ir po šio balsavimo balsai pasiskirsto po lygiai, laikoma, kad sprendimas nepriimtas.<text:s/></text:span></text:p>
      <text:p text:style-name="P677"><text:span text:style-name="T678">Tarybos narių balsavimo rezultatai yra saugomi informacinėse laikmenose. Atvirojo balsavimo rezultatai yra vieši ir skelbiami Savivaldybės interneto svetainėje.</text:span></text:p>
      <text:p text:style-name="P679"><text:span text:style-name="T680">86</text:span><text:span text:style-name="T681">.<text:s/></text:span>Tarybos paprastajai kompetencijai priskiriami klausimai gali būti pavesti vykdyti Merui. Dėl tokio pavedimo yra rengiamas ir priimamas Tarybos sprendimas.</text:p>
      <text:p text:style-name="P682"><text:span text:style-name="T683">87</text:span><text:span text:style-name="T684">. Savivaldybės t</text:span><text:span text:style-name="T685">arybos narys Savivaldybės tarybos posėdyje, prieš pradedant svarstyti klausimą, kuris jam sukelia interesų konfliktą, privalo informuoti Savivaldybės tarybą apie esamą interesų konfliktą, pareikšti apie nusišalinimą ir, jeigu Taryba nusišalinimą priima, jokia forma nedalyvauti toliau svarstant šį klausimą. Taryba gali motyvuotu sprendimu, vadovaudamasi Vyriausiosios tarnybinės etikos komisijos patvirtintais kriterijais, pareikšto nusišalinimo nepriimti ir įpareigoti Savivaldybės tarybos narį dalyvauti toliau svarstant šį klausimą. Duomenys apie sprendimą nepriimti pareikšto nusišalinimo kartu su svarstyto klausimo balsavimo rezultatais skelbiami Savivaldybės interneto svetainėje www.telsiai.lt ir per penkias darbo dienas nuo sprendimo priėmimo dienos elektroninėmis priemonėmis pateikiami Vyriausiajai tarnybinės etikos komisijai jos nustatyta tvarka.</text:span></text:p>
      <text:p text:style-name="P686"><text:span text:style-name="T687">88</text:span><text:span text:style-name="T688">.Nusišalinimo tvarka:</text:span></text:p>
      <text:p text:style-name="P689"><text:span text:style-name="T690">88.1</text:span><text:span text:style-name="T691">. prieš pradedant svarstyti klausimą pranešti, kad nusišalina nuo šio klausimo svarstymo;</text:span></text:p>
      <text:p text:style-name="P692"><text:span text:style-name="T693">88.2</text:span><text:span text:style-name="T694">. iš elektroninio balsavimo įrenginio ištraukti elektroninio balsavimo kortelę ir išeiti iš posėdžių salės;</text:span></text:p>
      <text:p text:style-name="P695"><text:span text:style-name="T696">88.3</text:span><text:span text:style-name="T697">. teisės aktų nustatyta tvarka papildyti savo privačių interesų deklaraciją (jei aplinkybės, dėl kurios nusišalina, nėra deklaravęs anksčiau);</text:span></text:p>
      <text:p text:style-name="P698"><text:span text:style-name="T699">88.4</text:span><text:span text:style-name="T700">. kai sprendimas yra susijęs su 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Savivaldybės tarybos nariai balsų dauguma gali nuspręsti dalyvauti tolesnėje procedūroje ir klausimą spręsti iš esmės.<text:s/></text:span></text:p>
      <text:p text:style-name="P701"><text:span text:style-name="T702">89</text:span><text:span text:style-name="T703">. Savivaldybės t</text:span><text:span text:style-name="T704">arybos narys komiteto, komisijos,<text:s/></text:span><text:span text:style-name="T705">Savivaldybės t</text:span><text:span text:style-name="T706">arybos kolegijos posėdyje prieš pradedant svarstyti klausimą, kuris jam sukelia interesų konfliktą, privalo informuoti atitinkamo komiteto, komisijos,<text:s/></text:span><text:span text:style-name="T707">Savivaldybės t</text:span><text:span text:style-name="T708">arybos kolegijos pirmininką apie esamą interesų konfliktą, pareikšti apie nusišalinimą ir, jeigu komitetas, komisija,<text:s/></text:span><text:span text:style-name="T709">Savivaldybės t</text:span><text:span text:style-name="T710">arybos kolegija nusišalinimą priima, jokia forma nedalyvauti toliau svarstant šį klausimą. Komitetas, komisija,<text:s/></text:span><text:span text:style-name="T711">Savivaldybės t</text:span><text:span text:style-name="T712">arybos kolegija gali motyvuotu sprendimu, vadovaudamasi Vyriausiosios tarnybinės etikos komisijos patvirtintais kriterijais, pareikšto nusišalinimo nepriimti ir įpareigoti Savivaldybės tarybos narį dalyvauti toliau svarstant šį klausimą. Apie nusišalinimą pažymima posėdžio protokole.</text:span></text:p>
      <text:p text:style-name="P713"><text:span text:style-name="T714">90</text:span><text:span text:style-name="T715">. Nusišalinimo procedūra pažymima posėdžio protokole, kai<text:s/></text:span><text:span text:style-name="T716">Savivaldybės tarybos posėdis nėra <text:s/>transliuojamas Savivaldybės interneto svetainėje www.telsiai.lt.<text:s/></text:span><text:span text:style-name="T717"><text:s/></text:span></text:p>
      <text:p text:style-name="P718"><text:span text:style-name="T719">91</text:span><text:span text:style-name="T720">. Šio Reglamento 88 punkto nustatyta tvarka taip pat nusišalinama nuo klausimų rengimo bei svarstymo komitetuose, komisijose ir darbo grupėse.</text:span></text:p>
      <text:p text:style-name="P721"/>
      <text:p text:style-name="P722"/>
      <text:p text:style-name="P723"><text:span text:style-name="T724">VIII</text:span><text:span text:style-name="T725"><text:s/>SKYRIUS</text:span></text:p>
      <text:p text:style-name="P726"><text:span text:style-name="T727">TARYBOS PRIIMTO TEISĖS AKTO GRĄŽINIMAS PAKARTOTINAI SVARSTYTI, JO SVARSTYMAS IR PRIĖMIMAS</text:span></text:p>
      <text:p text:style-name="P728"/>
      <text:p text:style-name="P729"><text:span text:style-name="T730">92</text:span><text:span text:style-name="T731">. Meras turi teisę ne vėliau kaip per 5 darbo dienas savo potvarkiu motyvuotai grąžinti tarybos priimtus teisės aktus Tarybai pakartotinai svarstyti.</text:span></text:p>
      <text:p text:style-name="P732"><text:span text:style-name="T733">93</text:span><text:span text:style-name="T734">. Meras, motyvuotai grąžinęs Tarybai jos priimtą teisės aktą pakartotinai svarstyti, šaukia tarybos posėdį.</text:span></text:p>
      <text:p text:style-name="P735"><text:span text:style-name="T736">94</text:span><text:span text:style-name="T737">. Grąžinamam tarybos priimtam teisės akto svarstymui, tarybos posėdžio šaukimui taikomos visos šio reglamento nuostatos.</text:span></text:p>
      <text:p text:style-name="P738"><text:span text:style-name="T739">95</text:span><text:span text:style-name="T740">. Mero motyvuotai grąžintą teisės aktą Taryba pakartotinai svarsto iš naujo arba priima sprendimą laikyti jį nepriimtą.</text:span></text:p>
      <text:p text:style-name="P741"><text:span text:style-name="T742">96</text:span><text:span text:style-name="T743">. Grąžinto teisės akto priėmimo metu balsuojama, ar priimti teisės aktą su Mero teikiamomis pataisomis, ar be pakeitimų.</text:span></text:p>
      <text:p text:style-name="P744"><text:span text:style-name="T745">97</text:span><text:span text:style-name="T746">. Pakartotinai tarybos apsvarstytas teisės aktas laikomas priimtu su Mero teikiamomis pataisomis, jeigu už jį balsavo daugiau kaip pusė tarybos posėdyje dalyvaujančių tarybos narių.</text:span></text:p>
      <text:p text:style-name="P747"><text:span text:style-name="T748">98</text:span><text:span text:style-name="T749">. Pakartotinai savivaldybės tarybos apsvarstytas teisės aktas laikomas priimtu be Mero teikiamų pataisų, jeigu už jį balsavo daugiau kaip 1/2 visų tarybos narių.</text:span></text:p>
      <text:p text:style-name="P750"/>
      <text:p text:style-name="P751"><text:span text:style-name="T752">IX</text:span><text:span text:style-name="T753"><text:s/>SKYRIUS</text:span></text:p>
      <text:p text:style-name="P754"><text:span text:style-name="T755">SAVIVALDYBĖS TARYBOS NARIŲ PAKLAUSIMAI</text:span></text:p>
      <text:p text:style-name="P756"/>
      <text:p text:style-name="P757"><text:span text:style-name="T758">99</text:span><text:span text:style-name="T759">. Paklausimu laikomas toks savivaldybės kompetencijai priskirtas konkretus klausimas, dėl kurio Savivaldybės tarybos narys, Frakcija ar Grupė kreipiasi į Savivaldybės institucijų, Savivaldybės administracijos, kitų Savivaldybės valdomų įstaigų, įmonių ir organizacijų, taip pat valstybės institucijų, kurios veikia Savivaldybės teritorijoje, vadovus ir valstybės tarnautojus.</text:span></text:p>
      <text:p text:style-name="P760"><text:span text:style-name="T761">100</text:span><text:span text:style-name="T762">. Paklausimo teikėjas turi teisę bet kuriuo metu savo paklausimą atšaukti.<text:s/></text:span><text:span text:style-name="T763">Paklausimu nelaikomas prašymas pateikti ataskaitas, aktus, revizinius dokumentus ar kitus vidaus dokumentus.<text:s/></text:span></text:p>
      <text:p text:style-name="P764"><text:span text:style-name="T765">101</text:span><text:span text:style-name="T766">. Su paklausimu Savivaldybės tarybos narys, frakcija ar grupė gali raštu kreiptis į Merą, Savivaldybės tarybos renkamus ar skiriamus darbuotojus, Savivaldybės valdomų</text:span><text:span text:style-name="T767"><text:s/></text:span><text:span text:style-name="T768">įmonių bei organizacijų vadovus. Paklausimas jo adresatui turi būti pateiktas likus ne mažiau kaip 2 darbo dienoms iki Savivaldybės tarybos posėdžio.<text:s/></text:span></text:p>
      <text:p text:style-name="P769"><text:span text:style-name="T770">102</text:span><text:span text:style-name="T771">. Paklausimo pateikėjas (pateikėjai) turi nurodyti konkretų pareigūną, į kurį jis kreipiasi ir kokio atsakymo – žodžiu ar raštu laukia.<text:s/></text:span></text:p>
      <text:p text:style-name="P772"><text:span text:style-name="T773">103</text:span><text:span text:style-name="T774">. Paklausimus raštu registruoja Tarybos posėdžių sekretorius.</text:span></text:p>
      <text:p text:style-name="P775"><text:span text:style-name="T776">104</text:span><text:span text:style-name="T777">. Jei Savivaldybės tarybos narys atsakymą į paklausimą pageidauja gauti raštu, atsakymo į paklausimą terminas negali viršyti 10 dienų.<text:s/></text:span></text:p>
      <text:p text:style-name="P778"><text:span text:style-name="T779">105</text:span><text:span text:style-name="T780">.<text:s/></text:span><text:span text:style-name="T781">Jeigu paklausimo nagrinėjimas gali užtrukti ilgiau kaip 10 dienų nuo paklausimo gavimo institucijoje dienos, institucijos vadovas ar jo įgaliotas asmuo turi teisę pratęsti šį terminą dar iki 10 dienų. Pratęsus paklausimo nagrinėjimo terminą, institucija per 2 darbo dienas nuo institucijos vadovo ar jo įgalioto asmens tokio sprendimo priėmimo dienos išsiunčia<text:s/></text:span><text:span text:style-name="T782">Savivaldybės<text:s/></text:span><text:span text:style-name="T783">tarybos nariui pranešimą raštu ir nurodo paklausimo nagrinėjimo pratęsimo priežastis.</text:span></text:p>
      <text:p text:style-name="P784"><text:span text:style-name="T785">106</text:span><text:span text:style-name="T786">. Nagrinėjant paklausimą turi dalyvauti jo pateikėjas (pateikėjai arba bent vienas iš pateikėjų).<text:s/></text:span></text:p>
      <text:p text:style-name="P787"><text:span text:style-name="T788">107</text:span><text:span text:style-name="T789">. Paklausimai nagrinėjami Tarybos posėdžio metu pasibaigus Tarybos posėdžio darbotvarkės klausimams ne ilgiau kaip 30 min. Paklausimai nagrinėjamas tokia tvarka:<text:s/></text:span></text:p>
      <text:p text:style-name="P790"><text:span text:style-name="T791">107.1</text:span><text:span text:style-name="T792">. paklausimo teikėjo kalba (iki 3 minučių);</text:span></text:p>
      <text:p text:style-name="P793"><text:span text:style-name="T794">107.2</text:span><text:span text:style-name="T795">. pareigūno, kuriam pateiktas paklausimas, atsakymas (iki 10 minučių);</text:span></text:p>
      <text:p text:style-name="P796"><text:span text:style-name="T797">107.3</text:span><text:span text:style-name="T798">. diskusija, jeigu jos reikalauja kuris nors komitetas ar Frakcija ar Grupė.<text:s/></text:span></text:p>
      <text:p text:style-name="P799"/>
      <text:p text:style-name="P800"><text:span text:style-name="T801">X</text:span><text:span text:style-name="T802"><text:s/>SKYRIUS</text:span></text:p>
      <text:p text:style-name="P803"><text:span text:style-name="T804">SAVIVALDYBĖS TARYBOS KOLEGIJA</text:span></text:p>
      <text:p text:style-name="P805"/>
      <text:p text:style-name="P806"><text:span text:style-name="T807">108</text:span><text:span text:style-name="T808">. Tarybos įgaliojimų laikui iš Mero, vicemerų, savivaldybės administracijos direktoriaus, tarybos komitetų pirmininkų, Etikos komisijos pirmininko, Antikorupcijos komisijos pirmininko ir opozicijos lyderio tarybos sprendimu sudaroma savivaldybės kolegija (toliau – kolegija).</text:span><text:span text:style-name="T809"><text:tab/></text:span></text:p>
      <text:p text:style-name="P810"><text:span text:style-name="T811">109</text:span><text:span text:style-name="T812">. Kolegija yra tarybos patariamasis organas, kurio posėdžiams pirmininkauja Meras,<text:s/></text:span><text:span text:style-name="T813">jam nesant – vicemeras, o jam nesant – kitas M</text:span><text:span text:style-name="T814">ero pareigas laikinai einantis tarybos narys</text:span><text:span text:style-name="T815">.</text:span></text:p>
      <text:p text:style-name="P816"><text:span text:style-name="T817">110</text:span><text:span text:style-name="T818">. Kolegija paprastai:</text:span></text:p>
      <text:p text:style-name="P819"><text:span text:style-name="T820">110.1</text:span><text:span text:style-name="T821">. analizuoja savivaldybės teritorijoje esančių valstybės institucijų padalinių veiklą, teikia siūlymus Tarybai dėl šių padalinių veiklos gerinimo ir jų vadovų išklausymo;</text:span></text:p>
      <text:p text:style-name="P822"><text:span text:style-name="T823">110.2</text:span><text:span text:style-name="T824">.</text:span><text:span text:style-name="T825"><text:s/></text:span><text:span text:style-name="T826">svarsto ir teikia siūlymus dėl savivaldybės strateginio<text:s/></text:span><text:span text:style-name="T827">planavimo dokumentų<text:s/></text:span><text:span text:style-name="T828">rengimo;</text:span></text:p>
      <text:p text:style-name="P829"><text:span text:style-name="T830">110.3</text:span><text:span text:style-name="T831">. numato Mero ir Tarybos narių kvalifikacijos tobulinimo prioritetus (kiekvienais metais);</text:span></text:p>
      <text:p text:style-name="P832"><text:span text:style-name="T833">110.4</text:span><text:span text:style-name="T834">. svarsto klausimus dėl Mero politinio (asmeninio) pasitikėjimo valstybės tarnautojų pareigybių skaičiaus nustatymo;</text:span></text:p>
      <text:p text:style-name="P835"><text:span text:style-name="T836">110.5</text:span><text:span text:style-name="T837">. susipažįsta su specialiųjų ir detaliųjų planų projektais, dėl jų gali teikti rekomendacijas Merui;</text:span></text:p>
      <text:p text:style-name="P838"><text:span text:style-name="T839">110.6</text:span><text:span text:style-name="T840">. svarsto<text:s/></text:span><text:span text:style-name="T841">savivaldybės įstaigų<text:s/></text:span><text:span text:style-name="T842">metinių</text:span><text:span text:style-name="T843"><text:s/>ataskait</text:span><text:span text:style-name="T844">ų rinkinius</text:span><text:span text:style-name="T845"><text:s/></text:span><text:span text:style-name="T846">ir savivaldybės valdomų įmonių metinių finansinių ataskaitų rinkinius, metinius pranešimus ir (arba) veiklos ataskaitas</text:span><text:span text:style-name="T847">;</text:span></text:p>
      <text:p text:style-name="P848"><text:span text:style-name="T849">110.7</text:span><text:span text:style-name="T850">. svarsto ir teikia pasiūlymus dėl<text:s/></text:span><text:span text:style-name="T851">savivaldybės tarybos posėdžių darbotvarkių papildymo;</text:span></text:p>
      <text:p text:style-name="P852"><text:span text:style-name="T853">110.8</text:span><text:span text:style-name="T854">. teikia savivaldybės tarybos sprendimų projektus.</text:span></text:p>
      <text:p text:style-name="P855"><text:span text:style-name="T856">111</text:span><text:span text:style-name="T857">.</text:span><text:span text:style-name="T858"><text:s/></text:span><text:span text:style-name="T859">K</text:span><text:span text:style-name="T860">olegijos įgaliojimai pasibaigia, kai į pirmąjį posėdį susirenka naujai išrinktos Tarybos nariai.<text:s/></text:span></text:p>
      <text:p text:style-name="P861"><text:span text:style-name="T862">112..</text:span><text:span text:style-name="T863"><text:s/></text:span><text:span text:style-name="T864">Kolegijos posėdžiai yra teisėti, jeigu juose dalyvauja Kolegijos narių dauguma.</text:span></text:p>
      <text:p text:style-name="P865"><text:span text:style-name="T866">113</text:span><text:span text:style-name="T867">. Kolegijos pagrindinė veiklos forma yra Kolegijos posėdžiai. Kolegijos posėdžiams gali būti skirtas nuolatinis laikas.</text:span></text:p>
      <text:p text:style-name="P868"><text:span text:style-name="T869">114</text:span><text:span text:style-name="T870">. Kolegijos posėdžiai yra atviri. Juose turi teisę pasisakyti Tarybos nariai, Vyriausybės atstovas, Savivaldybės kontrolierius, kviesti asmenys.</text:span></text:p>
      <text:p text:style-name="P871"><text:span text:style-name="T872">115</text:span><text:span text:style-name="T873">. Kolegijos posėdyje, Kolegijai neprieštaraujant, gali dalyvauti klausimus jam rengę Savivaldybės administracijos tarnautojai bei suinteresuoti svarstomais klausimais gyventojai arba jų atstovai, juridinių asmenų atstovai, visuomeninių organizacijų vadovai arba jų atstovai. Posėdžio pirmininkas svarstomu klausimu gali leisti jiems pasisakyti, tačiau ne daugiau kaip 2 kartus po 3 minutes vienu klausimu.</text:span></text:p>
      <text:p text:style-name="P874"><text:span text:style-name="T875">116</text:span><text:span text:style-name="T876">. Klausimus svarstyti Kolegijai teikia Meras, Tarybos nariai, Komitetai, Komisijos, Savivaldybės kontrolierius.</text:span></text:p>
      <text:p text:style-name="P877"><text:span text:style-name="T878">117</text:span><text:span text:style-name="T879">.<text:s/></text:span><text:span text:style-name="T880">Kolegijos posėdžius prireikus šaukia Meras, o kai jo nėra – vicemeras, jam nesant kitas<text:s/></text:span><text:span text:style-name="T881">Mero pareigas laikinai einantis tarybos narys</text:span><text:span text:style-name="T882">.<text:s/></text:span><text:span text:style-name="T883">Jei nurodyti asmenys Kolegijos posėdžio nešaukia, jis privalo būti šaukiamas, jei to raštu prašo daugiau nei ½ Kolegijos narių. Apie šaukiamo Kolegijos posėdžio vietą ir laiką, jame numatomus svarstyti klausimus (pridedamas Kolegijos posėdžio darbotvarkės projektas ir parengti Kolegijos sprendimų projektai numatomais Kolegijos posėdyje svarstyti klausimais) Meras (</text:span><text:span text:style-name="T884">o kai jo nėra – vicemeras, jam nesant kitas<text:s/></text:span><text:span text:style-name="T885">Mero pareigas laikinai einantis tarybos narys) elektroniniu būdu ne vėliau kaip prieš 3 darbo dienas informuoja kiekvieną Kolegijos narį.</text:span></text:p>
      <text:p text:style-name="P886"><text:span text:style-name="T887">118</text:span><text:span text:style-name="T888">. Kolegijos posėdžio darbotvarkę sudaro Meras,<text:s/></text:span><text:span text:style-name="T889">jam nesant – vicemeras, o jam nesant – kitas<text:s/></text:span><text:span text:style-name="T890">Mero pareigas laikinai einantis tarybos narys</text:span><text:span text:style-name="T891">.</text:span></text:p>
      <text:p text:style-name="P892"><text:span text:style-name="T893">119</text:span><text:span text:style-name="T894">. Posėdžio pradžioje Meras arba posėdžiui pirmininkaujantis pateikia tvirtinti darbotvarkės projektą. Papildomus klausimus įrašyti į posėdžio darbotvarkę arba išbraukti klausimus iš darbotvarkės gali pasiūlyti kiekvienas Kolegijos narys, raštu pateikęs Kolegijos sprendimo projektą siūlomu svarstyti klausimu arba argumentus, kodėl klausimą reikia išbraukti iš darbotvarkės. Kolegija posėdyje dalyvaujančių narių balsų dauguma patvirtina posėdžio darbotvarkę.</text:span></text:p>
      <text:p text:style-name="P895"><text:span text:style-name="T896">120</text:span><text:span text:style-name="T897">. Kiekvienas Kolegijos narys dėl kiekvieno klausimo gali kalbėti ne daugiau kaip du kartus po 5 minutes.</text:span></text:p>
      <text:p text:style-name="P898"><text:span text:style-name="T899">121</text:span><text:span text:style-name="T900">. Per posėdį galima kalbėti tik posėdžio pirmininkui leidus.<text:s/></text:span></text:p>
      <text:p text:style-name="P901"><text:span text:style-name="T902">122</text:span><text:span text:style-name="T903">.<text:s/></text:span><text:span text:style-name="T904">Kolegijos sprendimai priimami dalyvaujančių kolegijos narių balsų dauguma. Jeigu balsai pasiskirsto po lygiai lemia posėdžio pirmininko balsas.</text:span></text:p>
      <text:p text:style-name="P905"><text:span text:style-name="T906">123</text:span><text:span text:style-name="T907">.</text:span><text:span text:style-name="T908"><text:tab/></text:span><text:span text:style-name="T909">Jeigu nagrinėtu klausimu Kolegijos sprendimas nebuvo priimtas, pakartotinai šis klausimas gali būti teikiamas kitame Kolegijos posėdyje.</text:span></text:p>
      <text:p text:style-name="P910"><text:span text:style-name="T911">124</text:span><text:span text:style-name="T912">. Kolegijos sprendimus pasirašo posėdžio pirmininkas.</text:span></text:p>
      <text:p text:style-name="P913"><text:span text:style-name="T914">125</text:span><text:span text:style-name="T915">. Kolegijos sprendimai yra registruojami tam skirtame žurnale po to, kai juos pasirašo posėdžio pirmininkas. Už Kolegijos sprendimų registravimą atsakingas Tarybos posėdžių sekretorius.</text:span></text:p>
      <text:p text:style-name="P916"><text:span text:style-name="T917">126</text:span><text:span text:style-name="T918">. Kolegijos posėdžiai yra protokoluojami.<text:s/></text:span><text:span text:style-name="T919">Posėdžio protokolus ir sprendimus pasirašo posėdžio pirmininkas ir Tarybos posėdžių sekretorius ar kitas Mero paskirtas valstybės tarnautojas (darbuotojas).</text:span></text:p>
      <text:p text:style-name="P920"><text:span text:style-name="T921">127</text:span><text:span text:style-name="T922">.</text:span><text:span text:style-name="T923"><text:tab/></text:span><text:span text:style-name="T924">Kolegiją techniškai aptarnauja Administracija.</text:span></text:p>
      <text:p text:style-name="P925"/>
      <text:p text:style-name="P926"><text:span text:style-name="T927">XI</text:span><text:span text:style-name="T928"><text:s/>SKYRIUS</text:span></text:p>
      <text:p text:style-name="P929"><text:span text:style-name="T930">TARYBOS KOMITETAI, KOMITETŲ KOMPETENCIJA, VEIKLOS TVARKA <text:s/></text:span></text:p>
      <text:p text:style-name="P931"/>
      <text:p text:style-name="P932"><text:span text:style-name="T933">128</text:span><text:span text:style-name="T934">. Savivaldybės tarybos komitetai sudaromi Tarybai teikiamiems klausimams preliminariai nagrinėti ir išvadoms bei pasiūlymams teikti, kontroliuoti, kaip laikomasi įstatymų ir vykdomi Vyriausybės nutarimai, Tarybos, Mero sprendimai.</text:span></text:p>
      <text:p text:style-name="P935"><text:span text:style-name="T936">129</text:span><text:span text:style-name="T937">. Savivaldybės tarybos komitetai sprendimų projektus, kuriems pagal Vietos savivaldos įstatymą būtina pateikti savivaldybės administracijos išvadas, svarsto tik gavę šias išvadas.</text:span></text:p>
      <text:p text:style-name="P938"><text:span text:style-name="T939">130</text:span><text:span text:style-name="T940">. Savivaldybės tarybos komitetai sudaromi ne mažiau kaip iš 3<text:s/></text:span><text:span text:style-name="T941">savivaldybės</text:span><text:span text:style-name="T942"><text:s/>tarybos narių savivaldybės tarybos sprendimu. Sudarant komitetus, laikomasi proporcinio daugumos ir mažumos atstovavimo principo, išskyrus Kontrolės komitetą, <text:s/>kuris sudaromas iš vienodo visų Tarybos narių frakcijų, grupių ir į jokią frakciją ar grupę nesusivienijusių deleguotų savivaldybės tarybos narių skaičiaus.<text:s/></text:span></text:p>
      <text:p text:style-name="P943"><text:span text:style-name="T944">131</text:span><text:span text:style-name="T945">.</text:span><text:span text:style-name="T946"><text:tab/></text:span><text:span text:style-name="T947">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948"><text:span text:style-name="T949">132</text:span><text:span text:style-name="T950">.</text:span><text:span text:style-name="T951"><text:tab/></text:span><text:span text:style-name="T952">Komiteto pirmininkas:</text:span></text:p>
      <text:p text:style-name="P953"><text:span text:style-name="T954">132.1</text:span><text:span text:style-name="T955">.</text:span><text:span text:style-name="T956"><text:tab/>šaukia komiteto posėdžius, organizuoja jiems reikalingų dokumentų ir kitos medžiagos parengimą, ne vėliau kaip likus 2 darbo dienoms iki komiteto posėdžio sudaro darbotvarkę;<text:s/></text:span></text:p>
      <text:p text:style-name="P957"><text:span text:style-name="T958">132.2</text:span><text:span text:style-name="T959">.</text:span><text:span text:style-name="T960"><text:tab/>kviečia dalyvauti posėdžiuose reikalingus asmenis;</text:span></text:p>
      <text:p text:style-name="P961"><text:span text:style-name="T962">132.3</text:span><text:span text:style-name="T963">.</text:span><text:span text:style-name="T964"><text:tab/>pirmininkauja komiteto posėdžiams;</text:span></text:p>
      <text:p text:style-name="P965"><text:span text:style-name="T966">132.4</text:span><text:span text:style-name="T967">.</text:span><text:span text:style-name="T968"><text:tab/>kontroliuoja sprendimų vykdymą;</text:span></text:p>
      <text:p text:style-name="P969"><text:span text:style-name="T970">132.5</text:span><text:span text:style-name="T971">.</text:span><text:span text:style-name="T972"><text:tab/>informuoja komiteto narius, kaip vykdomi komiteto sprendimai, kaip atsižvelgiama į komiteto pasiūlymus.</text:span></text:p>
      <text:p text:style-name="P973"><text:span text:style-name="T974">133</text:span><text:span text:style-name="T975">.</text:span><text:span text:style-name="T976"><text:tab/></text:span><text:span text:style-name="T977">Komitetų posėdžių darbotvarkės ne vėliau kaip prieš 2 darbo dienas iki komiteto posėdžio pradžios paskelbiamos Savivaldybės interneto svetainėje, išskyrus atvejus, kai pasiūlymai dėl Tarybos posėdžio darbotvarkės ar joje numatytų svarstyti klausimų pateikiami likus mažiau nei 2 darbo dienoms iki Tarybos posėdžio. Apie komiteto posėdžio laiką ir svarstyti parengtus klausimus ne vėliau kaip prieš 2 darbo dienas iki posėdžio pradžios elektroniniu paštu pranešama visiems komiteto nariams ir suinteresuotiems asmenims.</text:span>)</text:p>
      <text:p text:style-name="P978"><text:span text:style-name="T979">134</text:span><text:span text:style-name="T980">. Komiteto posėdžius šaukia ir jų darbotvarkę sudaro komiteto pirmininkas. Darbotvarkė tvirtinama atsižvelgiant į komiteto narių pasiūlymus. Komitetų posėdžių darbotvarkės ne vėliau kaip artimiausią dieną po jų patvirtinimo, bet ne vėliau kaip prieš 2 darbo dienas iki komiteto posėdžio pradžios, paskelbiamos Savivaldybės interneto svetainėje<text:s/></text:span><text:span text:style-name="T981">www.telsiai.lt</text:span><text:span text:style-name="T982">. Kartu su posėdžio darbotvarke skelbiama informacija ir apie komiteto posėdžio laiką. Posėdį taip pat gali sušaukti bent du komiteto nariai, raštišku pareiškimu pateikę darbotvarkės klausimą. Svarstyti parengti klausimai ir, esant reikalui, papildoma medžiaga pateikiami komiteto nariams ir suinteresuotiems asmenims elektroniniu būdu ne vėliau kaip prieš 2 darbo dienas iki komiteto posėdžio pradžios. Komitetų posėdžiai yra teisėti, jei juose dalyvauj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983"><text:span text:style-name="T984">135</text:span><text:span text:style-name="T985">.</text:span><text:span text:style-name="T986"><text:tab/>Komitetai sprendimų projektus, kuriems pagal Vietos savivaldos įstatymą būtina pateikti Savivaldybės administracijos bei savivaldybės tarybos posėdžio sekretoriaus išvadas, svarsto tik gavę šias išvadas.</text:span></text:p>
      <text:p text:style-name="P987"><text:span text:style-name="T988">136</text:span><text:span text:style-name="T989">.</text:span><text:span text:style-name="T990"><text:tab/></text:span><text:span text:style-name="T991">Komiteto darbotvarkė gali būti papildyta ar pakeista pasiūlius komiteto nariams.</text:span></text:p>
      <text:p text:style-name="P992"><text:span text:style-name="T993">137</text:span><text:span text:style-name="T994">.</text:span><text:span text:style-name="T995"><text:tab/></text:span><text:span text:style-name="T996">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997"><text:span text:style-name="T998">138</text:span><text:span text:style-name="T999">.</text:span><text:span text:style-name="T1000"><text:tab/></text:span><text:span text:style-name="T1001">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002"><text:span text:style-name="T1003">139</text:span><text:span text:style-name="T1004">.</text:span><text:span text:style-name="T1005"><text:tab/></text:span><text:span text:style-name="T1006">Komitetų posėdžiai, išskyrus Kontrolės komitetą, paprastai rengiami ne mažiau kaip <text:s/>kartą per mėnesį, išskyrus tą mėnesį, kai nešaukiamas Tarybos posėdis. Posėdžiai šaukiami komiteto pirmininko arba ne mažiau kaip 1/2 komiteto narių reikalavimu, arba Tarybos pavedimu. Konkretų posėdžio laiką nustato komiteto pirmininkas.</text:span><text:s/></text:p>
      <text:p text:style-name="P1007"><text:span text:style-name="T1008">140</text:span><text:span text:style-name="T1009">.</text:span><text:span text:style-name="T1010"><text:tab/></text:span><text:span text:style-name="T1011">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012"><text:span text:style-name="T1013">141</text:span><text:span text:style-name="T1014">.</text:span><text:span text:style-name="T1015"><text:tab/></text:span><text:span text:style-name="T1016">Komitetų sprendimai priimami atviru balsavimu posėdyje dalyvaujančių komiteto narių balsų dauguma. Jei balsai pasiskirsto po lygiai, lemia pirmininkaujanči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017"><text:span text:style-name="T1018">142</text:span><text:span text:style-name="T1019">.</text:span><text:span text:style-name="T1020"><text:tab/></text:span><text:span text:style-name="T1021">Kelių komitetų bendrame posėdyje sprendimai priimami, jeigu jiems pritariama visų posėdyje dalyvaujančių komitetų narių balsų dauguma.</text:span></text:p>
      <text:p text:style-name="P1022"><text:span text:style-name="T1023">143</text:span><text:span text:style-name="T1024">.</text:span><text:span text:style-name="T1025"><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026">. Protokolas surašomas pagal Reglamente nurodytus reikalavimus ne vėliau kaip per 7 darbo dienas po posėdžio. Pasibaigus kalendoriniams metams, posėdžio protokolai ir kiti posėdžio dokumentai vienus metus, bet ne ilgiau kaip iki Tarybos kadencijos pabaigos, saugomi komitetų, o po to perduodami į Savivaldybės archyvą.</text:span></text:p>
      <text:p text:style-name="P1027"><text:span text:style-name="T1028">144</text:span><text:span text:style-name="T1029">.</text:span><text:span text:style-name="T1030"><text:tab/></text:span><text:span text:style-name="T1031">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032"><text:s/></text:span>su Tarybos nagrinėjamais ar rengiamais nagrinėti<text:span text:style-name="T103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034"><text:span text:style-name="T1035">145</text:span><text:span text:style-name="T1036">.</text:span><text:span text:style-name="T1037"><text:tab/></text:span><text:span text:style-name="T1038">Komitetai pagal savo kompetenciją:</text:span></text:p>
      <text:p text:style-name="P1039"><text:span text:style-name="T1040">145.1</text:span><text:span text:style-name="T1041">.</text:span><text:span text:style-name="T1042"><text:tab/>savo iniciatyva arba Tarybos pavedimu rengia Tarybos sprendimų projektus pagal savo kuruojamą sritį;</text:span></text:p>
      <text:p text:style-name="P1043"><text:span text:style-name="T1044">145.2</text:span><text:span text:style-name="T1045">.</text:span><text:span text:style-name="T1046"><text:tab/>svarsto Tarybai pateiktų sprendimų projektus, teikia pasiūlymus ir išvadas dėl jų;</text:span></text:p>
      <text:p text:style-name="P1047"><text:span text:style-name="T1048">145.3</text:span><text:span text:style-name="T1049">.</text:span><text:span text:style-name="T1050"><text:tab/>svarsto savivaldybės biudžeto projektą ir metinių ataskaitų rinkinį;</text:span></text:p>
      <text:p text:style-name="P1051"><text:span text:style-name="T1052">145.4</text:span><text:span text:style-name="T1053">.</text:span><text:span text:style-name="T1054"><text:tab/></text:span><text:span text:style-name="T1055">nagrinėja ir vertina<text:s/></text:span><text:span text:style-name="T1056">seniūnaičių sueigos (išplėstinės seniūnaičių sueigos) sprendimus,</text:span><text:span text:style-name="T1057"><text:s/>gyventojų, įmonių, įstaigų ir organizacijų pasiūlymus pagal savo veiklos sritis<text:s/></text:span><text:span text:style-name="T1058">ir teikia išvadas dėl jų</text:span><text:span text:style-name="T1059">.</text:span><text:s/></text:p>
      <text:p text:style-name="P1060"><text:span text:style-name="T1061">146</text:span><text:span text:style-name="T1062">.</text:span><text:span text:style-name="T1063"><text:tab/></text:span><text:span text:style-name="T1064">Komitetai turi teisę:</text:span></text:p>
      <text:p text:style-name="P1065"><text:span text:style-name="T1066">146.1</text:span><text:span text:style-name="T1067">.</text:span><text:span text:style-name="T1068"><text:tab/>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069"><text:span text:style-name="T1070">146.2</text:span><text:span text:style-name="T1071">.</text:span><text:span text:style-name="T1072"><text:tab/></text:span><text:span text:style-name="T1073">gauti komiteto įgaliojimams vykdyti reikalingą informaciją iš savivaldybės institucijų, įstaigų ir valstybės ar Savivaldybės valdomų įmonių;</text:span><text:s/></text:p>
      <text:p text:style-name="P1074"><text:span text:style-name="T1075">146.3</text:span><text:span text:style-name="T1076">.</text:span><text:span text:style-name="T1077"><text:tab/>tikrinti, kaip vykdomi Tarybos sprendimai, kaip atsižvelgiama į jų išvadas ir pasiūlymus;</text:span></text:p>
      <text:p text:style-name="P1078"><text:span text:style-name="T1079">146.4</text:span><text:span text:style-name="T1080">.</text:span><text:span text:style-name="T1081"><text:tab/>teikti paklausimus visoms savivaldybės teritorijoje esančioms įstaigoms, įmonėms, organizacijoms ir pareigūnams;</text:span></text:p>
      <text:p text:style-name="P1082"><text:span text:style-name="T1083">146.5</text:span><text:span text:style-name="T1084">.</text:span><text:span text:style-name="T1085"><text:tab/>kviesti į posėdžius kitus Tarybos narius, valstybinių institucijų, visuomeninių organizacijų atstovus, taip pat specialistus ir kitus asmenis.</text:span></text:p>
      <text:p text:style-name="P1086"><text:span text:style-name="T1087">147</text:span><text:span text:style-name="T1088">.</text:span><text:span text:style-name="T1089"><text:tab/></text:span><text:span text:style-name="T1090">Komitetų posėdžius techniškai aptarnauja<text:s/></text:span><text:span text:style-name="T1091">Tarybos<text:s/></text:span>posėdžių<text:s/><text:span text:style-name="T1092">sekretorius</text:span><text:span text:style-name="T1093">. Komitetų 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094"><text:span text:style-name="T1095">148</text:span><text:span text:style-name="T1096">.</text:span><text:span text:style-name="T1097"><text:tab/></text:span><text:span text:style-name="T1098">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099"><text:span text:style-name="T1100">149</text:span><text:span text:style-name="T1101">.</text:span><text:span text:style-name="T1102"><text:tab/>Kontrolės komitetas<text:s/></text:span><text:span text:style-name="T1103">dirba pagal Tarybos patvirtintą veiklos programą<text:s/></text:span>ir kiekvienų metų pradžioje už savo praėjusių metų veiklą atsiskaito Tarybai pateikdamas veiklos ataskaitą ne vėliau <text:s/>kaip iki vasario 28 d., dėl kurios Taryba priima sprendimą artimiausiame Savivaldybės tarybos posėdyje. T<text:span text:style-name="T1104">aryba Kontrolės komiteto veiklos programą patvirtina per vieną mėnesį nuo Kontrolės komiteto sudarymo, o kai Kontrolės komitetas sudarytas, – per vieną mėnesį nuo kalendorinių metų pradžios;</text:span></text:p>
      <text:p text:style-name="P1105"><text:span text:style-name="T1106">150</text:span><text:span text:style-name="T1107">.</text:span><text:span text:style-name="T1108"><text:tab/>Kontrolės komitetas iki einamų metų kovo 31 d. atsiskaito Tarybai pateikdamas praėjusių metų veiklos ataskaitą. Kontrolės komitetas ataskaitą perduoda<text:s/></text:span><text:span text:style-name="T1109">Tarybos<text:s/></text:span>posėdžių<text:s/><text:span text:style-name="T1110">sekretoriui</text:span><text:span text:style-name="T1111">, kuris paskelbia ją Savivaldybės interneto svetainėje ir išsiunčia kiekvienam Tarybos nariui elektroniniu paštu.<text:s/></text:span></text:p>
      <text:p text:style-name="P1112"><text:span text:style-name="T1113">151</text:span><text:span text:style-name="T1114">.</text:span><text:span text:style-name="T1115"><text:tab/></text:span><text:span text:style-name="T1116">Kontrolės komitetas, dalyvaujant Savivaldybės kontrolieriui ar jo įgaliotam atstovui, svarsto<text:s/></text:span><text:span text:style-name="T1117">Telšių rajono savivaldybės kontrolės ir audito tarnybos (toliau – Kontrolės ir audito tarnyba) kitų metų veiklos plano projektą, teikia pasiūlymus dėl šio plano projekto papildymo ar pakeitimo</text:span><text:span text:style-name="T1118"><text:s/>ir su Kontrolės komiteto išvada iki einamųjų metų lapkričio 5 d. grąžina jį Savivaldybės kontrolieriui tvirtinti.</text:span><text:s/></text:p>
      <text:p text:style-name="P1119"><text:span text:style-name="T1120">152</text:span><text:span text:style-name="T1121">.</text:span><text:span text:style-name="T1122"><text:tab/></text:span><text:span text:style-name="T1123">T</text:span><text:span text:style-name="T1124">arybos narys, pretenduojantis tapti Tarybos sudaromo komiteto pirmininku, privalo užpildyti Lietuvos Respublikos vidaus reikalų ministro patvirtintos formos deklaraciją, joje pateikdamas duomenis dėl jo atitikties nepriekaištingos reputacijos reikalavimams. Ši deklaracija pateikiama Merui.<text:s/></text:span><text:span text:style-name="T1125">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text:s/></text:span><text:span text:style-name="T1126">Tarybos<text:s/></text:span>posėdžių<text:s/><text:span text:style-name="T1127">sekretorius</text:span><text:span text:style-name="T1128">.</text:span><text:s/></text:p>
      <text:p text:style-name="P1129"><text:span text:style-name="T1130">153</text:span><text:span text:style-name="T1131">.</text:span><text:span text:style-name="T1132"><text:tab/></text:span><text:span text:style-name="T1133">Komitetų darbe gali dalyvauti<text:s/></text:span><text:span text:style-name="T1134">visi suinteresuoti asmenys.</text:span><text:span text:style-name="T1135"><text:s/>Norėdami pasisakyti komiteto posėdyje, suinteresuoti asmenys turi užsiregistruoti pas Tarybos<text:s/></text:span>posėdžių<text:s/><text:span text:style-name="T1136">sekretorių likus ne mažiau kaip valandai iki komiteto posėdžio. Apie užsiregistravusius pasisakyti asmenis Tarybos<text:s/></text:span>posėdžių<text:s/><text:span text:style-name="T1137">sekretorius nedelsiant informuoja komiteto pirmininką.<text:s/></text:span><text:span text:style-name="T1138">Komiteto posėdyje dalyvaujančių suinteresuotų asmenų kalbėjimo trukmę ir laiką nustato posėdžio pirmininkas.</text:span><text:s/></text:p>
      <text:p text:style-name="P1139"><text:span text:style-name="T1140">154</text:span><text:span text:style-name="T1141">.</text:span><text:span text:style-name="T1142"><text:tab/></text:span><text:span text:style-name="T1143">Tarybos komitetų darbe patariamojo balso teise gali dalyvauti jiems nepriklausantys Tarybos nariai, suinteresuoti asmenys. Šie asmenys gali užduoti klausimus, pasisakyti, bet neturi balsavimo teisės.</text:span></text:p>
      <text:p text:style-name="P1144"><text:span text:style-name="T1145">155</text:span><text:span text:style-name="T1146">. Sudaromi šie Tarybos komitetai:</text:span></text:p>
      <text:p text:style-name="P1147"><text:span text:style-name="T1148">155.1</text:span><text:span text:style-name="T1149">. Kontrolės;</text:span></text:p>
      <text:p text:style-name="P1150"><text:span text:style-name="T1151">155.2</text:span><text:span text:style-name="T1152">. Sveikatos apsaugos ir socialinių reikalų komitetas;</text:span></text:p>
      <text:p text:style-name="P1153"><text:span text:style-name="T1154">155.3</text:span><text:span text:style-name="T1155">. Švietimo, kultūros ir sporto komitetas;</text:span></text:p>
      <text:p text:style-name="P1156"><text:span text:style-name="T1157">155.4</text:span><text:span text:style-name="T1158">. Verslo, ekonomikos ir finansų komitetas;</text:span></text:p>
      <text:p text:style-name="P1159"><text:span text:style-name="T1160">155.5</text:span><text:span text:style-name="T1161">. Vietinio ūkio, ekologijos ir kaimo reikalų komitetas.<text:s/></text:span></text:p>
      <text:p text:style-name="P1162"><text:span text:style-name="T1163">156</text:span><text:span text:style-name="T1164">. Kontrolės komiteto įgaliojimai yra nustatyti Vietos savivaldos įstatymo 20 straipsnio 4 dalyje.</text:span></text:p>
      <text:p text:style-name="P1165"><text:span text:style-name="T1166">157</text:span><text:span text:style-name="T1167">. Sveikatos apsaugos ir socialinių reikalų komitetas:</text:span></text:p>
      <text:p text:style-name="P1168"><text:span text:style-name="T1169">157.1</text:span><text:span text:style-name="T1170">. savo iniciatyva ar Savivaldybės tarybos pavedimu rengia pasiūlymus dėl rajono gyventojų socialinės rūpybos problemų ir numato bei siūlo jų įgyvendinimo kryptis;</text:span></text:p>
      <text:p text:style-name="P1171"><text:span text:style-name="T1172">157.2</text:span><text:span text:style-name="T1173">. svarsto ir teikia pasiūlymus gyventojų sveikatos apsaugos klausimais bei kontroliuoja jų įgyvendinimą;</text:span></text:p>
      <text:p text:style-name="P1174"><text:span text:style-name="T1175">157.3</text:span><text:span text:style-name="T1176">. svarsto, nagrinėja ir teikia pasiūlymus dėl socialinių, sveikatos ir panašaus profilio nevyriausybinių įstaigų veiklos;</text:span></text:p>
      <text:p text:style-name="P1177"><text:span text:style-name="T1178">157.4</text:span><text:span text:style-name="T1179">. prižiūri sveikatos ir socialinės apsaugos institucijų darbą, teikia pasiūlymus ir rekomendacijas dėl jų veiklos.</text:span></text:p>
      <text:p text:style-name="P1180"><text:span text:style-name="T1181">157.5</text:span><text:span text:style-name="T1182">. svarsto kitus klausimus, susijusius su išvardytais 105 p., Mero pavedimu – ir su jais nesusijusius.<text:s/></text:span></text:p>
      <text:p text:style-name="P1183"><text:span text:style-name="T1184">158</text:span><text:span text:style-name="T1185">. Švietimo, kultūros ir sporto komitetas:</text:span></text:p>
      <text:p text:style-name="P1186"><text:span text:style-name="T1187">158.1</text:span><text:span text:style-name="T1188">. svarsto ir teikia pasiūlymus dėl racionalaus rajono švietimo, kultūros ir sporto įstaigų tinklo</text:span><text:span text:style-name="T1189"><text:tab/>panaudojimo ir prižiūri švietimo, kultūros ir sporto įstaigų veiklą;</text:span></text:p>
      <text:p text:style-name="P1190"><text:span text:style-name="T1191">158.2</text:span><text:span text:style-name="T1192">. svarsto nevalstybinių švietimo, kultūros ir sporto įstaigų veiklą ir teikia pasiūlymus bei išvadas;</text:span></text:p>
      <text:p text:style-name="P1193"><text:span text:style-name="T1194">158.3</text:span><text:span text:style-name="T1195">. nagrinėja ir teikia pasiūlymus bei išvadas dėl švietimo, kultūros ir sporto ir ugdymo programų;</text:span></text:p>
      <text:p text:style-name="P1196"><text:span text:style-name="T1197">158.4</text:span><text:span text:style-name="T1198">. nagrinėja ir rengia pasiūlymus dėl rajono švietimo, kultūros ir sporto vystymo;</text:span></text:p>
      <text:p text:style-name="P1199"><text:span text:style-name="T1200">158.5</text:span><text:span text:style-name="T1201">. rengia pasiūlymus dėl švietimo, kultūros ir sporto institucijų iniciatyvos skatinimo, finansuojant programas.</text:span></text:p>
      <text:p text:style-name="P1202"><text:span text:style-name="T1203">158.6</text:span><text:span text:style-name="T1204">. svarsto kitus klausimus, susijusius su išvardytais 102 p., o Mero pavedimu – ir su jais nesusijusius.<text:s/></text:span></text:p>
      <text:p text:style-name="P1205"><text:span text:style-name="T1206">159</text:span><text:span text:style-name="T1207">. Verslo, ekonomikos ir finansų komitetas:</text:span></text:p>
      <text:p text:style-name="P1208"><text:span text:style-name="T1209">159.1</text:span><text:span text:style-name="T1210">. svarsto Mero pateiktą Tarybai tvirtinti biudžeto projektą ir teikia apibendrintas visų komitetų išvadas;</text:span></text:p>
      <text:p text:style-name="P1211"><text:span text:style-name="T1212">159.2</text:span><text:span text:style-name="T1213">. atlieka bendrąją nuolatinę biudžeto lėšų skirstymo kontrolę;</text:span></text:p>
      <text:p text:style-name="P1214"><text:span text:style-name="T1215">159.3</text:span><text:span text:style-name="T1216">. savo iniciatyva ar Savivaldybės tarybos pavedimu rengia išvadas kartu su kitais komitetais dėl biudžeto įvykdymo apyskaitų;</text:span></text:p>
      <text:p text:style-name="P1217"><text:span text:style-name="T1218">159.4</text:span><text:span text:style-name="T1219">. teikia pasiūlymus dėl papildomų biudžeto lėšų skirstymo;</text:span></text:p>
      <text:p text:style-name="P1220"><text:span text:style-name="T1221">159.5</text:span><text:span text:style-name="T1222">. svarsto ir rengia pasiūlymus dėl specialių fondų sudarymo ir naudojimo;</text:span></text:p>
      <text:p text:style-name="P1223"><text:span text:style-name="T1224">159.6</text:span><text:span text:style-name="T1225">. svarsto ir rengia išvadas bei pasiūlymus dėl kainų ir tarifų už Savivaldybės įmonių ir bendrovių teikiamas gyventojams paslaugas tvirtinimo įstatymų nustatyta tvarka;</text:span></text:p>
      <text:p text:style-name="P1226"><text:span text:style-name="T1227">159.7</text:span><text:span text:style-name="T1228">. teikia pasiūlymus dėl vietinių rinkliavų nustatymo;</text:span></text:p>
      <text:p text:style-name="P1229"><text:span text:style-name="T1230">159.8</text:span><text:span text:style-name="T1231">. svarsto ir teikia pasiūlymus dėl finansinių lengvatų Savivaldybės biudžeto sąskaita įmonėms, steigiančioms naujas darbo vietas, tenkinančioms kitus būtiniausius gyventojų poreikius;</text:span></text:p>
      <text:p text:style-name="P1232"><text:span text:style-name="T1233">159.9</text:span><text:span text:style-name="T1234">. teikia pasiūlymus dėl Savivaldybės ir jos institucijų kreditų ir paskolų ėmimo bei suteikimo;</text:span></text:p>
      <text:p text:style-name="P1235"><text:span text:style-name="T1236">159.10</text:span><text:span text:style-name="T1237">. savo iniciatyva ar Savivaldybės tarybos pavedimu rengia projektus bei pasiūlymus ekonominės ir socialinės raidos planavimo klausimais;</text:span></text:p>
      <text:p text:style-name="P1238"><text:span text:style-name="T1239">159.11</text:span><text:span text:style-name="T1240">. svarsto ir teikia išvadas dėl investicinių projektų rengimo ir įgyvendinimo;</text:span></text:p>
      <text:p text:style-name="P1241"><text:span text:style-name="T1242">159.12</text:span><text:span text:style-name="T1243">. teikia pasiūlymus dėl Savivaldybės nuosavybės ir akcijų bendrovėse efektyvesnio panaudojimo.</text:span></text:p>
      <text:p text:style-name="P1244"><text:span text:style-name="T1245">159.13</text:span><text:span text:style-name="T1246">. Svarsto ir teikia pasiūlymus kitais finansiniais ir ekonominiais klausimais.</text:span></text:p>
      <text:p text:style-name="P1247"><text:span text:style-name="T1248">159.14</text:span><text:span text:style-name="T1249">. svarsto kitus klausimus, susijusius su išvardytais 103 p., Mero pavedimu – ir su jais nesusijusius.<text:s/></text:span></text:p>
      <text:p text:style-name="P1250"><text:span text:style-name="T1251">160</text:span><text:span text:style-name="T1252">. Vietinio ūkio, ekologijos ir kaimo reikalų komitetas svarsto ir teikia pasiūlymus šiais klausimais:</text:span></text:p>
      <text:p text:style-name="P1253"><text:span text:style-name="T1254">160.1</text:span><text:span text:style-name="T1255">. dėl detaliųjų planų rengimo ir įgyvendinimo;</text:span></text:p>
      <text:p text:style-name="P1256"><text:span text:style-name="T1257">160.2</text:span><text:span text:style-name="T1258">. dėl žemės naudojimo;</text:span></text:p>
      <text:p text:style-name="P1259"><text:span text:style-name="T1260">160.3</text:span><text:span text:style-name="T1261">. dėl rajono planavimo, statybos ir gamtosaugos;</text:span></text:p>
      <text:p text:style-name="P1262"><text:span text:style-name="T1263">160.4</text:span><text:span text:style-name="T1264">. dėl eismo ( automobilių, dviračių, pėsčiųjų) infrastruktūros;</text:span></text:p>
      <text:p text:style-name="P1265"><text:span text:style-name="T1266">160.5</text:span><text:span text:style-name="T1267">. dėl visuomeninio transporto;</text:span></text:p>
      <text:p text:style-name="P1268"><text:span text:style-name="T1269">160.6</text:span><text:span text:style-name="T1270">. dėl geriamojo vandens tiekimo ir valymo;</text:span></text:p>
      <text:p text:style-name="P1271"><text:span text:style-name="T1272">160.7</text:span><text:span text:style-name="T1273">. dėl energetikos ( šilumos ir karšto vandens tiekimo);</text:span></text:p>
      <text:p text:style-name="P1274"><text:span text:style-name="T1275">160.8</text:span><text:span text:style-name="T1276">. dėl komunalinių atliekų tvarkymo;</text:span></text:p>
      <text:p text:style-name="P1277"><text:span text:style-name="T1278">160.9</text:span><text:span text:style-name="T1279">. dėl švaros palaikymo rajone;</text:span></text:p>
      <text:p text:style-name="P1280"><text:span text:style-name="T1281">160.10</text:span><text:span text:style-name="T1282">. dėl želdinių ir žaliųjų plotų;</text:span></text:p>
      <text:p text:style-name="P1283"><text:span text:style-name="T1284">160.11</text:span><text:span text:style-name="T1285">. dėl atvirųjų vandens telkinių priežiūros;</text:span></text:p>
      <text:p text:style-name="P1286"><text:span text:style-name="T1287">160.12</text:span><text:span text:style-name="T1288">. dėl paplūdimių priežiūros;</text:span></text:p>
      <text:p text:style-name="P1289"><text:span text:style-name="T1290">160.13</text:span><text:span text:style-name="T1291">. dėl miestų, miestelių ir kaimų apšvietimo;</text:span></text:p>
      <text:p text:style-name="P1292"><text:span text:style-name="T1293">160.14</text:span><text:span text:style-name="T1294">. dėl gyvūnų laikymo tvarkos.</text:span></text:p>
      <text:p text:style-name="P1295"><text:span text:style-name="T1296">160.15</text:span><text:span text:style-name="T1297">. valstybės, savivaldybės ir kito Savivaldybės valdomo ar numatomo valdyti turto valdymo, naudojimo ir disponavimo klausimais;</text:span></text:p>
      <text:p text:style-name="P1298"><text:span text:style-name="T1299">160.16</text:span><text:span text:style-name="T1300">. formuojant rajono kaimo plėtros politiką;</text:span></text:p>
      <text:p text:style-name="P1301"><text:span text:style-name="T1302">160.17</text:span><text:span text:style-name="T1303">. <text:s/>dėl Savivaldybės tarybos sprendimų galimos įtakos rajono žemės ūkiui ir kitai kaime vykstančiai veiklai.</text:span></text:p>
      <text:p text:style-name="P1304"><text:span text:style-name="T1305">160.18</text:span><text:span text:style-name="T1306">. dėl žemės ir žemės nuomos ne mieste mokesčio lengvatų;</text:span></text:p>
      <text:p text:style-name="P1307"><text:span text:style-name="T1308">160.19</text:span><text:span text:style-name="T1309">. dėl biudžeto ir fondų naudojimo kaimo žmonių, žemdirbių ir jų organizacijų rėmimo;</text:span></text:p>
      <text:p text:style-name="P1310"><text:span text:style-name="T1311">160.20</text:span><text:span text:style-name="T1312">. dėl kaimo gyvenviečių infrastruktūros plėtojimo, kaimo žmonių darbo ir užimtumo gerinimo, kitais kaime gyvenantiems žmonėms aktualiais klausimais.</text:span></text:p>
      <text:p text:style-name="P1313"><text:span text:style-name="T1314">160.21</text:span><text:span text:style-name="T1315">. svarsto kitus klausimus, susijusius su išvardytais 104 p., Mero pavedimu – ir su jais nesusijusius.<text:s/></text:span></text:p>
      <text:p text:style-name="P1316"/>
      <text:p text:style-name="P1317"><text:span text:style-name="T1318">XII</text:span><text:span text:style-name="T1319"><text:s/>SKYRIUS</text:span></text:p>
      <text:p text:style-name="P1320"><text:span text:style-name="T1321">NUOLATINIŲ IR LAIKINŲ KOMISIJŲ, DARBO GRUPIŲ SUDARYMO TVARKA</text:span></text:p>
      <text:p text:style-name="P1322"/>
      <text:p text:style-name="P1323"><text:span text:style-name="T1324">161</text:span><text:span text:style-name="T1325">. Tarybos sprendimu arba Mero siūlymu, išskyrus Etikos komisiją ir Antikorupcijos komisiją, gali būti sudaromos nuolatinės (tos kadencijos laikotarpiui) bei laikinosios (atskiriems klausimams nagrinėti) komisijos. Komisijų nuostatus tvirtina Taryba.</text:span></text:p>
      <text:p text:style-name="P1326"><text:span text:style-name="T1327">162</text:span><text:span text:style-name="T1328">. Savivaldybės tarybos sudaromų komisijų nariais gali būti savivaldybės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329"><text:span text:style-name="T1330">163</text:span><text:span text:style-name="T1331">. Savivaldybės tarybos sudaromos komisijos pirmininku tarybos sprendimu gali būti skiriamas tik nepriekaištingos reputacijos tarybos narys. Komisijos pirmininkas, išskyrus Etikos komisijos pirmininką ir Antikorupcijos komisijos pirmininką, komisijos narių siūlymu komisijos sprendimu nesuėjus terminui netenka savo įgaliojimų, jeigu jis neatitinka Vietos savivaldos įstatymo 11 straipsnyje nustatytų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332"><text:span text:style-name="T1333">164</text:span><text:span text:style-name="T1334">. Savivaldybės tarybos komisijos pirmininkas turi teisę gauti komisijos įgaliojimams vykdyti reikalingą informaciją iš valstybės ar savivaldybės institucijų, įstaigų ir valstybės ar savivaldybės valdomų įmonių.</text:span></text:p>
      <text:p text:style-name="P1335"><text:span text:style-name="T1336">165</text:span><text:span text:style-name="T1337">. Savivaldybės tarybos komisijų darbe patariamojo balso teise reglamento nustatyta tvarka gali dalyvauti joms nepriklausantys tarybos nariai, suinteresuoti asmenys.</text:span></text:p>
      <text:p text:style-name="P1338"><text:span text:style-name="T1339">166</text:span><text:span text:style-name="T1340">. Savivaldybės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341"><text:span text:style-name="T1342">167</text:span><text:span text:style-name="T1343">. Savivaldybės 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344"><text:span text:style-name="T1345">167.1</text:span><text:span text:style-name="T1346">. kai dėl nepaprastosios padėties, ekstremaliosios situacijos ar karantino komisijos posėdžiai negali vykti savivaldybės tarybos nariams posėdyje dalyvaujant fiziškai;</text:span></text:p>
      <text:p text:style-name="P1347"><text:span text:style-name="T1348">167.2</text:span><text:span text:style-name="T1349">. artimiausią numatytą nuotoliniu būdu arba mišriuoju būdu vyksiantį komisijos posėdį.</text:span></text:p>
      <text:p text:style-name="P1350"><text:span text:style-name="T1351">168</text:span><text:span text:style-name="T1352">. Nuotoliniu būdu arba mišriuoju būdu vyksiančio savivaldybės tarybos komisijos posėdžio klausimai rengiami ir posėdis vyksta laikantis visų šiame Reglamente nustatytų reikalavimų ir<text:s/></text:span><text:span text:style-name="T1353">užtikrinant Vietos savivaldos įstatyme<text:s/></text:span><text:span text:style-name="T1354">nustatytas savivaldybės tarybos nario teises. Nuotoliniu būdu arba mišriuoju būdu priimant komisijos sprendimus, turi būti užtikrinamas komisijos nario tapatybės ir jo balsavimo rezultatų nustatymas.</text:span></text:p>
      <text:p text:style-name="P1355"><text:span text:style-name="T1356">169</text:span><text:span text:style-name="T1357">. 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1358"><text:span text:style-name="T1359">170</text:span><text:span text:style-name="T1360">.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Etikos komisijos pirmininko arba deleguoja savivaldybės tarybos narį, neatitinkantį Vietos savivaldos įstatymo 11 straipsnyje nustatytų reikalavimų, arba jeigu nėra paskelbta savivaldybės tarybos opozicija, Etikos komisijos pirmininką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361"><text:span text:style-name="T1362">171</text:span><text:span text:style-name="T1363">. Jeigu Etikos komisijos pirmininkas neatitinka Vietos savivaldos įstatymo 11 straipsnyje nustatytų reikalavimų, jis netenka įgaliojimų nesuėjus terminui komisijos narių siūlymu savivaldybės tarybos sprendimu, o jeigu Etik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ir nustatyta tvarka nedeleguoja kito savivaldybės tarybos nario ar deleguoja savivaldybės tarybos narį, neatitinkantį Vietos savivaldos įstatymo 11 straipsnyje nustatytų reikalavimų, sprendimą dėl Etikos komisijos pirmininko įgaliojimų netekimo ir naujo komisijos pirmininko skyrimo komisijos narių siūlymu priima Taryba.</text:span></text:p>
      <text:p text:style-name="P1364"><text:span text:style-name="T1365">172</text:span><text:span text:style-name="T1366">. Etikos komisija:</text:span></text:p>
      <text:p text:style-name="P1367"><text:span text:style-name="T1368">172.1</text:span><text:span text:style-name="T1369">. prižiūri, kaip Meras ir savivaldybės tarybos nariai laikosi Vietos savivaldos įstatymo, Valstybės politikų elgesio kodekso, Viešųjų ir privačių interesų derinimo įstatymo, reglamento, kitų teisės aktų, reglamentuojančių savivaldybės tarybos narių veiklą ir elgesį, reikalavimų;</text:span></text:p>
      <text:p text:style-name="P1370"><text:span text:style-name="T1371">172.2</text:span><text:span text:style-name="T1372">. analizuoja savivaldybės tarybos narių nedalyvavimo savivaldybės tarybos, komitetų ir komisijų posėdžiuose ir Vietos savivaldos įstatymo nustatytų pareigų nevykdymo priežastis;</text:span></text:p>
      <text:p text:style-name="P1373"><text:span text:style-name="T1374">172.3</text:span><text:span text:style-name="T1375">. tiria ir priima sprendimus dėl Mero ir Tarybos narių veiklos atitikties Vietos savivaldos įstatymo, Valstybės politikų elgesio kodekso, Viešųjų ir privačių interesų derinimo įstatymo, reglamento, kitų teisės aktų, reglamentuojančių mero ir savivaldybės tarybos narių veiklą ir elgesį, nuostatoms;</text:span></text:p>
      <text:p text:style-name="P1376"><text:span text:style-name="T1377">172.4</text:span><text:span text:style-name="T1378">. nagrinėja savivaldybės bendruomenės narių, valstybės institucijų, gyvenamųjų vietovių bendruomenių ar bendruomeninių organizacijų atstovų siūlymus ir pastabas dėl Mero ir Tarybos narių veiklos skaidrumo;</text:span></text:p>
      <text:p text:style-name="P1379"><text:span text:style-name="T1380">172.5</text:span><text:span text:style-name="T1381">. analizuoja Vietos savivaldos įstatymo nustatytų Mero pareigų nevykdymo priežastis;</text:span></text:p>
      <text:p text:style-name="P1382"><text:span text:style-name="T1383">172.6</text:span><text:span text:style-name="T1384">. teikia Vyriausiajai rinkimų komisijai siūlymą priimti sprendimą dėl savivaldybės tarybos nario įgaliojimų nutrūkimo, jeigu šis tarybos narys yra praleidęs iš eilės 3 savivaldybės tarybos posėdžius be pateisinamos priežasties;</text:span></text:p>
      <text:p text:style-name="P1385"><text:span text:style-name="T1386">172.7</text:span><text:span text:style-name="T1387">. Tarybos narių, Mero ir savo iniciatyva teikia tarybos nariams rekomendacijas dėl Viešųjų ir privačių interesų derinimo įstatymo nuostatų įgyvendinimo;</text:span></text:p>
      <text:p text:style-name="P1388"><text:span text:style-name="T1389">172.8</text:span><text:span text:style-name="T1390">. Tarybos narių ir savo iniciatyva teikia Merui rekomendacijas dėl Viešųjų ir privačių interesų derinimo įstatymo nuostatų įgyvendinimo.</text:span></text:p>
      <text:p text:style-name="P1391"><text:span text:style-name="T1392">173</text:span><text:span text:style-name="T1393">. Taryba savo įgaliojimų laikui sudaro Antikorupcij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Antikorupcijos komisijos pirmininko arba deleguoja savivaldybės tarybos narį, neatitinkantį Vietos savivaldos įstatymo 11 straipsnyje nustatytų reikalavimų, arba jeigu nėra paskelbta savivaldybės tarybos opozicija, Antikorupcijos komisijos pirmininką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valstybės tarnautojas, ši funkcija įrašoma į jo pareigybės aprašymą.</text:span></text:p>
      <text:p text:style-name="P1394"><text:span text:style-name="T1395">174</text:span><text:span text:style-name="T1396">. Jeigu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Vietos savivaldos įstatymo 11 straipsnyje nustatytų reikalavimų, sprendimą dėl Antikorupcijos komisijos pirmininko įgaliojimų netekimo ir naujo komisijos pirmininko skyrimo komisijos narių siūlymu priima Taryba.</text:span></text:p>
      <text:p text:style-name="P1397"><text:span text:style-name="T1398">175</text:span><text:span text:style-name="T1399">. Antikorupcijos komisija:</text:span></text:p>
      <text:p text:style-name="P1400"><text:span text:style-name="T1401">175.1</text:span><text:span text:style-name="T1402">. Tarybos protokoliniu pavedimu ar Mero potvarkiu dalyvauja atliekant savivaldybės institucijų teisės aktų projektų antikorupcinį vertinimą Antikorupcijos komisijos nuostatuose nustatyta tvarka;</text:span></text:p>
      <text:p text:style-name="P1403"><text:span text:style-name="T1404">175.2</text:span><text:span text:style-name="T1405">. dalyvauja rengiant savivaldybės korupcijos prevencijos veiksmų planą ir teikia išvadas Merui ir Tarybai dėl šio veiksmų plano ir jo įgyvendinimo;</text:span></text:p>
      <text:p text:style-name="P1406"><text:span text:style-name="T1407">175.3</text:span><text:span text:style-name="T1408">. nagrinėja savivaldybės bendruomenės narių, valstybės institucijų, gyvenamųjų vietovių bendruomenių ar bendruomeninių organizacijų atstovų siūlymus ir pastabas dėl kovos su korupcija priemonių vykdymo;</text:span></text:p>
      <text:p text:style-name="P1409"><text:span text:style-name="T1410">175.4</text:span><text:span text:style-name="T1411">. informuoja visuomenę apie savo veiklą, vykdomas korupcijos prevencijos priemones savivaldybėje, taip pat apie kovos su korupcija rezultatus;</text:span></text:p>
      <text:p text:style-name="P1412"><text:span text:style-name="T1413">175.5</text:span><text:span text:style-name="T1414">. korupcijos prevencijos tikslais analizuoja savivaldybės administracijos, biudžetinių ir viešųjų įstaigų, kurių savininkė yra savivaldybė, ir savivaldybės valdomų įmonių atliktus viešuosius pirkimus ir apie galimus korupcijos atvejus informuoja Merą, Tarybą, kompetentingas institucijas ar įstaigas. Antikorupcijos komisijos pirmininkas ir nariai turi teisę susipažinti su visa analizuojamų viešųjų pirkimų informacija;<text:s/></text:span></text:p>
      <text:p text:style-name="P1415"><text:span text:style-name="T1416">175.6</text:span><text:span text:style-name="T1417">. atlieka kitas kituose teisės aktuose nustatytas funkcijas, susijusias su savivaldybėje įgyvendinama valstybės politika korupcijos prevencijos srityje.</text:span></text:p>
      <text:p text:style-name="P1418"><text:span text:style-name="T1419">176</text:span><text:span text:style-name="T1420">. Komisijų atsakingųjų sekretorių pareigas atlieka Savivaldybės administracijos direktoriaus paskirti valstybės tarnautojai, šios funkcijos įrašomos į jų pareigybės aprašymą.</text:span></text:p>
      <text:p text:style-name="P1421"><text:span text:style-name="T1422">177</text:span><text:span text:style-name="T1423">. Įstatymų nustatytais atvejais arba Savivaldybės tarybos sprendimu gali būti sudaromos ir kitos nuolatinės (tos kadencijos laikotarpiui) bei laikinosios (atskiriems klausimams nagrinėti) komisijos.<text:s/></text:span></text:p>
      <text:p text:style-name="P1424"><text:span text:style-name="T1425">178</text:span><text:span text:style-name="T1426">.<text:s/></text:span><text:span text:style-name="T1427">Savivaldybės tarybos sudaromų komisijų nariais gali būti Savivaldybės tarybos nariai, valstybės tarnautojai, darbuotojai, dirbantys pagal darbo sutartį, ekspertai,</text:span><text:span text:style-name="T1428"><text:s/></text:span><text:span text:style-name="T1429">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430"><text:s/></text:span><text:span text:style-name="T1431">bendruomeninių organizacijų atstovai, kiti savivaldybės gyventojai. Etikos komisijoje ir Antikorupcijos komisijoje seniūnaičiai arba seniūnaičiai ir visuomenės atstovai</text:span><text:span text:style-name="T1432"><text:s/></text:span><text:span text:style-name="T1433">turi sudaryti ne mažiau kaip 1/3 komisijos narių.</text:span></text:p>
      <text:p text:style-name="P1434"><text:span text:style-name="T1435">179</text:span><text:span text:style-name="T1436">.<text:s/></text:span><text:span text:style-name="T1437">Savivaldybės tarybos komisijų nuostatus tvirtina Taryba.</text:span></text:p>
      <text:p text:style-name="P1438"><text:span text:style-name="T1439">180</text:span><text:span text:style-name="T1440">. Komisijos pirmininkas iki kiekvienų metų kovo mėnesio Savivaldybės tarybos posėdžio pateikia paėjusių metų komisijos veiklos ataskaitą.</text:span></text:p>
      <text:p text:style-name="P1441"><text:span text:style-name="T1442">181</text:span><text:span text:style-name="T1443">. Sudėtingiems, svarbiems, skubiems ar kitiems <text:s/>klausimams spręsti ir pasiūlymams bei išvadoms parengti Taryba gali sudaryti laikinąsias komisijas. Laikinosios komisijos pirmininką Mero siūlymu skiria Taryba. Ta pačia tvarka gali būti skiriamas ir laikinosios komisijos pirmininko pavaduotojas. Savivaldybės taryba skiria komisijai užduotį ir nustato jai darbo trukmę. Komisija savo veikloje vadovaujasi įstatymais ir šiuo Reglamentu.</text:span></text:p>
      <text:p text:style-name="P1444"><text:span text:style-name="T1445">182</text:span><text:span text:style-name="T1446">. Komisijos narių dalyvavimas komisijos posėdžiuose yra būtinas. Neatvykimas į komisijos posėdį turi būti pagrįstas svarbiomis priežastimis. Jeigu yra priežasčių, dėl kurių komisijos narys negali dalyvauti komisijos posėdyje, jis apie tai turi informuoti komisijos pirmininką, jo nesant – komisijos pirmininko pavaduotoją ne vėliau kaip prieš 1 (vieną) darbo dieną iki posėdžio, o jei atsirado aplinkybių, dėl kurių komisijos narys negali dalyvauti komisijos posėdyje likus mažiau kaip 1 (vienai) darbo dienai iki komisijos posėdžio – nedelsdamas, nurodydamas nedalyvavimo priežastį, jeigu komisijos veiklos nuostatai nenumato kitaip. Kai komisijos narys praleidžia iš eilės tris komisijos posėdžius be pateisinamos priežasties, komisijos pirmininkas, jo nesant – pavaduotojas, raštu, kuriame nurodo visas aplinkybes, susijusias su komisijos nario nedalyvavimu komisijos posėdžiuose, apie tai informuoja Merą. Meras, gavęs raštą, Reglamento nustatyta tvarka organizuoja Savivaldybės tarybos sprendimo projekto parengimą dėl komisijos nario atšaukimo iš komisijos.<text:s/></text:span><text:span text:style-name="T1447">T</text:span><text:span text:style-name="T1448">aryba šį klausimą privalo svarstyti bei dėl jo balsuoti.</text:span></text:p>
      <text:p text:style-name="P1449"><text:span text:style-name="T1450">183</text:span><text:span text:style-name="T1451">. Taryba taip pat gali sudaryti Savivaldybės delegacijas, kurios turi tokias pačias teises kaip ir laikinosios komisijos.</text:span></text:p>
      <text:p text:style-name="P1452"><text:span text:style-name="T1453">184</text:span><text:span text:style-name="T1454">. Komisijų posėdžiai protokoluojami. Protokole turi būti nurodytas posėdžio pradžios ir pabaigos laikas, dalyvaujančių komisijų narių vardai, pavardės. Protokolai saugomi Savivaldybės administracijos Teisės ir administravimo skyriuje. Už protokolų surašymą ir perdavimą saugoti atsakingi komisijų pirmininkai arba kitas komisijos įgaliotas komisijos narys. Pasibaigus Savivaldybės tarybos kadencijai posėdžių protokolai perduodami į Savivaldybės administracijos archyvą.</text:span></text:p>
      <text:p text:style-name="P1455"><text:span text:style-name="T1456">185</text:span><text:span text:style-name="T1457">. Sudarant laikinąją ar nuolatinę komisiją, pirmiausia apibrėžiami komisijos įgaliojimai, nustatomas komisijos sudarymo principas, komisijos narių skaičius, jos įgaliojimų terminas arba sąlygos, kurioms esant pasibaigia komisijai suteikti įgaliojimai, terminas <text:s/>kandidatams siūlyti į komisijos narius. Jei iki nustatyto laiko nėra pateiktas reikiamas kandidatų į komisijos narius skaičius, juos gali siūlyti kiekvienas Savivaldybės tarybos narys posėdžio metu. Kiekvienas kandidatas turi duoti sutikimą dirbti komisijoje. Taryba balsuoja už visą taip sudarytą komisijos narių sąrašą. Jei jis nepatvirtinamas, procedūra kartojama.</text:span></text:p>
      <text:p text:style-name="P1458"><text:span text:style-name="T1459">186</text:span><text:span text:style-name="T1460">. Komisijos (nuolatinės ar laikinos) yra atsakingos ir atskaitingos Savivaldybės tarybai.</text:span></text:p>
      <text:p text:style-name="P1461"><text:span text:style-name="T1462">187</text:span><text:span text:style-name="T1463">. Meras prireikus savo kompetencijos klausimais gali iš Savivaldybės tarybos narių, Savivaldybės administracijos, įmonių, įstaigų, organizacijų pareigūnų, specialistų ir visuomenės atstovų sudaryti nuolatines ir laikinąsias komisijas ar darbo grupes:</text:span></text:p>
      <text:p text:style-name="P1464"><text:span text:style-name="T1465">187.1</text:span><text:span text:style-name="T1466">. organizuoti įstatymų ir kitų Seimo priimtų teisės aktų, Vyriausybės nutarimų, Savivaldybės tarybos sprendimų įgyvendinimą;</text:span></text:p>
      <text:p text:style-name="P1467"><text:span text:style-name="T1468">187.2</text:span><text:span text:style-name="T1469">. Savivaldybės ekonominės ir socialinės raidos problemoms nagrinėti ir spręsti;</text:span></text:p>
      <text:p text:style-name="P1470"><text:span text:style-name="T1471">187.3</text:span><text:span text:style-name="T1472">. Savivaldybės tarybos sprendimų projektams rengti ir nesutarimams dėl šių projektų svarstyti;</text:span></text:p>
      <text:p text:style-name="P1473"><text:span text:style-name="T1474">187.4</text:span><text:span text:style-name="T1475">. Savivaldybės renginiams organizuoti;</text:span></text:p>
      <text:p text:style-name="P1476"><text:span text:style-name="T1477">187.5</text:span><text:span text:style-name="T1478">. <text:s/>kitiems aktualiems klausimams nagrinėti ir pasiūlymams rengti.</text:span></text:p>
      <text:p text:style-name="P1479"><text:span text:style-name="T1480">188</text:span><text:span text:style-name="T1481">. Prireikus į komisijų posėdžius kviečiami suinteresuotų valstybės ir Savivaldybės institucijų, įmonių, įstaigų ir organizacijų, taip pat politinių, profesinių ir visuomeninių organizacijų atstovai. Komisijos darbui vadovauja Mero skiriamas asmuo.</text:span></text:p>
      <text:p text:style-name="P1482"><text:span text:style-name="T1483">189</text:span><text:span text:style-name="T1484">. Mero sudaromų komisijų, darbo grupių uždavinius, funkcijas, veiklos tvarką nustato Meras.</text:span></text:p>
      <text:p text:style-name="P1485"><text:span text:style-name="T1486">190</text:span><text:span text:style-name="T1487">. Komisijų sprendimai prireikus įforminami protokolais, kuriuos pasirašo komisijos pirmininkas ir sekretorius. Komisijos savo išvadas ir pasiūlymus (prireikus ir atitinkamą projektą) teikia Merui.</text:span></text:p>
      <text:p text:style-name="P1488"><text:span text:style-name="T1489">191</text:span><text:span text:style-name="T1490">. Jeigu sudarant laikinąją komisiją nebuvo nurodytas jos įgaliojimų laikas, komisijos veikla nutraukiama Mero sprendimu arba ji baigia savo veiklą, kai įvykdo iškeltus uždavinius.</text:span></text:p>
      <text:p text:style-name="P1491"><text:span text:style-name="T1492">192</text:span><text:span text:style-name="T1493">. Meras pagal savo kompetenciją gali sudaryti darbo grupes Savivaldybės tarybos ir Kolegijos sprendimų projektams rengti.</text:span></text:p>
      <text:p text:style-name="P1494"><text:span text:style-name="T1495">193</text:span><text:span text:style-name="T1496">. Komisijos (darbo grupės) turi teisę gauti iš Savivaldybės administracijos padalinių, Savivaldybės įmonių, įstaigų ir organizacijų reikalingą informaciją ir kitą medžiagą nagrinėjamais (rengiamais) klausimais.</text:span></text:p>
      <text:p text:style-name="P1497"><text:span text:style-name="T1498">194</text:span><text:span text:style-name="T1499">. Komisijas (darbo grupes) techniškai aptarnauja Administracijos padaliniai, kurių vadovai ar kiti pareigūnai paskirti komisijų pirmininkais ar nariais.</text:span></text:p>
      <text:p text:style-name="P1500"><text:span text:style-name="T1501">195</text:span><text:span text:style-name="T1502">. Visi nuolatinių komisijų dokumentai kasmet iki vasario 1 d., taip pat ir jas panaikinus, o laikinųjų komisijų dokumentai per 10 dienų nuo jų įgaliojimų pabaigos turi būti perduoti į Savivaldybės administracijos Teisės ir administravimo skyrių saugoti. Už dokumentų perdavimą atsakingas komisijos pirmininkas ar kitas komisijos sprendimu paskirtas komisijos narys.</text:span></text:p>
      <text:p text:style-name="P1503"/>
      <text:p text:style-name="P1504"><text:span text:style-name="T1505">XIII</text:span><text:span text:style-name="T1506"><text:s/>SKYRIUS</text:span></text:p>
      <text:p text:style-name="P1507"><text:span text:style-name="T1508">SAVIVALDYBĖS TARYBOS POSĖDYJE PRIIMTŲ DOKUMENTŲ ĮFORMINIMAS IR SKELBIMAS</text:span></text:p>
      <text:p text:style-name="P1509"/>
      <text:p text:style-name="P1510"><text:span text:style-name="T1511">196</text:span><text:span text:style-name="T1512">.<text:s/></text:span><text:span text:style-name="T1513">Savivaldybės tarybos posėdžiai protokoluojami. Posėdžių protokolus ir Savivaldybės tarybos sprendimus privalo pasirašyti tam posėdžiui pirmininkavęs Meras, jeigu nepasinaudoja Vietos savivaldos įstatymo 28 straipsnyje nustatyta tvarka, arba savivaldybės tarybos paskirtas tarybos narys. Savivaldybės tarybos posėdžių protokolus turi pasirašyti ir savivaldybės tarybos posėdžių sekretorius, o jeigu jo nėra,<text:s/></text:span><text:span text:style-name="T1514">–</text:span><text:span text:style-name="T1515"><text:s/>Mero paskirtas valstybės tarnautojas arba savivaldybės administracijos darbuotojas, dirbantis pagal darbo sutartį. Posėdžio protokolas paskelbiamas savivaldybės interneto svetainėje ne vėliau kaip per 7 darbo dienas</text:span><text:span text:style-name="T1516"><text:s/></text:span><text:span text:style-name="T1517">po s</text:span><text:span text:style-name="T1518">avivaldybės<text:s/></text:span><text:span text:style-name="T1519">tarybos posėdžio.</text:span></text:p>
      <text:p text:style-name="P1520"><text:span text:style-name="T1521">197</text:span><text:span text:style-name="T1522">. Savivaldybės tarybos posėdžių metu daromas garso ir vaizdo įrašas. Savivaldybės tarybos posėdžių garso ir vaizdo įrašai, siekiant veiklos viešumo ir skaidrumo, 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523"><text:span text:style-name="T1524">198</text:span><text:span text:style-name="T1525">. Kai Savivaldybės tarybos posėdis transliuojamas interneto svetainėje<text:s/></text:span><text:span text:style-name="T1526">www.telsiai.lt</text:span><text:span text:style-name="T1527">., Savivaldybės tarybos posėdžio protokole nurodoma: Savivaldybės tarybos pavadinimas, posėdžio vieta ir laikas, posėdžio eilės numeris, Savivaldybės tarybos posėdyje dalyvaujančių narių skaičius, posėdžio pirmininko ir posėdžio sekretoriaus vardas ir pavardė, posėdžio darbotvarkė. Prie posėdžio protokolo turi būti pridėta Savivaldybės tarybos posėdžio dalyvių ataskaita, Savivaldybės tarybos narių sąrašas, <text:s/>dalyvaujančiųjų (išskyrus Savivaldybės tarybos narius) posėdyje sąrašas ir vardinių balsavimų ataskaita.</text:span></text:p>
      <text:p text:style-name="P1528"><text:span text:style-name="T1529">199</text:span><text:span text:style-name="T1530">. Kai Savivaldybės tarybos posėdis nėra transliuojamas interneto svetainėje<text:s/></text:span><text:span text:style-name="T1531">www.telsiai.lt</text:span><text:span text:style-name="T1532">., Savivaldybės tarybos posėdžio protokole nurodoma: Savivaldybės tarybos pavadinimas, posėdžio vieta ir laikas, posėdžio eilės numeris, Savivaldybės tarybos posėdyje dalyvaujančių narių skaičius, dalyvavusių svečių ir kviestųjų asmenų pavardės ir pareigos, posėdžio pirmininko ir posėdžio sekretoriaus vardas ir pavardė, posėdžio darbotvarkė, kiekvieno klausimo pranešėjo ir papildomo pranešėjo vardas, pavardė ir pareigos, diskusijose dalyvavusių asmenų vardai ir pavardės, taip pat pateikusių klausimus ar paklausimus (raštu ar žodžiu) pranešėjams ir papildomiems pranešėjams vardai ir pavardės, trumpas šių kalbų ir paklausimų išdėstymas, priimtų sprendimų sąrašas ir balsavimo rezultatai. Prie posėdžio protokolo pridedama: Savivaldybės tarybos priimti sprendimai, Savivaldybės tarybos narių sąrašas, pranešimai ir papildomi pranešimai, posėdžio pirmininkui raštu perduoti siūlymai ir pastabos tų Savivaldybės tarybos narių, kurie buvo užsirašę kalbėti, tačiau negavo žodžio dėl to, kad diskusijos buvo nutrauktos.<text:s/></text:span><text:span text:style-name="T1533">Posėdis stenografuojamas arba daromas jo garso <text:s/>įrašas. Stenogramos ir įrašai</text:span><text:span text:style-name="T1534"><text:s/></text:span><text:span text:style-name="T1535">saugomi dvejus metus.</text:span></text:p>
      <text:p text:style-name="P1536"><text:span text:style-name="T1537">200</text:span><text:span text:style-name="T1538">.<text:s/></text:span><text:span text:style-name="T1539">Už priimtų dokumentų įforminimą ir Savivaldybės tarybos posėdžio protokolo sutvarkymą atsako Savivaldybės tarybos posėdžio sekretorius.</text:span></text:p>
      <text:p text:style-name="P1540"><text:span text:style-name="T1541">201</text:span><text:span text:style-name="T1542">.<text:s/></text:span><text:span text:style-name="T1543">Savivaldybės tarybos priimti norminiai teisės aktai, taip pat Mero priimti teisės aktai, kuriuos skelbti Teisės aktų registre privaloma pagal teisės aktus, oficialiai skelbiami Teisės aktų registre Lietuvos Respublikos teisėkūros pagrindų įstatymo nustatyta tvarka ir savivaldybės interneto svetainėje www.telsiai.lt. Šiame punkte nurodytų norminių teisės aktų įsigaliojimo tvarką nustato Lietuvos Respublikos teisėkūros pagrindų įstatymas. Savivaldybės tarybos sprendimai, Mero priimti teisės taikymo aktai (individualūs teisės aktai) įsigalioja jų pasirašymo dieną, jeigu pačiuose teisės aktuose nenustatyta vėlesnė jų įsigaliojimo data.</text:span></text:p>
      <text:p text:style-name="P1544"><text:span text:style-name="T1545">202</text:span><text:span text:style-name="T1546">. Savivaldybės tarybos sprendimai skelbiami Savivaldybės administracijos patalpose (Žemaitės g. 14, Telšiuose) esančioje skelbimų lentoje ir interneto svetainėje www.telsiai.lt. Savivaldybės tarybos sprendimai gali būti skelbiami vietinėje spaudoje per savaitę po jų priėmimo Savivaldybės tarybos posėdyje. Savivaldybės tarybos sprendimus Meras pasirašo ne vėliau kaip per 5 darbo dienas po Savivaldybės tarybos posėdžio.</text:span></text:p>
      <text:p text:style-name="P1547"><text:span text:style-name="T1548">203</text:span><text:span text:style-name="T1549">. Savivaldybės administracijos Teisės ir administravimo skyriuje Savivaldybės gyventojai gali susipažinti su Savivaldybės tarybos sprendimais.</text:span></text:p>
      <text:p text:style-name="P1550"><text:span text:style-name="T1551">204</text:span><text:span text:style-name="T1552">. Savivaldybės tarybos posėdžio protokolas kartu su priedais sutvarkomas ir pasirašomas ne vėliau kaip per 7 darbo dienas po įvykusio posėdžio.</text:span></text:p>
      <text:p text:style-name="P1553"><text:span text:style-name="T1554">205</text:span><text:span text:style-name="T1555">. Savivaldybės tarybos nariai gali pareikšti pretenzijas dėl protokolo artimiausiame Savivaldybės tarybos posėdyje. Jei yra ginčytinų klausimų, po praėjusio Savivaldybės tarybos posėdžio pirmininko paaiškinimo, Taryba priima sprendimą paprasta balsavusiųjų dauguma.</text:span></text:p>
      <text:p text:style-name="P1556"><text:span text:style-name="T1557">206</text:span><text:span text:style-name="T1558">. Savivaldybės tarybos posėdžio protokolo išrašas konkrečiu klausimu pareiškėjui parengiamas jo rašytiniu prašymu, kitais atvejais – Mero sprendimu.</text:span></text:p>
      <text:p text:style-name="P1559"><text:span text:style-name="T1560">207</text:span><text:span text:style-name="T1561">. Savivaldybės tarybos sprendimai gali būti skelbiami spaudoje, per radiją, televiziją.</text:span></text:p>
      <text:p text:style-name="P1562"><text:span text:style-name="T1563">208</text:span><text:span text:style-name="T1564">. Savivaldybės tarybos sprendimus atitinkamoms valstybinėms institucijoms, visuomeninėms organizacijoms, įmonėms, įstaigoms ir organizacijoms bei pareigūnams Savivaldybės administracija perduoda ne vėliau kaip per savaitę po posėdžio.</text:span></text:p>
      <text:p text:style-name="P1565"/>
      <text:p text:style-name="P1566"><text:span text:style-name="T1567">XIV</text:span><text:span text:style-name="T1568"><text:s/>SKYRIUS</text:span></text:p>
      <text:p text:style-name="P1569"><text:span text:style-name="T1570">SAVIVALDYBĖS TARYBOS DARBO PLANAVIMAS</text:span></text:p>
      <text:p text:style-name="P1571"/>
      <text:p text:style-name="P1572"/>
      <text:p text:style-name="P1573"><text:span text:style-name="T1574">209</text:span><text:span text:style-name="T1575">. Taryba savo darbą planuoja einamaisiais klausimais mėnesiui. Savivaldybės tarybos metų darbo plano projektą rengia Meras, gavęs Savivaldybės tarybos komitetų, Frakcijų, Grupių, komisijų, opozicijos lyderio ar Savivaldybės tarybos narių pasiūlymus. Metų darbo planas tvirtinamas Savivaldybės tarybos sprendimu.</text:span></text:p>
      <text:p text:style-name="P1576"><text:span text:style-name="T1577">210</text:span><text:span text:style-name="T1578">. Planas sudaromas tokia tvarka: Savivaldybės tarybos komitetai, komisijos, administracijos skyriai, frakcijos bei Savivaldybės tarybos nariai ne vėliau kaip prieš mėnesį iki<text:s/></text:span><text:span text:style-name="T1579">kitų metų pradžios</text:span><text:span text:style-name="T1580"><text:s/>pateikia Merui savo pasiūlymus dėl Savivaldybės tarybos posėdžiuose svarstytinų klausimų bei kitų renginių, Meras apibendrina pasiūlymus, parengia<text:s/></text:span><text:span text:style-name="T1581">metų</text:span><text:span text:style-name="T1582"><text:s/>darbo plano projektą ir per dvi savaites pateikia svarstyti komitetams.</text:span></text:p>
      <text:p text:style-name="P1583"><text:span text:style-name="T1584">211</text:span><text:span text:style-name="T1585">. Savivaldybės tarybos posėdžių laikas tvirtinamas Savivaldybės tarybos sprendimu. Savivaldybės tarybos posėdžių laikas tvirtinamas kas pusmetį.<text:s/></text:span></text:p>
      <text:p text:style-name="P1586"><text:span text:style-name="T1587">212</text:span><text:span text:style-name="T1588">. Darbo plane nurodoma: numatomi svarstyti klausimai bei asmenys, atsakingi už jų parengimą; komitetų posėdžiai ir numatomi svarstyti klausimai; kiti renginiai</text:span></text:p>
      <text:p text:style-name="P1589"><text:span text:style-name="T1590">213</text:span><text:span text:style-name="T1591">. Darbo planas siunčiamas Savivaldybės tarybos komitetams, frakcijoms, Opozicijos lyderiui, Savivaldybės administracijai ir skelbiamas spaudoje.</text:span></text:p>
      <text:p text:style-name="P1592"/>
      <text:p text:style-name="P1593"><text:span text:style-name="T1594">XV</text:span><text:span text:style-name="T1595"><text:s/>SKYRIUS</text:span></text:p>
      <text:p text:style-name="P1596"><text:span text:style-name="T1597">SAVIVALDYBĖS VEIKLOS ATASKAITA</text:span></text:p>
      <text:p text:style-name="P1598"/>
      <text:p text:style-name="P1599"><text:span text:style-name="T1600">214</text:span><text:span text:style-name="T1601">.</text:span><text:span text:style-name="T1602"><text:tab/></text:span><text:span text:style-name="T1603">Tarybos nariai ne rečiau kaip vieną kartą per metus<text:s/></text:span><text:span text:style-name="T1604">atsiskaito savivaldybės nuolatiniams gyventojams pateikdami bendrą visos<text:s/></text:span>Savivaldybės metinę veiklos ataskaitą<text:span text:style-name="T1605">, kurioje atsispindi kiekvieno Tarybos nario veiklos duomenys. Tarybos nario veiklos ataskaita yra sudėtinė<text:s/></text:span>Savivaldybės metinė veiklos<text:s/><text:span text:style-name="T1606">atskaitos dalis. Savivaldybės bendruomenei teikiamas savivaldybės metinių ataskaitų rinkinys. Savivaldybės metinių ataskaitų rinkinį sudaro: savivaldybės veiklos ataskaita, finansinių ataskaitų rinkinys ir biudžeto vykdymo ataskaitų rinkinys.</text:span></text:p>
      <text:p text:style-name="P1607"><text:span text:style-name="T1608">215</text:span><text:span text:style-name="T1609">.</text:span><text:span text:style-name="T1610"><text:tab/></text:span>Savivaldybės metinė veiklos ataskaita<text:s/><text:span text:style-name="T1611">savivaldybės gyventojams rengiama ir teikiama tokia tvarka:</text:span></text:p>
      <text:p text:style-name="P1612"><text:span text:style-name="T1613">215.1</text:span><text:span text:style-name="T1614">.</text:span><text:span text:style-name="T1615"><text:tab/></text:span>Savivaldybės metinės<text:s/><text:span text:style-name="T1616">veiklos ataskaitos projektą, pasitelkdamas Savivaldybės administraciją, rengia<text:s/></text:span><text:span text:style-name="T1617">Tarybos<text:s/></text:span>posėdžių<text:s/><text:span text:style-name="T1618">sekretorius</text:span><text:span text:style-name="T1619"><text:s/>pagal turimus statistinius duomenis;</text:span></text:p>
      <text:p text:style-name="P1620"><text:span text:style-name="T1621">215.2</text:span><text:span text:style-name="T1622">.</text:span><text:span text:style-name="T1623"><text:tab/>neturint ar trūkstant duomenų apie Tarybos nario veiklą, šiuos duomenis<text:s/></text:span><text:span text:style-name="T1624">Tarybos<text:s/></text:span>posėdžių<text:s/><text:span text:style-name="T1625">sekretoriaus</text:span><text:span text:style-name="T1626"><text:s/>prašymu Tarybos narys pateikia ne vėliau kaip per 5 darbo dienas nuo prašymo gavimo dienos;<text:s/></text:span></text:p>
      <text:p text:style-name="P1627"><text:span text:style-name="T1628">215.3</text:span><text:span text:style-name="T1629">.</text:span><text:span text:style-name="T1630"><text:tab/>praėjusių metų<text:s/></text:span>Savivaldybės metinės<text:span text:style-name="T1631"><text:s/>veiklos ataskaitos projektas parengiamas iki einamųjų metų kovo 30 dienos;</text:span></text:p>
      <text:p text:style-name="P1632"><text:span text:style-name="T1633">215.4</text:span><text:span text:style-name="T1634">.</text:span><text:span text:style-name="T1635"><text:tab/></text:span><text:span text:style-name="T1636">parengtas<text:s/></text:span>Savivaldybės metinės<text:s/><text:span text:style-name="T1637">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638">veiklos ataskaitos projekto, o Tarybos nariai pastabas ir pasiūlymus dėl savo asmeninių veiklos duomenų<text:s/></text:span>Savivaldybės metinės<text:s/><text:span text:style-name="T1639">veiklos ataskaitos <text:s/>projekte pateikia ne vėliau kaip per 21 darbo dieną nuo<text:s/></text:span>Savivaldybės metinės<text:s/><text:span text:style-name="T1640">veiklos ataskaitos projekto pateikimo komitetams svarstyti dienos;</text:span></text:p>
      <text:p text:style-name="P1641"><text:span text:style-name="T1642">215.5</text:span><text:span text:style-name="T1643">.</text:span><text:span text:style-name="T1644"><text:tab/></text:span><text:span text:style-name="T1645">Tarybos<text:s/></text:span>posėdžių<text:s/><text:span text:style-name="T1646">sekretorius</text:span><text:span text:style-name="T1647">, atsižvelgdamas į gautas komitetų išvadas ir Tarybos nario (-ių) pareikštas pastabas bei pasiūlymus dėl<text:s/></text:span>Savivaldybės metinės<text:s/><text:span text:style-name="T1648">veiklos ataskaitos, koreguotą ataskaitą paskelbia Savivaldybės interneto svetainėje iki balandžio 30 dienos.<text:s/></text:span></text:p>
      <text:p text:style-name="P1649"><text:span text:style-name="T1650">216</text:span><text:span text:style-name="T1651">.</text:span><text:span text:style-name="T1652"><text:tab/></text:span><text:span text:style-name="T1653">Nepriklausomai nuo parengtos ir Savivaldybės interneto svetainėje paskelbtos<text:s/></text:span>Savivaldybės metinės<text:s/><text:span text:style-name="T1654">veiklos ataskaitos, Tarybos nariai gali rengti savo individualias veiklos ataskaitas. Tokios ataskaitos perduodamos<text:s/></text:span><text:span text:style-name="T1655">Tarybos<text:s/></text:span>posėdžių<text:s/><text:span text:style-name="T1656">sekretoriui</text:span><text:span text:style-name="T1657"><text:s/>iki balandžio 30 dienos ir paskelbiamos kartu su<text:s/></text:span>Savivaldybės metine<text:s/><text:span text:style-name="T1658">veiklos ataskaita.<text:s/></text:span></text:p>
      <text:p text:style-name="P1659"><text:span text:style-name="T1660">217</text:span><text:span text:style-name="T1661">.</text:span><text:span text:style-name="T1662"><text:tab/></text:span><text:span text:style-name="T1663">Meras ne rečiau kaip vieną kartą per metus atsiskaito už savo veiklą Tarybai ir bendruomenei.<text:s/></text:span><text:span text:style-name="T1664">Ši informacija apie Mero veiklos rezultatus įtraukiama į Savivaldybės metinių ataskaitų rinkinį.</text:span><text:span text:style-name="T1665"><text:s/></text:span><text:span text:style-name="T1666">Savivaldybės metinių ataskaitų rinkinio rengimo, pasirašymo, teikimo, skelbimo ir audito reikalavimus nustato Lietuvos Respublikos viešojo sektoriaus atskaitomybės įstatymas.</text:span></text:p>
      <text:p text:style-name="P1667"/>
      <text:p text:style-name="P1668"><text:span text:style-name="T1669">XVI</text:span><text:span text:style-name="T1670"><text:s/>SKYRIUS</text:span></text:p>
      <text:p text:style-name="P1671"><text:span text:style-name="T1672">SAVIVALDYBĖS TARYBOS SPRENDIMŲ ĮGYVENDINIMAS IR KONTROLĖ</text:span></text:p>
      <text:p text:style-name="P1673"/>
      <text:p text:style-name="P1674"><text:span text:style-name="T1675">218</text:span><text:span text:style-name="T1676">.</text:span><text:span text:style-name="T1677"><text:tab/></text:span><text:span text:style-name="T1678">Taryba kontroliuoja, kaip įgyvendinami jos priimti sprendimai.<text:s/></text:span></text:p>
      <text:p text:style-name="P1679"><text:span text:style-name="T1680">219</text:span><text:span text:style-name="T1681">.</text:span><text:span text:style-name="T1682"><text:tab/></text:span><text:span text:style-name="T1683">Visus Tarybos priimtus sprendimus registruoja<text:s/></text:span><text:span text:style-name="T1684">Tarybos<text:s/></text:span>posėdžių<text:s/><text:span text:style-name="T1685">sekretorius</text:span><text:span text:style-name="T1686">.<text:s/></text:span><text:span text:style-name="T1687">Tarybos sprendimus Tarybos<text:s/></text:span>posėdžių<text:s/><text:span text:style-name="T1688">sekretorius perduoda Administracijos direktoriui, kuris skiria už vykdymą atsakingą Savivaldybės administracijos padalinį (tarnautoją), nustato įvykdymo terminą.<text:s/></text:span></text:p>
      <text:p text:style-name="P1689"><text:span text:style-name="T1690">220</text:span><text:span text:style-name="T1691">.</text:span><text:span text:style-name="T1692"><text:tab/>Administracijos d</text:span><text:span text:style-name="T1693">irektorius tiesiogiai ir asmeniškai Merui atsako už įstatymų, įstatymų įgyvendinamųjų teisės aktų, Vyriausybės, Tarybos, Mero sprendimų įgyvendinimą savivaldybės teritorijoje jo kompetencijai priskirtais klausimais.</text:span></text:p>
      <text:p text:style-name="P1694"><text:span text:style-name="T1695">221</text:span><text:span text:style-name="T1696">.</text:span><text:span text:style-name="T1697"><text:tab/></text:span>Meras<text:s/><text:span text:style-name="T1698">kontroliuoja ir prižiūri savivaldybės viešojo administravimo institucijų, įstaigų ir įmonių vadovų veiklą, kaip jie įgyvendina įstatymus, Vyriausybės nutarimus Tarybos sprendimus.</text:span></text:p>
      <text:p text:style-name="P1699"><text:span text:style-name="T1700">222</text:span><text:span text:style-name="T1701">.</text:span><text:span text:style-name="T1702"><text:tab/></text:span><text:span text:style-name="T1703">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704"/>
      <text:p text:style-name="P1705"><text:span text:style-name="T1706">XVII</text:span><text:span text:style-name="T1707"><text:s/>SKYRIUS</text:span></text:p>
      <text:p text:style-name="P1708"><text:span text:style-name="T1709">SAVIVALDYBĖS BIUDŽETO PARENGIMAS, TVIRTINIMAS, VYKDYMAS IR KONTROLĖ</text:span></text:p>
      <text:p text:style-name="P1710"/>
      <text:p text:style-name="P1711"><text:span text:style-name="T1712">223</text:span><text:span text:style-name="T1713">. Savivaldybės biudžeto projektas (toliau – Biudžeto projektas) rengiamas Mero nustatyta tvarka.<text:s/></text:span></text:p>
      <text:p text:style-name="P1714"><text:span text:style-name="T1715">224</text:span><text:span text:style-name="T1716">. Biudžeto projektas svarstomas ir priimamas šia tvarka:</text:span></text:p>
      <text:p text:style-name="P1717"><text:span text:style-name="T1718">224.1</text:span><text:span text:style-name="T1719">. Tarybos posėdyje Merui pristačius sprendimo projektą dėl Savivaldybės biudžeto tvirtinimo, pradedama Biudžeto projekto svarstymo procedūra.</text:span></text:p>
      <text:p text:style-name="P1720"><text:span text:style-name="T1721">224.2</text:span><text:span text:style-name="T1722">. Po pristatymo Biudžeto projektas teikiamas svarstyti komitetams, <text:s/>skelbiamas Teisės aktų informacinėje sistemoje ir Savivaldybės interneto svetainėje www.telsiai.lt, kur pateikiama informacija, kokia tvarka ir iki kada Savivaldybės gyventojai gali teikti pasiūlymus/sprendimus.<text:s/></text:span></text:p>
      <text:p text:style-name="P1723"><text:span text:style-name="T1724">224.3</text:span><text:span text:style-name="T1725">. Savivaldybės administracija apibendrina Savivaldybės gyventojų pasiūlymus/sprendimus ir teikia juos Merui.</text:span></text:p>
      <text:p text:style-name="P1726"><text:span text:style-name="T1727">224.4</text:span><text:span text:style-name="T1728">. Meras teikia Tarybos komitetams svarstyti Biudžeto projektą kartu su pasiūlymais, į kuriuos Savivaldybės gyventojų pasiūlymus/sprendimus rekomenduojama atsižvelgti.</text:span></text:p>
      <text:p text:style-name="P1729"><text:span text:style-name="T1730">224.5</text:span><text:span text:style-name="T1731">. Tarybos komitetai per 14 kalendorinių dienų Biudžeto projektą išnagrinėja, įvertina papildomai gautų prašymų ir <text:s/>(ar) <text:s/>pasiūlymų keisti Biudžeto projektą pagrįstumą ir pagal savo kompetenciją suformuoja išvadas dėl Biudžeto projekto pataisų. Savivaldybės direktorius turi užtikrinti, kad Savivaldybės <text:s/>administracijos padaliniai laiku pateiktų komitetams visus reikalingus duomenis, kuriais pagrįstas Biudžeto projektas.</text:span></text:p>
      <text:p text:style-name="P1732"><text:span text:style-name="T1733">224.6</text:span><text:span text:style-name="T1734">. Komitetai, frakcijos, grupės ir mišrios grupės, Tarybos nariai gali siūlyti didinti Biudžeto projekte numatytas išlaidas arba įtraukti naujų, tik nurodydami šių išlaidų finansavimo šaltinius. Pasiūlymai didinti arba mažinti Biudžeto projekte numatytas pajamas arba išlaidas, kurių nenumato anksčiau priimti Savivaldybės tarybos sprendimai, turi būti pateikiami kaip galiojančių Savivaldybės tarybos sprendimų, reglamentuojančių Savivaldybės pajamas arba išlaidas, pataisos. Jie svarstomi bendra tvarka su Biudžeto projektu.</text:span></text:p>
      <text:p text:style-name="P1735"><text:span text:style-name="T1736">224.7</text:span><text:span text:style-name="T1737">. Gavęs galutines išvadas, Savivaldybės Meras patikslina <text:s/>(jeigu <text:s/>reikia) Biudžeto projektą ir teikia Tarybai, kad priimtų sprendimą.</text:span></text:p>
      <text:p text:style-name="P1738"><text:span text:style-name="T1739">225</text:span><text:span text:style-name="T1740">. Tarybai nepatvirtinus pirmą kartą pateikto Biudžeto projekto pataisytas projektas turi būti svarstomas artimiausiame Savivaldybės tarybos posėdyje.</text:span></text:p>
      <text:p text:style-name="P1741"><text:span text:style-name="T1742">226</text:span><text:span text:style-name="T1743">. Biudžetiniais metais Taryba Mero siūlymu gali tikslinti patvirtintą Savivaldybės biudžetą <text:s/>įprastine Reglamento nustatyta Savivaldybės tarybos sprendimų priėmimo tvarka.<text:s/></text:span></text:p>
      <text:p text:style-name="P1744"><text:span text:style-name="T1745">227</text:span><text:span text:style-name="T1746">. Savivaldybės metinių ataskaitų rinkinį, sudarytą iš Savivaldybės metinių finansinių ataskaitų rinkinio, Savivaldybės metinių biudžeto vykdymo ataskaitų rinkinio ir Savivaldybės metinės veiklos ataskaitos (toliau – Rinkinys), parengia Meras ir per 3 darbo dienas po Rinkinio sudarymo pateikia Savivaldybės kontrolieriui.</text:span></text:p>
      <text:p text:style-name="P1747"><text:span text:style-name="T1748">228</text:span><text:span text:style-name="T1749">. Meras parengtą Savivaldybės tarybos sprendimo dėl Rinkinio patvirtinimo projektą teikia svarstyti komitetams.</text:span></text:p>
      <text:p text:style-name="P1750"><text:span text:style-name="T1751">229</text:span><text:span text:style-name="T1752">. Komitetai, atsižvelgdami į Savivaldybės kontrolieriaus pateiktą išvadą dėl Rinkinio, artimiausiame posėdyje apsvarsto Mero parengtą Savivaldybės tarybos sprendimo dėl Rinkinio patvirtinimo projektą bei pateikia siūlymus.</text:span></text:p>
      <text:p text:style-name="P1753"><text:span text:style-name="T1754">230</text:span><text:span text:style-name="T1755">. Taryba, atsižvelgdama į komitetų siūlymus ir Savivaldybės kontrolieriaus išvadą, artimiausiame posėdyje priima sprendimą dėl Rinkinio patvirtinimo.<text:s/></text:span></text:p>
      <text:p text:style-name="P1756"><text:span text:style-name="T1757">231</text:span><text:span text:style-name="T1758">. Pasibaigus biudžetiniams metams Savivaldybės tarybos sprendimu gali būti atliekamas nepriklausomas finansinis ir (ar) veiklos auditas.</text:span></text:p>
      <text:p text:style-name="P1759"><text:span text:style-name="T1760">232</text:span><text:span text:style-name="T1761">. Jeigu nepriklausomas auditas atliekamas, audito ataskaita turi būti viešai apsvarstyta Savivaldybės tarybos posėdyje ne vėliau kaip iki atitinkamų biudžetinių metų rugsėjo 1 dienos.<text:s/></text:span></text:p>
      <text:p text:style-name="P1762"/>
      <text:p text:style-name="P1763"><text:span text:style-name="T1764">XVIII</text:span><text:span text:style-name="T1765"><text:s/>SKYRIUS</text:span></text:p>
      <text:p text:style-name="P1766"><text:span text:style-name="T1767">GYVENTOJŲ PRIĖMIMO ORGANIZAVIMAS, JŲ PASIŪLYMŲ, PAREIŠKIMŲ IR SKUNDŲ NAGRINĖJIMAS</text:span></text:p>
      <text:p text:style-name="P1768"/>
      <text:p text:style-name="P1769"><text:span text:style-name="T1770">233</text:span><text:span text:style-name="T1771">.</text:span><text:span text:style-name="T1772"><text:tab/></text:span><text:span text:style-name="T1773">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1774">.</text:span></text:p>
      <text:p text:style-name="P1775"><text:span text:style-name="T1776">234</text:span><text:span text:style-name="T1777">.</text:span><text:span text:style-name="T1778"><text:tab/></text:span><text:span text:style-name="T1779">Savivaldybės nuolatinių gyventojų priėmimą kiekvienas tarybos narys vykdo ir už jį atsiskaito šio reglamento nustatyta tvarka savarankiškai</text:span><text:span text:style-name="T1780">.</text:span></text:p>
      <text:p text:style-name="P1781"><text:span text:style-name="T1782">235</text:span><text:span text:style-name="T1783">.</text:span><text:span text:style-name="T1784"><text:tab/></text:span><text:span text:style-name="T1785">Bendravimas su gyventojais gali vykti gyventojams raštu kreipiantis į Tarybos narius arba asmeniškai susitinkant Tarybos narių pasirinktu laiku.</text:span></text:p>
      <text:p text:style-name="P1786"><text:span text:style-name="T1787">236</text:span><text:span text:style-name="T1788">.</text:span><text:span text:style-name="T1789"><text:tab/></text:span><text:span text:style-name="T1790">Tarybos nariai į gautą gyventojų kreipimąsi privalo atsakyti raštu ne vėliau kaip per 20 darbo dienų.</text:span></text:p>
      <text:p text:style-name="P1791"><text:span text:style-name="T1792">237</text:span><text:span text:style-name="T1793">.</text:span><text:span text:style-name="T1794"><text:tab/></text:span><text:span text:style-name="T1795">Tarybos narys, pageidaujantis gyventojų priėmimą organizuoti savivaldybės administracijos patalpose, jo laiką, konkrečią vietą derina su savivaldybės administracijos direktoriumi, o jeigu jis nepaskirtas ar negali vykdyti savo pareigų – su administracijos direktoriaus pareigas eiti paskirtu savivaldybės administracijos valstybės tarnautoju.<text:s/></text:span></text:p>
      <text:p text:style-name="P1796"><text:span text:style-name="T1797">238</text:span><text:span text:style-name="T1798">.</text:span><text:span text:style-name="T1799"><text:tab/></text:span><text:span text:style-name="T1800">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1801"><text:span text:style-name="T1802">239</text:span><text:span text:style-name="T1803">.</text:span><text:span text:style-name="T1804"><text:tab/></text:span><text:span text:style-name="T1805">Tarybos nariai<text:s/></text:span><text:span text:style-name="T1806">Tarybos<text:s/></text:span>posėdžių<text:s/><text:span text:style-name="T1807">sekretoriui</text:span><text:span text:style-name="T1808"><text:s/>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1809"><text:span text:style-name="T1810">240</text:span><text:span text:style-name="T1811">.</text:span><text:span text:style-name="T1812"><text:tab/></text:span><text:span text:style-name="T1813">Savivaldybės nuolatinių gyventojų priėmimą vienu metu gali vykdyti keli tarybos nariai.</text:span></text:p>
      <text:p text:style-name="P1814"><text:span text:style-name="T1815">241</text:span><text:span text:style-name="T1816">.</text:span><text:span text:style-name="T1817"><text:tab/></text:span><text:span text:style-name="T1818">Savivaldybės interneto svetainėje nuolat skelbiama informacija apie Tarybos narių priėmimo laiką ir vietą.</text:span></text:p>
      <text:p text:style-name="P1819"/>
      <text:p text:style-name="P1820"><text:span text:style-name="T1821">XIX</text:span><text:span text:style-name="T1822"><text:s/>SKYRIUS</text:span></text:p>
      <text:p text:style-name="P1823"><text:span text:style-name="T1824">SAVIVALDYBĖS TARYBOS RAŠTVEDYBA</text:span></text:p>
      <text:p text:style-name="P1825"/>
      <text:p text:style-name="P1826"><text:span text:style-name="T1827">242</text:span><text:span text:style-name="T1828">. Raštvedyba Savivaldybėje tvarkoma valstybine kalba, laikantis įstatymuose ir kituose teisės aktuose nustatytų reikalavimų.<text:s/></text:span></text:p>
      <text:p text:style-name="P1829"><text:span text:style-name="T1830">243</text:span><text:span text:style-name="T1831">. Savivaldybės Tarybos posėdžių sekretorius:</text:span></text:p>
      <text:p text:style-name="P1832"><text:span text:style-name="T1833">243.1</text:span><text:span text:style-name="T1834">. peržiūri gautą korespondenciją, registruoja dokumentų valdymo sistemoje „Kontora“, kontroliuoja užduočių vykdymą, dokumentų originalus paskirsto pagal Mero rezoliuciją vykdytojams;</text:span></text:p>
      <text:p text:style-name="P1835"><text:span text:style-name="T1836">243.2</text:span><text:span text:style-name="T1837">. tvarko siunčiamą korespondenciją, registruoja dokumentų valdymo sistemoje „Kontora“, išsiunčia adresatams. Siunčiamus dokumentus, savo kompetencijos ribose, pasirašo Meras, Vicemeras, administracijos direktorius;</text:span></text:p>
      <text:p text:style-name="P1838"><text:span text:style-name="T1839">243.3</text:span><text:span text:style-name="T1840">. atsako už dokumentų saugojimą iki jų perdavimo į archyvą, už jo žinioje esančių antspaudų, spaudų saugumą ir jų naudojimą pagal paskirtį.</text:span></text:p>
      <text:p text:style-name="P1841"/>
      <text:p text:style-name="P1842"><text:span text:style-name="T1843">XX</text:span><text:span text:style-name="T1844"><text:s/>SKYRIUS</text:span></text:p>
      <text:p text:style-name="P1845"><text:span text:style-name="T1846">MERO VEIKLOS TVARKA IR ĮGALIOJIMAI</text:span></text:p>
      <text:p text:style-name="P1847"/>
      <text:p text:style-name="P1848"><text:span text:style-name="T1849">244</text:span><text:span text:style-name="T1850">.</text:span><text:span text:style-name="T1851"><text:tab/></text:span><text:span text:style-name="T1852">Meras yra Savivaldybės vykdomoji institucija (savivaldybės vadovas), vadovas, turinti Savivaldybės valdžios ir viešojo administravimo įgaliojimus, atsakinga už įstatymų, Lietuvos Respublikos Vyriausybės nutarimų ir savivaldybės tarybos sprendimų tiesioginį įgyvendinimą.<text:s/></text:span></text:p>
      <text:p text:style-name="P1853"><text:span text:style-name="T1854">245</text:span><text:span text:style-name="T1855">. Išrinktas Meras įgyja įgaliojimus ir pradeda eiti Mero pareigas po to, kai prisiekia Vietos savivaldos įstatymo nustatyta tvarka. Meras tiesiogiai ir asmeniškai atsako už įstatymų, Vyriausybės, Tarybos, savo sprendimų įgyvendinimą Savivaldybės teritorijoje jo kompetencijai priskirtais klausimais. Meras yra atskaitingas Tarybai ir savivaldybės bendruomenei už savo ir Savivaldybės veiklą.<text:s/></text:span></text:p>
      <text:p text:style-name="P1856"><text:span text:style-name="T1857">246</text:span><text:span text:style-name="T1858">. Meras turi įgaliojimus, įtvirtintus Vietos savivaldos įstatyme ir šiame Reglamente. Vykdydamas įgaliojimus, Meras leidžia potvarkius.<text:s/></text:span></text:p>
      <text:p text:style-name="P1859"><text:span text:style-name="T1860">247</text:span><text:span text:style-name="T1861">. Meras savo įgaliojimų laikui paskiria Savivaldybės administracijos direktorių, savivaldybės tarybos posėdžių sekretorių ir vicemerus. Vicemerų skaičius gali būti ne daugiau kaip du. Savivaldybės administracijos direktorius, savivaldybės tarybos posėdžių sekretorius ir vicemerai yra politinio (asmeninio) pasitikėjimo valstybės tarnautojai.</text:span></text:p>
      <text:p text:style-name="P1862"><text:span text:style-name="T1863">248</text:span><text:span text:style-name="T1864">.</text:span><text:span text:style-name="T1865"><text:tab/></text:span><text:span text:style-name="T1866">Meras teikia Tarybai vicemero (-ų) kandidatūras tokia tvarka:</text:span></text:p>
      <text:p text:style-name="P1867"><text:span text:style-name="T1868">248.1</text:span><text:span text:style-name="T1869">.</text:span><text:span text:style-name="T1870"><text:tab/></text:span><text:span text:style-name="T1871">Meras Tarybai teikia kandidatūrą į vicemero pareigas</text:span><text:span text:style-name="T1872">;</text:span></text:p>
      <text:p text:style-name="P1873"><text:span text:style-name="T1874">248.2</text:span><text:span text:style-name="T1875">.</text:span><text:span text:style-name="T1876"><text:tab/></text:span><text:span text:style-name="T1877">Teikimas įforminamas mero potvarkiu</text:span><text:span text:style-name="T1878">;</text:span></text:p>
      <text:p text:style-name="P1879"><text:span text:style-name="T1880">248.3</text:span><text:span text:style-name="T1881">.</text:span><text:span text:style-name="T1882"><text:tab/></text:span><text:span text:style-name="T1883">Tarybos posėdžio metu, svarstant kandidatą (-us) į vicemero (-ų) poziciją, jį (juos) pradžioje pristato Meras, vėliau atsako į tarybos narių klausimus</text:span><text:span text:style-name="T1884">;</text:span></text:p>
      <text:p text:style-name="P1885"><text:span text:style-name="T1886">248.4</text:span><text:span text:style-name="T1887">.</text:span><text:span text:style-name="T1888"><text:tab/></text:span><text:span text:style-name="T1889">Vėliau tarybos nariams prisistato kandidatas (-ai) į vicemero (-ų) poziciją, vėliau atsako į tarybos narių klausimus</text:span><text:span text:style-name="T1890">;</text:span></text:p>
      <text:p text:style-name="P1891"><text:span text:style-name="T1892">248.5</text:span><text:span text:style-name="T1893">.</text:span><text:span text:style-name="T1894"><text:tab/></text:span><text:span text:style-name="T1895">Jeigu Taryba du kartus iš eilės nepritaria teikiamai kandidatūrai į vicemero pareigas, Meras turi teisę savo sprendimu Tarybai teiktą kandidatą paskirti vicemeru;</text:span></text:p>
      <text:p text:style-name="P1896"><text:span text:style-name="T1897">248.6</text:span><text:span text:style-name="T1898">.</text:span><text:span text:style-name="T1899"><text:tab/></text:span><text:span text:style-name="T1900">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901"><text:span text:style-name="T1902">249</text:span><text:span text:style-name="T1903">.</text:span><text:span text:style-name="T1904"><text:tab/></text:span><text:span text:style-name="T1905">Vicemerui užtikrinama teisė grįžti į iki paskyrimo vicemeru eitas pareigas,<text:s/></text:span><text:span text:style-name="T1906">mutatis mutandis</text:span><text:span text:style-name="T1907"><text:s/>taikant normas, nustatančias administracijos direktoriaus teisę grįžti į iki paskyrimo administracijos direktoriumi eitas pareigas.</text:span></text:p>
      <text:p text:style-name="P1908"><text:span text:style-name="T1909">250</text:span><text:span text:style-name="T1910">.</text:span><text:span text:style-name="T1911"><text:tab/></text:span><text:span text:style-name="T1912">Vicemeras atlieka mero nustatytas funkcijas ir pavedimus.</text:span></text:p>
      <text:p text:style-name="P1913"><text:span text:style-name="T1914">251</text:span><text:span text:style-name="T1915">.</text:span><text:span text:style-name="T1916"><text:tab/></text:span><text:span text:style-name="T1917">Merą pavaduoja mero paskirtas vicemeras, kai:</text:span></text:p>
      <text:p text:style-name="P1918"><text:span text:style-name="T1919">251.1</text:span><text:span text:style-name="T1920">.</text:span><text:span text:style-name="T1921"><text:tab/>M</text:span><text:span text:style-name="T1922">eras dėl atostogų, laikinojo nedarbingumo ar kitų pateisinamų priežasčių laikinai neina savo pareigų;</text:span></text:p>
      <text:p text:style-name="P1923"><text:span text:style-name="T1924">251.2</text:span><text:span text:style-name="T1925">.</text:span><text:span text:style-name="T1926"><text:tab/>M</text:span><text:span text:style-name="T1927">ero įgaliojimai sustabdyti teismo nutartimi;</text:span></text:p>
      <text:p text:style-name="P1928"><text:span text:style-name="T1929">252</text:span><text:span text:style-name="T1930">.</text:span><text:span text:style-name="T1931"><text:tab/></text:span><text:span text:style-name="T1932">Merą pavaduojantis vicemeras vykdo visus Mero įgaliojimus, išskyrus Vietos savivaldos įstatyme numatytas išimtis:</text:span></text:p>
      <text:p text:style-name="P1933"><text:span text:style-name="T1934">252.1</text:span><text:span text:style-name="T1935">.</text:span><text:span text:style-name="T1936"><text:tab/></text:span><text:span text:style-name="T1937">savivaldybės 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1938"><text:span text:style-name="T1939">252.2</text:span><text:span text:style-name="T1940">.</text:span><text:span text:style-name="T1941"><text:tab/></text:span><text:span text:style-name="T1942">savivaldybės tarybos sprendimų ir posėdžių, kuriems pirmininkavo, protokolų pasirašymas, kuriuos pasirašo laikinai savivaldybės tarybos paskirtas tarybos narys;</text:span></text:p>
      <text:p text:style-name="P1943"><text:span text:style-name="T1944">252.3</text:span><text:span text:style-name="T1945">.</text:span><text:span text:style-name="T1946"><text:tab/></text:span><text:span text:style-name="T1947">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948"><text:span text:style-name="T1949">252.4</text:span><text:span text:style-name="T1950">.</text:span><text:span text:style-name="T1951"><text:tab/></text:span><text:span text:style-name="T1952">detaliųjų planų ir vietovės lygmens specialiojo teritorijų planavimo dokumentų tvirtinimas, kuriuos tvirtina savivaldybės taryba;</text:span></text:p>
      <text:p text:style-name="P1953"><text:span text:style-name="T1954">252.5</text:span><text:span text:style-name="T1955">.</text:span><text:span text:style-name="T1956"><text:tab/></text:span><text:span text:style-name="T1957">žemėtvarkos planavimo dokumentų tvirtinimas įstatymų nustatytais atvejais, kuriuos tvirtina savivaldybės taryba;</text:span></text:p>
      <text:p text:style-name="P1958"><text:span text:style-name="T1959">252.6</text:span><text:span text:style-name="T1960">.</text:span><text:span text:style-name="T1961"><text:tab/></text:span><text:span text:style-name="T1962">savivaldybės valdomo išlikusio nekilnojamojo turto nuosavybės teisių religinėms bendruomenėms ir bendrijoms atkūrimas, kuriuos atkuria savivaldybės taryba;</text:span></text:p>
      <text:p text:style-name="P1963"><text:span text:style-name="T1964">252.7</text:span><text:span text:style-name="T1965">.</text:span><text:span text:style-name="T1966"><text:tab/></text:span><text:span text:style-name="T1967">mero fondo lėšų naudojimas ir atsiskaitymas už jų naudojimą pagal savivaldybės tarybos nustatytą tvarką atstovavimo Lietuvoje ir užsienyje išlaidoms apmokėti;</text:span></text:p>
      <text:p text:style-name="P1968"><text:span text:style-name="T1969">252.8</text:span><text:span text:style-name="T1970">.</text:span><text:span text:style-name="T1971"><text:tab/></text:span><text:span text:style-name="T1972">vicemero (-ų) kandidatūros (-ų) teikimas savivaldybės tarybai šio reglamento nustatyta tvarka;</text:span></text:p>
      <text:p text:style-name="P1973"><text:span text:style-name="T1974">252.9</text:span><text:span text:style-name="T1975">.</text:span><text:span text:style-name="T1976"><text:tab/></text:span><text:span text:style-name="T1977">siūlymų savivaldybės tarybai teikimas dėl Mero politinio (asmeninio) pasitikėjimo valstybės tarnautojų pareigybių skaičiaus nustatymo.</text:span></text:p>
      <text:p text:style-name="P1978"><text:span text:style-name="T1979">253</text:span><text:span text:style-name="T1980">.</text:span><text:span text:style-name="T1981"><text:tab/></text:span><text:span text:style-name="T1982">Mero pareigas laikinai eina tarybos posėdyje dalyvaujančių tarybos narių balsų dauguma paskirtas tarybos narys, kai:</text:span></text:p>
      <text:p text:style-name="P1983"><text:span text:style-name="T1984">253.1</text:span><text:span text:style-name="T1985">.</text:span><text:span text:style-name="T1986"><text:tab/></text:span><text:span text:style-name="T1987">Mero įgaliojimai nutrūksta nesuėjus terminui;</text:span></text:p>
      <text:p text:style-name="P1988"><text:span text:style-name="T1989">253.2</text:span><text:span text:style-name="T1990">.</text:span><text:span text:style-name="T1991"><text:tab/></text:span><text:span text:style-name="T1992">išrinktas neprisiekęs Meras netenka mandato ar Mero rinkimų rezultatai pripažįstami negaliojančiais.</text:span></text:p>
      <text:p text:style-name="P1993"><text:span text:style-name="T1994">254</text:span><text:span text:style-name="T1995">.</text:span><text:span text:style-name="T1996"><text:tab/></text:span><text:span text:style-name="T1997">Mero pareigas laikinai einantis savivaldybė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savivaldybės taryba.<text:s/></text:span></text:p>
      <text:p text:style-name="P1998"><text:span text:style-name="T1999">255</text:span><text:span text:style-name="T2000">. Tarybos nariui laikinai einant mero pareigas jo kaip savivaldybės tarybos nario teisės ir pareigos laikinai sustabdomos.<text:s/></text:span></text:p>
      <text:p text:style-name="P2001"><text:span text:style-name="T2002">256</text:span><text:span text:style-name="T2003">. Mero pareigas laikinai einančio tarybos nario darbo užmokestį pagal įstatymų nustatytus koeficientus tvirtina Taryba.<text:s/></text:span></text:p>
      <text:p text:style-name="P2004"><text:span text:style-name="T2005">257</text:span><text:span text:style-name="T2006">.</text:span><text:span text:style-name="T2007"><text:tab/></text:span><text:span text:style-name="T2008">Mero įgaliojimai gali būti sustabdomi teismo nutartimi. Mero įgaliojimus sustabdžius teismo nutartimi, įgaliojimų sustabdymo laikotarpiu Merui mokamas 0,5 VMDU dydžio atlyginimas.</text:span></text:p>
      <text:p text:style-name="P2009"><text:span text:style-name="T2010">258</text:span><text:span text:style-name="T2011">.</text:span><text:span text:style-name="T2012"><text:tab/></text:span><text:span text:style-name="T2013">Mero įgaliojimai taip pat gali būti sustabdomi Tiesioginio valdymo savivaldybės teritorijoje įstatyme nustatytu pagrindu.</text:span></text:p>
      <text:p text:style-name="P2014"><text:span text:style-name="T2015">259</text:span><text:span text:style-name="T2016">.</text:span><text:span text:style-name="T2017"><text:tab/></text:span><text:span text:style-name="T2018">Mero sprendimai įforminami potvarkiais. Mero potvarkių projektus rengia Savivaldybės administracijos padaliniai ir<text:s/></text:span><text:span text:style-name="T2019">Tarybos<text:s/></text:span>posėdžių<text:s/><text:span text:style-name="T2020">sekretorius</text:span><text:span text:style-name="T2021">. Potvarkio projektus, išskyrus tuos, kuriuos rengia<text:s/></text:span><text:span text:style-name="T2022">Tarybos<text:s/></text:span>posėdžių<text:s/><text:span text:style-name="T2023">sekretorius</text:span><text:span text:style-name="T2024">, turi vizuoti Savivaldybės</text:span><text:span text:style-name="T2025"><text:s/></text:span><text:span text:style-name="T2026">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2027"><text:span text:style-name="T2028">260</text:span><text:span text:style-name="T2029">.</text:span><text:span text:style-name="T2030"><text:tab/></text:span><text:span text:style-name="T2031">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2032"><text:span text:style-name="T2033">261</text:span><text:span text:style-name="T2034">.</text:span><text:span text:style-name="T2035"><text:tab/></text:span><text:span text:style-name="T2036">Meras gali siūlyti Tarybai pavesti Kontrolės ir audito tarnybai atlikti veiklos plane nenumatytą<text:s/></text:span><text:span text:style-name="T2037">savivaldybės administravimo subjektų ar savivaldybės valdomų įmonių atitikties, finansinį ir veiklos auditą</text:span><text:span text:style-name="T2038">. Dėl tokio siūlymo yra parengiamas Tarybos sprendimo projektas, kuris teikiamas ir svarstomas Tarybos posėdyje bendra Reglamento nustatyta tvarka.<text:s/></text:span></text:p>
      <text:p text:style-name="P2039">262. Meras<text:s/><text:span text:style-name="T2040">priima Kontrolės ir audito tarnybos pateiktas audito ataskaitas ir išvadas dėl atlikto atitikties, finansinio ir veiklos audito rezultatų, prireikus organizuoja šių ataskaitų ir išvadų svarstymą Tarybos komitetų ir Tarybos posėdžiuose</text:span>.<text:s/><text:span text:style-name="T2041">Kontrolės ir audito tarnybos pateiktas audito ataskaitas ir išvadas Meras priima įrašydamas rezoliuciją.<text:s/></text:span></text:p>
      <text:p text:style-name="P2042"><text:span text:style-name="T2043">263</text:span><text:span text:style-name="T2044">. Įmonių, įstaigų, organizacijų ir gyventojų raštus priima, registruoja, paskirsto Savivaldybės administracijos skyrius, organizuojantis dokumentų tvarkymą, ir vėliausiai kitą darbo dieną perduoda Merui.</text:span><text:s/></text:p>
      <text:p text:style-name="P2045"><text:span text:style-name="T2046">264</text:span><text:span text:style-name="T2047">. Savivaldybės administracijos skyrius, organizuojantis dokumentų tvarkymą, raštus pagal Mero rezoliucijas paskirsto vykdytojams.</text:span><text:s/></text:p>
      <text:p text:style-name="P2048"><text:span text:style-name="T2049">265</text:span><text:span text:style-name="T2050">. Interesantų apskaitą tvarko, Mero potvarkių ir pavedimų vykdymą kontroliuoja, apibendrintą informaciją Merui pateikia Administracijos direktorius ir Savivaldybės administracijos skyrius, organizuojantis dokumentų tvarkymą.</text:span><text:s/></text:p>
      <text:p text:style-name="P2051"><text:span text:style-name="T2052">266</text:span><text:span text:style-name="T2053">.</text:span><text:span text:style-name="T2054"><text:tab/></text:span>Meras išeina atostogų išleisdamas potvarkį.<text:s/></text:p>
      <text:p text:style-name="P2055"><text:span text:style-name="T2056">267</text:span><text:span text:style-name="T2057">.</text:span><text:span text:style-name="T2058"><text:tab/>Atostogų suteikimo Merui tvarka</text:span>:</text:p>
      <text:p text:style-name="P2059">267.1.<text:s/><text:span text:style-name="T2060">atostogų suteikimą Merui sprendžia pats Meras;</text:span></text:p>
      <text:p text:style-name="P2061"><text:span text:style-name="T2062">267.2</text:span><text:span text:style-name="T2063">. atostogos Merui suteikiamos Mero potvarkiu;</text:span></text:p>
      <text:p text:style-name="P2064"><text:span text:style-name="T2065">267.3</text:span><text:span text:style-name="T2066">. Mero ir vicemero (-ų) atostogų laikotarpiai negali sutapti.</text:span></text:p>
      <text:p text:style-name="P2067"><text:span text:style-name="T2068">268</text:span><text:span text:style-name="T2069">. M</text:span>eras į komandiruotes siunčiamas mero potvarkiais. Komandiruotės pradžia, pabaiga ir komandiruotės vieta skelbiama savivaldybės internetiniame puslapyje, Mero darbotvarkėje.<text:s/></text:p>
      <text:p text:style-name="P2070"/>
      <text:p text:style-name="P2071"><text:span text:style-name="T2072">XXI</text:span><text:span text:style-name="T2073"><text:s/>SKYRIUS</text:span></text:p>
      <text:p text:style-name="P2074"><text:span text:style-name="T2075">SAVIVALDYBĖS TARYBOS NARIAI</text:span></text:p>
      <text:p text:style-name="P2076"/>
      <text:p text:style-name="P2077"><text:span text:style-name="T2078">269</text:span><text:span text:style-name="T2079">.<text:s/></text:span><text:span text:style-name="T2080">Savivaldybės tarybos narys yra Lietuvos Respublikos rinkimų kodekso nustatyta tvarka</text:span><text:span text:style-name="T2081"><text:s/></text:span><text:span text:style-name="T2082">Savivaldybės nuolatinių</text:span><text:span text:style-name="T2083"><text:s/>gyventojų išrinktas savivaldybės bendruomenės atstovas.<text:s/></text:span></text:p>
      <text:p text:style-name="P2084"><text:span text:style-name="T2085">270</text:span><text:span text:style-name="T2086">. Išrinktos naujos Savivaldybės tarybos nario įgaliojimai prasideda, o ankstesnės kadencijos<text:s/></text:span><text:span text:style-name="T2087">Savivaldybės<text:s/></text:span><text:span text:style-name="T2088">tarybos nario įgaliojimai baigiasi nuo tos dienos, kurią išrinkta nauja Taryba susirenka į pirmąjį posėdį<text:s/></text:span><text:span text:style-name="T2089">ir šios<text:s/></text:span><text:span text:style-name="T2090">Savivaldybės</text:span><text:span text:style-name="T2091"><text:s/>tarybos narys jame prisiekia.</text:span></text:p>
      <text:p text:style-name="P2092"><text:span text:style-name="T2093">271</text:span><text:span text:style-name="T2094">. Savivaldybės tarybos narys turi teisę gauti Savivaldybės tarybos nario pažymėjimą. Šį pažymėjimą po Savivaldybės tarybos nario priesaikos jam įteikia priesaiką priimantis asmuo.</text:span></text:p>
      <text:p text:style-name="P2095"><text:span text:style-name="T2096">272</text:span><text:span text:style-name="T2097">.<text:s/></text:span><text:span text:style-name="T2098">Savivaldybės t</text:span><text:span text:style-name="T2099">arybos nario įgaliojimų nutrūkimas prieš terminą nustatomas įstatymuose.</text:span></text:p>
      <text:p text:style-name="P2100"><text:span text:style-name="T2101">273</text:span><text:span text:style-name="T2102">. Savivaldybės tarybos nariai kartą per metus<text:s/></text:span><text:span text:style-name="T2103">viešai<text:s/></text:span><text:span text:style-name="T2104">atsiskaito rinkėjams: iki kiekvienų metų balandžio 1 d. už praėjusių metų veiklą. Atsiskaitymo gyventojams organizavimu rūpinasi pats Savivaldybės tarybos narys, savarankiškai pasirinkdamas ataskaitos formą ir turinį.</text:span></text:p>
      <text:p text:style-name="P2105"><text:span text:style-name="T2106">274</text:span><text:span text:style-name="T2107">.<text:s/></text:span><text:span text:style-name="T2108">Savivaldybės t</text:span><text:span text:style-name="T2109">arybos narys turi teisę gauti iš Savivaldybės administracijos, Mero ar kitų savivaldybės įstaigų, savivaldybės valdomų įmonių gauti visą<text:s/></text:span><text:span text:style-name="T2110">Savivaldybės t</text:span><text:span text:style-name="T2111">arybos nario veiklai reikalingą</text:span><text:span text:style-name="T2112"><text:s/></text:span><text:span text:style-name="T2113">su Savivaldybės taryboje nagrinėjamais ar rengiamais nagrinėti</text:span><text:span text:style-name="T2114"><text:s/></text:span><text:span text:style-name="T2115">klausimais susijusią informaciją. Informacija<text:s/></text:span><text:span text:style-name="T2116">Savivaldybės t</text:span><text:span text:style-name="T2117">arybos nariui pateikiama ne vėliau kaip per savaitę. Jei nurodytoje informacijoje yra asmens duomenų, nenuasmeninta <text:s/>informacija teikiama tik tiems<text:s/></text:span><text:span text:style-name="T2118">Savivaldybės t</text:span><text:span text:style-name="T2119">arybos nariams, kurie<text:s/></text:span><text:span text:style-name="T2120">pasirašę Mero potvarkiu patvirtintą Konfidencialumo pasižadėjimą, kuriuo<text:s/></text:span><text:span text:style-name="T2121">Savivaldybės t</text:span><text:span text:style-name="T2122">arybos narys įsipareigoja saugoti asmens duomenų paslaptį.<text:s/></text:span><text:span text:style-name="T2123">Savivaldybės t</text:span><text:span text:style-name="T2124">arybos nariui nepasirašius Konfidencialumo pasižadėjimo siunčiama nuasmeninta informacija. Informacija neteikiama, jei informacijos nuasmeninimas<text:s/></text:span><text:span text:style-name="T2125">būtų susijęs su neproporcingai didelėmis darbo ir laiko sąnaudomis.<text:s/></text:span>Su informacija, kurioje yra asmens duomenų,<text:s/><text:span text:style-name="T2126">Savivaldybės t</text:span>arybos narys gali susipažinti atitinkamame savivaldybės administracijos kabinete ir (ar) šią informaciją siunčiant<text:s/><text:span text:style-name="T2127">Savivaldybės t</text:span>arybos nariui jo nurodytu elektroninio pašto adresu.</text:p>
      <text:p text:style-name="P2128"><text:span text:style-name="T2129">275</text:span><text:span text:style-name="T2130">. Kiekvienas Savivaldybės tarybos narys savo įgaliojimų laikotarpiu gali turėti visuomeninių padėjėjų, kurie Savivaldybės tarybos nario prašymu teikia jam konsultacijas, pasiūlymus, išvadas ir kitą informaciją.<text:s/></text:span></text:p>
      <text:p text:style-name="P2131"/>
      <text:p text:style-name="P2132"><text:span text:style-name="T2133">XXII</text:span><text:span text:style-name="T2134"><text:s/>SKYRIUS</text:span></text:p>
      <text:p text:style-name="P2135"><text:span text:style-name="T2136">SAVIVALDYBĖS</text:span><text:span text:style-name="T2137"><text:s/>TARYBOS NARIŲ VEIKLOS APMOKĖJIMAS</text:span></text:p>
      <text:p text:style-name="P2138"/>
      <text:p text:style-name="P2139"><text:span text:style-name="T2140">276</text:span><text:span text:style-name="T2141">. Savivaldybės tarybos nariams už darbą atliekant Savivaldybės tarybos nario pareigas yra atlyginama (apmokama):</text:span></text:p>
      <text:p text:style-name="P2142"><text:span text:style-name="T2143">276.1</text:span><text:span text:style-name="T2144">. už darbą Savivaldybės tarybos posėdžių metu;</text:span></text:p>
      <text:p text:style-name="P2145"><text:span text:style-name="T2146">276.2</text:span><text:span text:style-name="T2147">. už darbą Savivaldybės tarybos kolegijos, Savivaldybės tarybos komitetų, Savivaldybės tarybos sprendimu sudarytų komisijų ir Savivaldybės tarybos sprendimu sudarytų darbo grupių posėdžių metu;</text:span></text:p>
      <text:p text:style-name="P2148"><text:span text:style-name="T2149">276.3</text:span><text:span text:style-name="T2150"><text:s/>už darbą tarybos narių frakcijos, grupės, ar mišrios grupės, kurios jis yra nariu, posėdžiuose;</text:span></text:p>
      <text:p text:style-name="P2151"><text:span text:style-name="T2152">276.4</text:span><text:span text:style-name="T2153"><text:s/>už darbą tarybos nariui priimant savivaldybės nuolatinius gyventojus.</text:span></text:p>
      <text:p text:style-name="P2154"><text:span text:style-name="T2155">277</text:span><text:span text:style-name="T2156">. Šis atlyginimas apskaičiuojamas pagal skelbiamą Lietuvos ūkio vidutinio mėnesinio bruto darbo užmokesčio (toliau – VMDU) dydį atsižvelgiant į faktiškai dirbtą laiką. Tarybos narių atlyginimas nustatomas 1,0 VMDU dydžio; savivaldybės tarybos opozicijos lyderio ir nuolatinių savivaldybės tarybos komitetų ir komisijų pirmininkų – 1,2 VMDU dydžio; nuolatinių savivaldybės tarybos komitetų ir komisijų pirmininkų pavaduotojų – 1,1 VMDU dydžio.</text:span></text:p>
      <text:p text:style-name="P2157"><text:span text:style-name="T2158">278</text:span><text:span text:style-name="T2159">. Faktiškai dirbtas laikas – tai laikas, praleistas Savivaldybės tarybos, kolegijos, komitetų, komisijų, tarybos narių frakcijos, grupės, ar mišrios grupės ir Savivaldybės tarybos sprendimu sudarytų darbo grupi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span></text:p>
      <text:p text:style-name="P2160"><text:span text:style-name="T2161">278.1</text:span><text:span text:style-name="T2162">. tarybos posėdžio pradžia ir pabaiga protokole fiksuojama pagal tą laiką, kuriuo posėdį pradėtu ir pabaigtu paskelbia posėdžio pirmininkas;</text:span></text:p>
      <text:p text:style-name="P2163"><text:span text:style-name="T2164">278.2</text:span><text:span text:style-name="T2165">. jeigu tarybos posėdis vyksta trumpiau nei 0,5 valandos – faktinis darbo laikas tarybos nariui skaičiuojamas 0,5 valandos;</text:span></text:p>
      <text:p text:style-name="P2166"><text:span text:style-name="T2167">278.3</text:span><text:span text:style-name="T2168">. jeigu tarybos posėdis vyksta ilgiau nei 0,5 valandos – tokiu atveju tarybos nariui darbo laiko apskaitos žiniaraštyje fiksuojamos faktiškai dirbto laiko valandos sveikąja išraiška, o prireikus jos yra apvalinamos. Darbo laiko valandų apvalinimas skaičiuojamas taip: jeigu nuo sveikojo skaičiaus trukmė yra nuo 1 min iki 29 min – tokiu atveju apvalinama link mažesnio sveikojo skaičiaus; jeigu nuo sveikojo skaičiaus trukmė yra nuo 31 min iki 59 min – tokiu atveju apvalinama link didesnio sveikojo skaičiaus.</text:span></text:p>
      <text:p text:style-name="P2169"><text:span text:style-name="T2170">279</text:span><text:span text:style-name="T2171">. Analogiškai skaičiuojama tarybos nario faktinė darbo laiko kolegijos, komitetų, komisijų, tarybos narių frakcijos, grupės, ar mišriosios grupės posėdžiuose trukmė.</text:span></text:p>
      <text:p text:style-name="P2172"><text:span text:style-name="T2173">280</text:span><text:span text:style-name="T2174">. Savivaldybės tarybos, kolegijos, komitetų, komisijų ir Savivaldybės tarybos sprendimu sudarytų darbo grupių posėdžiuose faktiškai praleistą laiką fiksuoja Tarybos posėdžių sekretorius. Tarybos posėdžių sekretorius pildo darbo laiko apskaitos žiniaraštį, kuriame pažymimas kiekvieno Savivaldybės tarybos nario posėdžio metu sugaištas laikas valandomis. Žiniaraštį pasirašo Tarybos posėdžių sekretorius.</text:span></text:p>
      <text:p text:style-name="P2175"><text:span text:style-name="T2176">281</text:span><text:span text:style-name="T2177">. Už darbą tarybos narių frakcijos, grupės ar mišrios grupės posėdžiuose apmokama ne daugiau kaip už 10 val. per mėnesį. Darbo laiką tarybos narių frakcijos, grupės ar mišrios grupės posėdžių metu fiksuoja frakcijos, grupės ar mišrios grupės vadovas. Frakcijos, grupės ar mišrios grupės vadovas pildo ir pasirašo darbo laiko apskaitos žiniaraštį, kuriame pažymimas kiekvieno Savivaldybės tarybos nario posėdžio metu sugaištas laikas valandomis. Užpildytą žiniaraštį ne vėliau kaip paskutinę mėnesio darbo dieną pateikia Tarybos posėdžių sekretoriui.</text:span></text:p>
      <text:p text:style-name="P2178"><text:span text:style-name="T2179">282</text:span><text:span text:style-name="T2180">. Faktinė kiekvieno tarybos nario darbo laiko tarybos nariui priimant savivaldybės nuolatinius gyventojus trukmė paskaičiuojama vadovaujantis šiomis nuostatomis:</text:span></text:p>
      <text:p text:style-name="P2181"><text:span text:style-name="T2182">282.1</text:span><text:span text:style-name="T2183">. už tarybos nario laiką priimant savivaldybės nuolatinius gyventojus mokamas atlyginimas (apmokama ne daugiau kaip už 10 val. per mėnesį) šio reglamento 281 punkte nustatyta tvarka;</text:span></text:p>
      <text:p text:style-name="P2184"><text:span text:style-name="T2185">282.2</text:span><text:span text:style-name="T2186">. darbo laiką priimant savivaldybės nuolatinius gyventojus tarybos narys deklaruoja savarankiškai, pildydamas ataskaitą (forma pateikiama 1 priede). <text:s/>Šią ataskaitą ne vėliau kaip paskutinę mėnesio darbo dieną tarybos narys pateikia Tarybos posėdžių sekretoriui. Ataskaitoje privaloma nurodyti priėmimo tikslą ir esmę, dalyvavusių gyventojų skaičių ir priėmimo trukmę;</text:span></text:p>
      <text:p text:style-name="P2187"><text:span text:style-name="T2188">282.3</text:span><text:span text:style-name="T2189">. žiniaraštį pildo ir pasirašo Tarybos posėdžių sekretorius;</text:span></text:p>
      <text:p text:style-name="P2190"><text:span text:style-name="T2191">282.4</text:span><text:span text:style-name="T2192">. tarybos nario ataskaitinio mėnesio darbo laikas yra apvalinamas iki sveiko valandų skaičiaus ir darbo užmokesčio dydis apskaičiuojamas šio reglamento 281 punkte nustatyta tvarka;</text:span></text:p>
      <text:p text:style-name="P2193"><text:span text:style-name="T2194">283</text:span><text:span text:style-name="T2195">. <text:s/>Užpildytą bendrą Savivaldybės tarybos narių darbo laiko apskaitos žiniaraštį Tarybos posėdžių sekretorius teikia patvirtinti Merui ir ne vėliau kaip sekančio mėnesio pirmą darbo dieną perduoda jį Savivaldybės administracijos Buhalterinės apskaitos skyriui. Pagal pateiktą darbo laiko apskaitos <text:s/>žiniaraštį, vadovaujantis šio reglamento 281 punkte nustatyta tvarka, apskaičiuojamas 1 val. įkainis ir kiekvienam Savivaldybės tarybos nariui priklausantis atlyginimas.<text:s/></text:span></text:p>
      <text:p text:style-name="P2196"><text:span text:style-name="T2197">284</text:span><text:span text:style-name="T2198">. Savivaldybės tarybos narys turi teisę atsisakyti šio atlyginimo, pateikdamas Buhalterinės apskaitos skyriui prašymą dėl Savivaldybės tarybos nario pareigų atlikimo neatlygintinai (tai yra visuomeniniais pagrindais). Tokį prašymą pateikusiam Savivaldybės tarybos nariui 281 punkte nurodytas atlyginimas neskaičiuojamas ir nemokamas, taip pat neskaičiuojami ir nemokami teisės aktų nustatyti privalomi mokesčiai, valstybinio socialinio draudimo ir privalomojo sveikatos draudimo įmokos.<text:s/></text:span></text:p>
      <text:p text:style-name="P2199"><text:span text:style-name="T2200">285</text:span><text:span text:style-name="T2201">. Savivaldybės tarybos nariui su jo, kaip Savivaldybės tarybos nario, veikla susijusioms kanceliarijos, pašto, telefono, interneto ryšio, transporto, biuro patalpų nuomos išlaidoms apmokėti, kiek jų nesuteikia ar tiesiogiai neapmoka Savivaldybės administracija, kas mėnesį gali būti skiriama <text:s/>išmoka. 2023 metais skiriama 280 Eur. dydžio išmoka. Vėlesniais metais, atsižvelgiant į vidutinį vartotojų kainų indeksą, išmokos dydis indeksuojamas. Išmokos dydis kiekvienais metais, prieš tvirtinant biudžetą, perskaičiuojamas pagal skelbiamą Lietuvos statistikos departamento praėjusių kalendorinių metų vidutinį vartotojų kainų indekso pokytį. Ši išmoka kiekvieną mėnesį avansu pervedama visiems tarybos nariams į jų nurodytas banko sąskaitas. Nustatyto dydžio išmokų limitas sumuojamas kiekvieną ketvirtį. Per praėjusį ketvirtį nepanaudotos lėšos vėliau negali būti naudojamos. Jeigu nustatoma, kad tarybos narys išmokas panaudojo ne pagal šiame reglamente nurodytą paskirtį, savivaldybės administracija ne ginčo tvarka išskaičiuoja ne pagal paskirtį panaudotos išmokos dalį iš artimiausio mėnesio tarybos nariui mokėtinų išmokų.</text:span></text:p>
      <text:p text:style-name="P2202"><text:span text:style-name="T2203">286</text:span><text:span text:style-name="T2204">. 289 p. numatyta išmoka gali būti naudojama:</text:span></text:p>
      <text:p text:style-name="P2205"><text:span text:style-name="T2206">286.1</text:span><text:span text:style-name="T2207">. <text:s/>fiksuoto ir (ar) mobiliojo telefono ryšio tinklais teikiamų nacionalinių ir tarptautinių Savivaldybės tarybos nario telefoninių pokalbių paslaugoms apmokėti bei šio ryšio įrangai įsigyti, kai Savivaldybės tarybos nariui tokios įrangos nesuteikia ir paslaugų neapmoka Savivaldybės administracija;</text:span></text:p>
      <text:p text:style-name="P2208"><text:span text:style-name="T2209">286.2</text:span><text:span text:style-name="T2210">. <text:s/>Savivaldybės tarybos nario interneto ryšio paslaugoms (t. y. už vienkartinį ar nuolatinį interneto ryšio paslaugų teikimą) apmokėti bei interneto įrangai įsigyti, kai Savivaldybės tarybos nariui tokios įrangos nesuteikia ir paslaugų neapmoka Savivaldybės administracija;</text:span></text:p>
      <text:p text:style-name="P2211"><text:span text:style-name="T2212">286.3</text:span><text:span text:style-name="T2213">.  pašto prekėms (vokams, pašto ženklams) ir paslaugoms apmokėti;</text:span></text:p>
      <text:p text:style-name="P2214"><text:span text:style-name="T2215">286.4</text:span><text:span text:style-name="T2216">. <text:s/>Savivaldybės tarybos nario veiklai naudojamų transporto priemonių eksploatavimui (degalams, techninei priežiūrai, remontui (tik pateikus detalizuotą sąskaitą), atsarginėms dalims, padangoms (iki 2 komplektų kadencijai), akumuliatoriams (iki 1 vnt. kadencijai), transporto priemonių valdytojų civilinės atsakomybės draudimui (neviršijant Tarybos nario kadencijos laikotarpio), statymui ir (ar) saugojimui), taksi paslaugoms apmokėti. Apmokamos Savivaldybės teritorijos ribose teikiamos transporto paslaugos;<text:s/></text:span></text:p>
      <text:p text:style-name="P2217"><text:span text:style-name="T2218">286.5</text:span><text:span text:style-name="T2219">. <text:s/>kanceliarinėms prekėms įsigyti (nusipirkti ar išsinuomoti). Kanceliarinėms prekėms priskiriamos visos biuro priemonės, įskaitant biuro įrangos (technikos) prekes (spausdintuvai, skaičiuotuvai, kompiuteriai) kai Savivaldybės tarybos nariui tokios įrangos nesuteikia ir paslaugų neapmoka Savivaldybės administracija;</text:span></text:p>
      <text:p text:style-name="P2220"><text:span text:style-name="T2221">286.6</text:span><text:span text:style-name="T2222">. biuro patalpų nuomos išlaidoms (įskaitant ir mokesčius už šaltą ir karštą vandenį, elektros energiją, dujas, šiluminę energiją bei komunalines paslaugas) apmokėti. Savivaldybės tarybos narys, kuris Savivaldybės tarybos nario veiklai nuomojasi biuro patalpas, Savivaldybės administracija turi pateikti nuomos sutartį;</text:span></text:p>
      <text:p text:style-name="P2223"><text:span text:style-name="T2224">286.7</text:span><text:span text:style-name="T2225"><text:s/>viešosios informacijos rengėjų teikiamoms paslaugoms, viešinant Tarybos nario veiklą, apmokėti;</text:span></text:p>
      <text:p text:style-name="P2226"><text:span text:style-name="T2227">286.8</text:span><text:span text:style-name="T2228"><text:s/>Tarybos nario ataskaitų rengimui ir platinimui apmokėti.</text:span></text:p>
      <text:p text:style-name="P2229"><text:span text:style-name="T2230">287</text:span><text:span text:style-name="T2231">. Savivaldybės tarybos narys už išmokų panaudojimą atsiskaito <text:s/>už kiekvieną ketvirtį pateikdamas ketvirčio tarybos nariams skirtų išmokų panaudojimo apyskaitą (forma pateikiama 2 priede) Savivaldybės administracijos Buhalterinės apskaitos skyriui. <text:s/>Kartu su ketvirčio išmokų apyskaita Savivaldybės administracijos Buhalterinės apskaitos skyriui pateikiami išlaidas patvirtinantys dokumentai, atitinkantys Lietuvos Respublikos buhalterinės apskaitos įstatymo nustatytus reikalavimus, taikomus apskaitos dokumentams. Apyskaita su išlaidas patvirtinančiais dokumentais <text:s/>teikiama ne vėliau kaip iki ketvirčio, už kurį atsiskaitoma, kito ketvirčio pirmo mėnesio 10 dienos. Pasibaigus ketvirčiui, lėšos už kitus mėnesius gali būti skiriamos tik šiame punkte nustatyta tvarka atsiskaičiusiems už gautų lėšų panaudojimą Savivaldybės tarybos nariams. Buhalterinės apskaitos skyrius informuoja Tarybos posėdžių sekretorių apie atsiskaičiusius Tarybos narius. Tarybos posėdžių sekretorius</text:span><text:span text:style-name="T2232"><text:s/></text:span><text:span text:style-name="T2233">ruošia Mero potvarkį dėl išmokų ir ne vėliau kaip iki kiekvieno mėnesio 15 dienos pateikia Savivaldybės administracijos Buhalterinės apskaitos skyriui.<text:s/></text:span></text:p>
      <text:p text:style-name="P2234"><text:span text:style-name="T2235">288</text:span><text:span text:style-name="T2236">.<text:s/></text:span><text:span text:style-name="T2237">Tarybos narys turi teisę atsisakyti šio reglamento 281. punkte nustatytos išmokos, pateikdamas Savivaldybės administracijos Buhalterinės apskaitos skyriui laisvos formos rašytinį prašymą dėl atsisakymo gauti išmoką. Tokį prašymą pateikusiam tarybos nariui šio reglamento 281. punkte nurodyta išmoka neskaičiuojama ir nemokama.</text:span></text:p>
      <text:p text:style-name="P2238"><text:span text:style-name="T2239">289</text:span><text:span text:style-name="T2240">. Jeigu Savivaldybės tarybos narys atstovauja Savivaldybei už Savivaldybės ribų, Savivaldybės administracija Vyriausybės nustatyta tvarka apmoka jam komandiruotės išlaidas. Tarybos nario Savivaldybės atstovavimas už savivaldybės ribų forminamas Tarybos sprendimu.</text:span></text:p>
      <text:p text:style-name="P2241"><text:span text:style-name="T2242">290</text:span><text:span text:style-name="T2243">. Savivaldybės tarybos, kolegijos, komitetų, komisijų ir darbo grupių <text:s/>posėdžių laiku, taip pat kitais Reglamento nustatytais atvejais Savivaldybės tarybos narys<text:s/></text:span><text:span text:style-name="T2244">atleidžiamas nuo tiesioginio darbo ar pareigų bet kurioje institucijoje, įstaigoje, įmonėje ar organizacijoje, išsaugant jam darbo vietą.</text:span></text:p>
      <text:p text:style-name="P2245"/>
      <text:p text:style-name="P2246"><text:span text:style-name="T2247">XXIII</text:span><text:span text:style-name="T2248"><text:s/>SKYRIUS</text:span></text:p>
      <text:p text:style-name="P2249"><text:span text:style-name="T2250">SAVIVALDYBĖS KONTROLIERIUS, SAVIVALDYBĖS KONTROLĖS IR AUDITO TARNYBA</text:span></text:p>
      <text:p text:style-name="P2251"/>
      <text:p text:style-name="P2252"><text:span text:style-name="T2253">291</text:span><text:span text:style-name="T2254">. Savivaldybės kontrolės ir audito funkciją, t .y. prižiūri ar teisėtai, efektyviai, ekonomiškai ir rezultatyviai valdomas ir naudojamas Savivaldybės turtas ir patikėjimo teise valdomas valstybės turtas, kaip vykdomas Savivaldybės biudžetas ir naudojami kiti piniginiai ištekliai, atlieka Savivaldybės kontrolės ir audito tarnyba. Šiai tarnybai vadovauja ir už jos veiklą atsako Savivaldybės kontrolierius.<text:s/></text:span></text:p>
      <text:p text:style-name="P2255"><text:span text:style-name="T2256">292</text:span><text:span text:style-name="T2257">. Savivaldybės kontrolierius, Savivaldybės kontrolės ir audito tarnybos valstybės tarnautojai negali būti Tarybos nariais ir darbo laiku negali dalyvauti politinių organizacijų veikloje. Savivaldybės kontrolieriaus ir Savivaldybės kontrolės ir audito tarnybos valstybės tarnautojo pareigos nesuderinamos su jokiomis renkamomis pareigomis valstybės ir savivaldybių institucijose, įstaigose ir įmonėse.<text:s/></text:span></text:p>
      <text:p text:style-name="P2258"><text:span text:style-name="T2259">293</text:span><text:span text:style-name="T2260">. Savivaldybės kontrolierius kiekvienais metais iki gegužės 15 dienos rengia ir raštu teikia Tarybai išvadą dėl pateikto tvirtinti Savivaldybės metinių ataskaitų rinkinio, Savivaldybės biudžeto ir turto naudojimo.<text:s/></text:span></text:p>
      <text:p text:style-name="P2261"><text:span text:style-name="T2262">294</text:span><text:span text:style-name="T2263">. Meras gali siūlyti Tarybai pavesti Savivaldybės kontrolieriui (Savivaldybės kontrolės ir audito tarnybai) atlikti veiklos plane nenumatytą Savivaldybės administravimo subjektų ar Savivaldybės valdomų įmonių atitikties, finansinį ir veiklos auditą, priimti Savivaldybės kontrolieriaus (Savivaldybės kontrolės ir audito tarnybos) pateiktas audito ataskaitas ir išvadas dėl atlikto atitikties, finansinio ir veiklos audito rezultatų, prireikus organizuoja šių ataskaitų ir išvadų svarstymą komitetų ir tarybos posėdžiuose. Mero siūlymas atlikti veiklos plane nenumatytą auditą suformuojamas Tarybos sprendimo projekte, kurį Meras teikia Tarybai.</text:span></text:p>
      <text:p text:style-name="P2264"><text:span text:style-name="T2265">295</text:span><text:span text:style-name="T2266">. Savivaldybės kontrolierius išvadas perduoda susipažinti Merui.<text:s/></text:span></text:p>
      <text:p text:style-name="P2267"><text:span text:style-name="T2268">296</text:span><text:span text:style-name="T2269">. Savivaldybės kontrolierius kiekvienais metais iki einamųjų metų gegužės 1 dienos teikia Tarybai Savivaldybės kontrolės ir audito tarnybos metinių ataskaitų rinkinį ir Taryba priima dėl jo sprendimą. Savivaldybės kontrolierius rengia sprendimo projektą dėl Savivaldybės kontrolės ir audito tarnybos metinių ataskaitų rinkinio, o Tarybai priėmus sprendimą, paskelbia jį Savivaldybės interneto svetainėje.<text:s/></text:span></text:p>
      <text:p text:style-name="P2270"/>
      <text:p text:style-name="P2271"><text:span text:style-name="T2272">XXIV</text:span><text:span text:style-name="T2273"><text:s/>SKYRIUS</text:span></text:p>
      <text:p text:style-name="P2274"><text:span text:style-name="T2275">VIETOS<text:s/></text:span><text:span text:style-name="T2276">gyventojų apklausA<text:s/></text:span></text:p>
      <text:p text:style-name="P2277"/>
      <text:p text:style-name="P2278"><text:span text:style-name="T2279">297</text:span><text:span text:style-name="T2280">.</text:span><text:span text:style-name="T2281"><text:tab/></text:span><text:span text:style-name="T2282">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text:s/></text:span><text:span text:style-name="T2283">Tarybos<text:s/></text:span>posėdžių<text:s/><text:span text:style-name="T2284">sekretoriaus</text:span><text:span text:style-name="T2285"><text:s/>ir pateikiamas Merui.<text:s/></text:span><text:span text:style-name="T2286">Meras apklausos iniciatyvos teisę įgyvendina priimdamas Mero potvarkį dėl apklausos paskelbimo.</text:span><text:s/></text:p>
      <text:p text:style-name="P2287"><text:span text:style-name="T2288">298</text:span><text:span text:style-name="T2289">.</text:span><text:span text:style-name="T2290"><text:tab/></text:span><text:span text:style-name="T2291">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2292"><text:span text:style-name="T2293">299</text:span><text:span text:style-name="T2294">.</text:span><text:span text:style-name="T2295"><text:tab/></text:span><text:span text:style-name="T2296">Meras, įvertinęs pateiktą seniūno iniciatyvą paskelbti apklausą, ne vėliau kaip per 10 darbo dienų gali paskelbti apklausą.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297"><text:span text:style-name="T2298">300</text:span><text:span text:style-name="T2299">.</text:span><text:span text:style-name="T2300"><text:tab/>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Normal"/>
      <text:p text:style-name="P2301"><text:span text:style-name="T2302">XXV</text:span><text:span text:style-name="T2303"><text:s/>SKYRIUS</text:span></text:p>
      <text:p text:style-name="P2304"><text:span text:style-name="T2305">PASIŪLYMŲ NUSTATYTI AR PANAIKINTI GYVENAMĄSIAS VIETOVES, NUSTATYTI IR KEISTI JŲ TERITORIJŲ RIBAS, SUTEIKTI IR KEISTI PAVADINIMUS GYVENAMOSIOMS VIETOVĖMS TEIKIMO IR NAGRINĖJIMO TVARKA</text:span></text:p>
      <text:p text:style-name="P2306"/>
      <text:p text:style-name="P2307"><text:span text:style-name="T2308">301</text:span><text:span text:style-name="T2309">.</text:span><text:span text:style-name="T2310"><text:tab/>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311"><text:span text:style-name="T2312">302</text:span><text:span text:style-name="T2313">.</text:span><text:span text:style-name="T2314"><text:tab/>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315"><text:span text:style-name="T2316">303</text:span><text:span text:style-name="T2317">.</text:span><text:span text:style-name="T2318"><text:tab/>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319"><text:span text:style-name="T2320">304</text:span><text:span text:style-name="T2321">.</text:span><text:span text:style-name="T2322"><text:tab/>Meras iniciatyvos teisę teikti pasiūlymus įgyvendina pateikdamas Tarybai sprendimo projektą dėl pritarimo pasiūlymams.</text:span></text:p>
      <text:p text:style-name="P2323"><text:span text:style-name="T2324">305</text:span><text:span text:style-name="T2325">.</text:span><text:span text:style-name="T2326"><text:tab/>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327"><text:span text:style-name="T2328">306</text:span><text:span text:style-name="T2329">.</text:span><text:span text:style-name="T2330"><text:tab/>Pateiktus pasiūlymus preliminariai nagrinėja Meras ir prireikus raštu paprašo pasiūlymus pateikusių subjektų per 5 dienas ištaisyti trūkumus. Jei trūkumai nustatytu laiku nepašalinami, pasiūlymai paliekami nenagrinėti.<text:s/></text:span></text:p>
      <text:p text:style-name="P2331"><text:span text:style-name="T2332">307</text:span><text:span text:style-name="T2333">.</text:span><text:span text:style-name="T2334"><text:tab/>Tarybos sprendimo projektas dėl pritarimo pasiūlymams nustatyti ar panaikinti gyvenamąsias vietoves, nustatyti ir keisti jų teritorijų ribas, suteikti ir keisti pavadinimus gyvenamosioms vietovėms rengiamas, teikiamas ir svarstomas Reglamento VI ir VII skyriuose nustatyta tvarka.</text:span></text:p>
      <text:p text:style-name="P2335"><text:span text:style-name="T2336">308</text:span><text:span text:style-name="T2337">.</text:span><text:span text:style-name="T2338"><text:tab/>Įsigaliojus Tarybos sprendimui dėl pritarimo pasiūlymams ir vietos gyventojų apklausos paskelbimo, Meras organizuoja vietos gyventojų apklausą.</text:span></text:p>
      <text:p text:style-name="P2339"/>
      <text:p text:style-name="P2340"><text:span text:style-name="T2341">XXVI</text:span><text:span text:style-name="T2342"><text:s/>SKYRIUS</text:span></text:p>
      <text:p text:style-name="P2343"><text:span text:style-name="T2344">SENIŪNAIČIŲ SUEIGŲ SPRENDIMŲ VERTINIMO TVARKA</text:span></text:p>
      <text:p text:style-name="P2345"/>
      <text:p text:style-name="P2346"><text:span text:style-name="T2347">309</text:span><text:span text:style-name="T2348">. Seniūnaičių ir išplėstinių seniūnaičių sueigų veiklos organizavimą nustato Vietos savivaldos įstatymas.</text:span></text:p>
      <text:p text:style-name="P2349"><text:span text:style-name="T2350">310</text:span><text:span text:style-name="T2351">.<text:s/></text:span><text:span text:style-name="T2352">Sueigoje seniūnaičiai aptaria ir priima sprendimus dėl seniūnijos aptarnaujamos teritorijos gyvenamųjų vietovių ar jų dalių bendruomenėms rūpimų klausimų, dėl seniūnijos metinio</text:span><text:span text:style-name="T2353"><text:s/></text:span><text:span text:style-name="T2354">veiklos plano projekto ir dėl šio plano įgyvendinimo ataskaitos.</text:span></text:p>
      <text:p text:style-name="P2355"><text:span text:style-name="T2356">311</text:span><text:span text:style-name="T2357">. 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bei dėl papildomų ir biudžeto planą viršijančių savivaldybės biudžeto pajamų ir kitų piniginių lėšų paskirstymo, tikslinės paskirties ir specializuotų fondų sudarymo ir naudojimo organizuojama išplėstinė seniūnaičių sueiga. Išplėstinėje seniūnaičių sueigoje gali būti svarstomi klausimai dėl seniūnijos bei seniūno veiklos gerinimo ir teikiami pasiūlymai savivaldybės administracijos direktoriui ir Merui.</text:span></text:p>
      <text:p text:style-name="P2358"><text:span text:style-name="T2359">312</text:span><text:span text:style-name="T2360">. Seniūnaičių sueigos ir išplėstinės seniūnaičių sueigos sprendimai yra rekomendaciniai. Seniūnaičių sueigos ir išplėstinės seniūnaičių sueigos priimti rekomendaciniai sprendimai turi būti įvertinti atitinkamos Savivaldybės institucijos. Jeigu seniūnaičių sueigos ar išplėstinės seniūnaičių sueigos sprendimų vertinimas yra Tarybos kompetencija, jie vertinami ir sprendimas priimamas artimiausiame Tarybos posėdyje. Seniūnijos seniūnas per 5 darbo dienas pateikia sueigos sprendimą ir kitą su inicijuojamu klausimu susijusią medžiagą Merui. Meras teikia sueigos sprendimą svarstyti Tarybai šio Reglamento nustatyta tvarka.<text:s/></text:span></text:p>
      <text:p text:style-name="P2361"/>
      <text:p text:style-name="P2362"><text:span text:style-name="T2363">XXVII</text:span><text:span text:style-name="T2364"><text:s/>SKYRIUS</text:span></text:p>
      <text:p text:style-name="P2365"><text:span text:style-name="T2366">BAIGIAMOSIOS NUOSTATOS</text:span></text:p>
      <text:p text:style-name="P2367"/>
      <text:p text:style-name="P2368"><text:span text:style-name="T2369">313</text:span><text:span text:style-name="T2370">. Pasikeitus Vietos savivaldos įstatymui Reglamento normos taikomos tiek, kiek neprieštarauja Vietos savivaldos įstatymui.</text:span></text:p>
      <text:p text:style-name="P2371"><text:span text:style-name="T237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3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1T06:28:00Z</meta:creation-date>
    <dc:date>2023-04-11T06:28:00Z</dc:date>
    <meta:print-date>2023-03-22T12:11:00Z</meta:print-date>
    <meta:template xlink:href="Normal.dotm" xlink:type="simple"/>
    <meta:editing-cycles>2</meta:editing-cycles>
    <meta:editing-duration>PT0S</meta:editing-duration>
    <meta:document-statistic meta:page-count="5" meta:paragraph-count="828" meta:word-count="18558" meta:character-count="134276" meta:row-count="4661" meta:non-whitespace-character-count="116546"/>
  </office:meta>
</office:document-meta>
</file>