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margin-left="0.0236in" fo:background-color="#FFFFFF">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language-asian="lt" style:country-asian="LT" fo:hyphenate="false"/>
    </style:style>
    <style:style style:name="P18" style:parent-style-name="Normal" style:family="paragraph">
      <style:paragraph-properties fo:text-align="center" fo:background-color="#FFFFFF"/>
      <style:text-properties fo:hyphenate="false"/>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widows="0" fo:orphans="0" fo:text-align="justify"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line-height="115%" fo:margin-right="0.0034in" fo:background-color="#FFFFFF">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3937in" fo:background-color="#FFFFFF">
        <style:tab-stops>
          <style:tab-stop style:type="left" style:position="0.7875in"/>
          <style:tab-stop style:type="left" style:position="0.943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letter-spacing="0.0416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1.0833in"/>
        </style:tab-stops>
      </style:paragraph-properties>
      <style:text-properties fo:hyphenate="false"/>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left="0.3937in" fo:text-indent="0.1972in">
        <style:tab-stops>
          <style:tab-stop style:type="left" style:position="0.2958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5909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5%" fo:text-indent="0.6895in">
        <style:tab-stops>
          <style:tab-stop style:type="left" style:position="0.492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tyle-complex="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0.9847in"/>
        </style:tab-stops>
      </style:paragraph-properties>
      <style:text-properties fo:hyphenate="false"/>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0.9847in"/>
        </style:tab-stops>
      </style:paragraph-properties>
      <style:text-properties fo:hyphenate="false"/>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margin-right="0.0034in" fo:text-indent="0.3937in" fo:background-color="#FFFFFF">
        <style:tab-stops>
          <style:tab-stop style:type="left" style:position="0.4395in"/>
          <style:tab-stop style:type="left" style:position="0.5909in"/>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ext-properties style:font-size-complex="12pt" style:language-asian="lt" style:country-asian="LT" fo:hyphenate="false"/>
    </style:style>
    <style:style style:name="P164" style:parent-style-name="Normal" style:family="paragraph">
      <style:paragraph-properties fo:text-align="justify" fo:line-height="115%"/>
      <style:text-properties fo:hyphenate="false"/>
    </style:style>
    <style:style style:name="P165" style:parent-style-name="Normal" style:family="paragraph">
      <style:paragraph-properties fo:text-align="justify" fo:line-height="115%"/>
      <style:text-properties fo:hyphenate="false"/>
    </style:style>
    <style:style style:name="P166" style:parent-style-name="Normal" style:family="paragraph">
      <style:paragraph-properties fo:text-align="justify" fo:line-height="115%"/>
      <style:text-properties fo:hyphenate="false"/>
    </style:style>
    <style:style style:name="P167" style:parent-style-name="Normal" style:family="paragraph">
      <style:paragraph-properties fo:text-align="justify" fo:line-height="115%"/>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555478898" text:anchor-type="as-char" svg:x="0in" svg:y="0in" svg:width="0.49236in" svg:height="0.58958in" style:rel-width="scale" style:rel-height="scale"><draw:image xlink:href="media/image1.jpeg" xlink:type="simple" xlink:show="embed" xlink:actuate="onLoad"/><svg:title/><svg:desc/></draw:frame></text:span></text:p>
      <text:h text:style-name="P11" text:outline-level="2">KELMĖS RAJONO SAVIVALDYBĖS<text:s/></text:h>
      <text:p text:style-name="P12">TARYBA</text:p>
      <text:p text:style-name="P13"/>
      <text:p text:style-name="P14">SPRENDIMAS</text:p>
      <text:h text:style-name="P15" text:outline-level="2">DĖL KELMĖS RAJONO SAVIVALDYBĖS TARYBOS 2023 M. VASARIO 23 D. SPRENDIMO NR. T-56 „DĖL KELMĖS RAJONO SAVIVALDYBĖS TARYBOS VEIKLOS REGLAMENTO PATVIRTINIMO“ PAKEITIMO</text:h>
      <text:p text:style-name="P16"/>
      <text:p text:style-name="P17">2024 m. balandžio 25 d. Nr. T-134</text:p>
      <text:p text:style-name="P18"><text:span text:style-name="T19">Kelmė</text:span></text:p>
      <text:p text:style-name="P20"/>
      <text:p text:style-name="P21"/>
      <text:p text:style-name="P22"><text:span text:style-name="T23">Vadovaudamasi Lietuvos Respublikos vietos savivaldos įstatymo 15 straipsnio 2 dalies 1 punktu, Vidaus reikalų ministro<text:s/></text:span><text:span text:style-name="T24">2022 m. balandžio 21 d. įsakymo Nr. 1V-319 „</text:span><text:span text:style-name="T25">Dėl<text:s/></text:span><text:span text:style-name="T26">savivaldybių tarybų etikos komisijos narių ir antikorupcijos komisijos narių, kurie nėra savivaldybės tarybos nariai, atlygio dydžio ir mokėjimo tvarkos<text:s/></text:span><text:span text:style-name="T27">nustatymo“ pakeitimo įsakymu,</text:span><text:span text:style-name="T28"><text:s/>Kelmės<text:s/></text:span><text:span text:style-name="T29">rajono savivaldybės taryba <text:s/></text:span><text:span text:style-name="T30">nusprendži</text:span><text:span text:style-name="T31">a:</text:span></text:p>
      <text:p text:style-name="P32"><text:span text:style-name="T33">1</text:span><text:span text:style-name="T34">.</text:span><text:span text:style-name="T35"><text:tab/></text:span><text:span text:style-name="T36">P</text:span><text:span text:style-name="T37">akeisti Kelmės rajono savivaldybės tarybos veiklos reglamento, patvirtinto Kelmės rajono savivaldybės tarybos 2023 m. vasario 23 d. sprendimu Nr. T-56 „Dėl Kelmės rajono savivaldybės tarybos veiklos reglamento patvirtinimo“,<text:s/></text:span><text:span text:style-name="T38">punktus (ir papunkčius) ir juos išdėstyti taip:</text:span></text:p>
      <text:p text:style-name="P39"><text:span text:style-name="T40">1.1</text:span><text:span text:style-name="T41">.<text:s/></text:span><text:span text:style-name="T42">„</text:span><text:span text:style-name="T43">43.20</text:span><text:span text:style-name="T44">.<text:s/></text:span><text:span text:style-name="T45">sprendimų dėl Savivaldybei patikėjimo teise perduotos valstybinės žemės valdymo, naudojimo ir disponavimo ja, išskyrus Reglamento 136.29 punkte nurodytus sutikimus ir sprendimus, ir sprendimų dėl sutikimo perimti kitą valstybės turtą Savivaldybės nuosavybėn priėmimas;</text:span><text:span text:style-name="T46">“</text:span></text:p>
      <text:p text:style-name="P47"><text:span text:style-name="T48">1.2</text:span><text:span text:style-name="T49">.<text:s/></text:span><text:span text:style-name="T50">„</text:span><text:span text:style-name="T51">68</text:span><text:span text:style-name="T52">.</text:span><text:span text:style-name="T53"><text:s/></text:span><text:span text:style-name="T54">Tarybos narių užduodamų klausimų ir pasisakymų trukmė negali būti ilgesnė kaip: pranešėjui svarstomam klausimui ir (ar) įregistruoto sprendimo projektui pateikti – 3 minutės; Tarybos nariui pateikti klausimą pranešėjui – 2 minutės; pranešėjui atsakyti į klausimą – 2 minutės; Tarybos nariui pasisakyti dėl projekto – 3 minutės. Opozicijos lyderis turi pirmumo teisę užduoti klausimų ir pasisakyti Tarybos posėdyje svarstomais klausimais.“</text:span></text:p>
      <text:p text:style-name="P55"><text:span text:style-name="T56">1.3</text:span><text:span text:style-name="T57">.:</text:span><text:span text:style-name="T58">„</text:span><text:span text:style-name="T59">88.1</text:span><text:span text:style-name="T60">.<text:s/></text:span><text:span text:style-name="T61">vertina atrinktus kandidatus į Savivaldybės kontrolieriaus pareigas ir Tarybai teikia savivaldybės kontrolieriaus kandidatūrą, siūlo Tarybai atleisti Savivaldybės kontrolierių, kai yra įstatymuose nurodyti atleidimo iš valstybės tarnybos pagrindai;</text:span><text:span text:style-name="T62">“</text:span></text:p>
      <text:p text:style-name="P63"><text:span text:style-name="T64">1.4</text:span><text:span text:style-name="T65">.:</text:span></text:p>
      <text:p text:style-name="P66"><text:span text:style-name="T67">„</text:span><text:span text:style-name="T68">99</text:span><text:span text:style-name="T69">.<text:s/></text:span><text:span text:style-name="T70">Tarybos sudaromų komisijų nariais gali būti Tarybos nariai, valstybės tarnautojai, darbuotojai, dirbantys pagal darbo sutartis, ekspertai,</text:span><text:span text:style-name="T71"><text:s/></text:span><text:span text:style-name="T72">gyvenamųjų vietovių bendruomenių atstovai – seniūnaičiai,<text:s/></text:span><text:span text:style-name="T73">išplėstinės seniūnaičių sueigos deleguoti atstovai,</text:span><text:span text:style-name="T74"><text:s/>visuomenės atstovai (Lietuvos Respublikoje įregistruotų viešųjų juridinių asmenų, išskyrus valstybės ar Savivaldybės institucijas ar įstaigas, įgalioti atstovai),</text:span><text:span text:style-name="T75"><text:s/></text:span><text:span text:style-name="T76">bendruomeninių organizacijų atstovai, kiti Savivaldybės gyventojai.</text:span></text:p>
      <text:p text:style-name="P77"><text:span text:style-name="T78">99.1</text:span><text:span text:style-name="T79">. Tarybos komisijų narių, kurie nėra Savivaldybės tarybos nariai:</text:span></text:p>
      <text:p text:style-name="P80"><text:span text:style-name="T81">99.1.1</text:span><text:span text:style-name="T82">. atlygis už vieną dirbtą valandą Tarybos Etikos komisijos posėdyje – 0,005 Lietuvos Respublikos pareiginės algos (atlyginimo) bazinio dydžio nustatymo ir asignavimų darbo užmokesčiui perskaičiavimo įstatyme nustatyto pareiginės algos (atlyginimo) bazinio dydžio;</text:span></text:p>
      <text:p text:style-name="P83"><text:span text:style-name="T84">99.1.2</text:span><text:span text:style-name="T85">. atlygis už vieną dirbtą valandą Tarybos Antikorupcijos komisijos posėdyje – 0,004<text:s/></text:span><text:span text:style-name="T86">Lietuvos Respublikos pareiginės algos (atlyginimo) bazinio dydžio nustatymo ir asignavimų darbo užmokesčiui perskaičiavimo įstatyme nustatyto pareiginės algos (atlyginimo) bazinio dydžio</text:span><text:span text:style-name="T87">;</text:span></text:p>
      <text:p text:style-name="P88"><text:span text:style-name="T89">99.1.3</text:span><text:span text:style-name="T90">. atlygis už pasirengimą Tarybos Etikos ar Antikorupcijos komisijos posėdyje nagrinėti vieną<text:s/></text:span><text:span text:style-name="T91">paraišką, pareiškimą, prašymą ar skundą, eksperto išvados parengimą</text:span><text:span text:style-name="T92"> – 0,008<text:s/></text:span><text:span text:style-name="T93">Lietuvos Respublikos pareiginės algos (atlyginimo) bazinio dydžio nustatymo ir asignavimų darbo užmokesčiui perskaičiavimo įstatyme nustatyto pareiginės algos (atlyginimo) bazinio dydžio</text:span><text:span text:style-name="T94">;<text:s/></text:span></text:p>
      <text:p text:style-name="P95"><text:span text:style-name="T96">99.1.4</text:span><text:span text:style-name="T97">. darbas Tarybos Etikos ir Antikorupcijos komisijose<text:s/></text:span><text:span text:style-name="T98">apmokamas pagal faktiškai dirbtas valandas, užfiksuotas šių komisijų posėdžių protokoluose; posėdžio protokoluose, kurie Administracijos dokumentų valdymo sistemos priemonėmis nukreipiami Apskaitos skyriui, taip pat fiksuojamas išnagrinėtų skundų, prašymų ar pranešimų kiekis.</text:span></text:p>
      <text:p text:style-name="P99"><text:span text:style-name="T100">99.2</text:span><text:span text:style-name="T101">. Reglamento 99.1.1–99.1.4 papunkčiuose nustatyta tvarka apskaičiuotas atlygis, atsižvelgiant į komisijų protokoluose nurodytą komisijos narių dalyvavimą ir posėdžių trukmę, sumokamas ne vėliau kaip per 10 darbo dienų nuo įvykusio komisijos posėdžio dienos, atitinkamą pinigų sumą pervedant į komisijos nario nurodytą sąskaitą per Lietuvos Respublikoje įregistruotą kredito įstaigą ar kitą mokėjimo paslaugų teikėją.“</text:span></text:p>
      <text:p text:style-name="P102"><text:span text:style-name="T103">1.5</text:span><text:span text:style-name="T104">.<text:s/></text:span><text:span text:style-name="T105">„</text:span><text:span text:style-name="T106">115</text:span><text:span text:style-name="T107">.<text:s/></text:span><text:span text:style-name="T108">Tarybos narys privalo ne rečiau kaip vieną kartą per metus atsiskaityti rinkėjams. Taryba turi patvirtinti grafikus, kuriuose būtų numatyta, kokiose vietose, kada Tarybos nariai atsiskaito gyventojams.“<text:s/></text:span></text:p>
      <text:p text:style-name="P109"><text:span text:style-name="T110">1.6</text:span><text:span text:style-name="T111">.:<text:s/></text:span><text:span text:style-name="T112">„</text:span><text:span text:style-name="T113">136.6</text:span><text:span text:style-name="T114">. teikia Tarybai tvirtinti Savivaldybės biudžetinių įstaigų nuostatus;“</text:span></text:p>
      <text:p text:style-name="P115"><text:span text:style-name="T116">1.7</text:span><text:span text:style-name="T117">.<text:s/></text:span><text:span text:style-name="T118">„</text:span><text:span text:style-name="T119">152</text:span><text:span text:style-name="T120">.<text:s/></text:span><text:span text:style-name="T121">Administracija yra Savivaldybės biudžetinė įstaiga, kurią sudaro struktūriniai padaliniai, į struktūrinius padalinius neįeinantys valstybės tarnautojai ir<text:s/></text:span><text:span text:style-name="T122">Savivaldybės administracijos filialai – seniūnijos</text:span><text:span text:style-name="T123"><text:s/></text:span><text:span text:style-name="T124">(Administracijos struktūriniai teritoriniai padaliniai)</text:span><text:span text:style-name="T125">. Administracijos veiklos nuostatus mero teikimu tvirtina ir keičia Taryba, o Administracijos struktūrą ir pareigybes tvirtina Administracijos direktorius. Administracijos įgaliojimai nėra susiję su Tarybos ir mero įgaliojimų pabaiga. Administracija turi herbinį antspaudą ir sąskaitų bankuose.“</text:span></text:p>
      <text:p text:style-name="P126"><text:span text:style-name="T127">1.8</text:span><text:span text:style-name="T128">.<text:s/></text:span><text:span text:style-name="T129">„</text:span><text:span text:style-name="T130">267</text:span><text:span text:style-name="T131">.<text:s/></text:span><text:span text:style-name="T132">Savivaldybės biudžeto projektas svarstomas Tarybos komitetuose (Investicijų, ūkio ir kaimo reikalų, Socialinių klausimų ir sveikatos, Švietimo, kultūros ir teisėtvarkos). Meras, išanalizavęs gautas gyventojų pastabas ir pasiūlymus, atsižvelgdamas į komitetų siūlymus ir pastabas dėl Savivaldybės biudžeto projekto, teikia juos svarstyti Biudžeto ir ekonomikos komitetui, kuris apsvarsto Savivaldybės biudžeto projektą ir pateikia apie jį savo išvadas.“</text:span></text:p>
      <text:p text:style-name="P133"><text:span text:style-name="T134">2</text:span><text:span text:style-name="T135">.</text:span><text:span text:style-name="T136"><text:tab/></text:span><text:span text:style-name="T137">Papildyti<text:s/></text:span><text:span text:style-name="T138">Kelmės rajono savivaldybės tarybos veiklos<text:s/></text:span><text:span text:style-name="T139">reglamentą 136 punkto 136.28 ir 136.29 papunkčiais:</text:span></text:p>
      <text:p text:style-name="P140"><text:span text:style-name="T141">2.1</text:span><text:span text:style-name="T142">.<text:s/></text:span><text:span text:style-name="T143">„</text:span><text:span text:style-name="T144">136.28</text:span><text:span text:style-name="T145">. priima sprendimus dėl žemės sklypų pagrindinės žemės naudojimo paskirties ir (ar) būdo keitimo;“</text:span></text:p>
      <text:p text:style-name="P146"><text:span text:style-name="T147">2.2</text:span><text:span text:style-name="T148">.<text:s/></text:span><text:span text:style-name="T149">„</text:span><text:span text:style-name="T150">136.29</text:span><text:span text:style-name="T151">. išduoda sutikimus dėl Savivaldybės patikėjimo teise valdomos valstybinės žemės naudojimo, susijusius su statytojo teisės įgyvendinimu, susisiekimo komunikacijų, inžinerinių tinklų tiesimu, veikla vandens telkiniuose ir žemės gelmių tyrimu, ir priima sprendimus dėl sandoriu nustatomų servitutų patikėjimo teise valdomuose valstybinės žemės sklypuose nustatymo.“</text:span></text:p>
      <text:p text:style-name="P152"><text:span text:style-name="T153">3</text:span><text:span text:style-name="T154">.</text:span><text:span text:style-name="T155"><text:tab/></text:span><text:span text:style-name="T156">Pripažinti netekusiais galios<text:s/></text:span><text:span text:style-name="T157">Kelmės rajono savivaldybės tarybos 2023 m. vasario 23 d. sprendimu Nr. T-56 „Dėl Kelmės rajono savivaldybės tarybos veiklos reglamento patvirtinimo“ patvirtintus 1 ir 2 Reglamento priedus.</text:span></text:p>
      <text:p text:style-name="P158"><text:span text:style-name="T159">4</text:span><text:span text:style-name="T160">.</text:span><text:span text:style-name="T161"><text:tab/></text:span><text:span text:style-name="T162">Pavesti šio sprendimo vykdymo kontrolę Kelmės rajono savivaldybės administracijos Teisės ir personalo skyriui.<text:s/></text:span></text:p>
      <text:p text:style-name="P163">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text:p>
      <text:p text:style-name="P164"/>
      <text:p text:style-name="P165"/>
      <text:p text:style-name="P166"/>
      <text:p text:style-name="P167"><text:span text:style-name="T168">Savivaldybės mera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4-04-25 T1-130</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4-04-25 T1-130</meta:initial-creator>
    <dc:creator>adlibuser</dc:creator>
    <meta:creation-date>2024-05-02T11:54:00Z</meta:creation-date>
    <dc:date>2024-05-02T11:54:00Z</dc:date>
    <meta:print-date>2023-05-03T11:07:00Z</meta:print-date>
    <meta:template xlink:href="Normal.dotm" xlink:type="simple"/>
    <meta:editing-cycles>2</meta:editing-cycles>
    <meta:editing-duration>PT0S</meta:editing-duration>
    <meta:document-statistic meta:page-count="3" meta:paragraph-count="180" meta:word-count="937" meta:character-count="6870" meta:row-count="244" meta:non-whitespace-character-count="6113"/>
  </office:meta>
</office:document-meta>
</file>