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TRUMPALAIKĖS PASKOLOS PAĖMIMO</text:p>
      <text:p text:style-name="P15"/>
      <text:p text:style-name="P16">2020 m. gegužės 28 d. Nr. T-80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28 punktu, Lietuvos Respublikos biudžeto sandaros įstatymo 10 straipsnio 1 dalies 2 punktu, Savivaldybių skolinimosi taisyklių, <text:s/>patvirtintų Lietuvos Respublikos Vyriausybės 2004 m. kovo 26 d. nutarimu Nr. 345 (Lietuvos Respublikos Vyriausybės 2012 m. kovo 21 d. nutarimo Nr. 304 redakcija), 5 punktu, ir atsižvelgdama į Joniškio rajono savivaldybės kontrolės ir audito tarnybos 2020 m. gegužės 13 d. išvadą Nr. KV-05 „Dėl Joniškio rajono savivaldybės trumpalaikės paskolos ėmimo iš valstybės biudžeto savivaldybės biudžeto pajamų trūkumui padengti“, Joniškio rajono savivaldybės taryba n u s p r e n d ž i a:</text:span></text:p>
      <text:p text:style-name="P22"><text:span text:style-name="T23">1</text:span><text:span text:style-name="T24">. Paimti iš Lietuvos Respublikos valstybės biudžeto iki 1800000 (vieno milijono aštuonių šimtų tūkstančių) eurų trumpalaikę paskolą apyvartos lėšų trūkumui padegti, iš jų:<text:s/></text:span></text:p>
      <text:p text:style-name="P25"><text:span text:style-name="T26">1.1</text:span><text:span text:style-name="T27">. darbo užmokesčiui – <text:s/>1500000 Eur;</text:span></text:p>
      <text:p text:style-name="P28"><text:span text:style-name="T29">1.2</text:span><text:span text:style-name="T30">. socialinėms išmokoms (pašalpoms) – 300000 Eur.</text:span></text:p>
      <text:p text:style-name="P31"><text:span text:style-name="T32">2</text:span><text:span text:style-name="T33">. Įgalioti Joniškio rajono savivaldybės administracijos direktorių, o jo nesant savivaldybės administracijos direktoriaus pavaduotoją, pasirašyti su Lietuvos Respublikos finansų ministerija paskolos sutartį.</text:span></text:p>
      <text:p text:style-name="P34"><text:span text:style-name="T35">3</text:span><text:span text:style-name="T36">. Garantuoti paskolos grąžinimą Joniškio rajono savivaldybės biudžeto lėšomis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1T06:37:00Z</meta:creation-date>
    <dc:date>2020-06-01T06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434" meta:row-count="61" meta:non-whitespace-character-count="1282"/>
  </office:meta>
</office:document-meta>
</file>