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fo:line-height="150%"/>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fo:text-transform="uppercas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LAPKRIČIO 22 D. SPRENDIMO NR. SV-S-1196 „DĖL ARMINO LYDEKOS DALYVAVIMO EUROPOS TARYBOS PARLAMENTINĖS ASAMBLĖJOS POLITINIŲ REIKALŲ KOMITETO POSĖDŽIUOSE“ PAKEITIMO<text:s/></text:p>
      <text:p text:style-name="P21"/>
      <text:p text:style-name="P22"><text:span text:style-name="T23">2023</text:span><text:span text:style-name="T24"><text:s/>m.<text:s/></text:span><text:span text:style-name="T25">gruodžio</text:span><text:span text:style-name="T26"><text:s/></text:span><text:span text:style-name="T27">7</text:span><text:span text:style-name="T28"><text:s/>d. Nr. SV-S-</text:span><text:span text:style-name="T29">12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3 m. lapkričio 22 d. sprendimą<text:s/></text:span><text:span text:style-name="T40"><text:line-break/>Nr. SV-S-1196 „Dėl Armino Lydekos dalyvavimo Europos Tarybos Parlamentinės Asamblėjos Politinių reikalų komiteto posėdžiuose“</text:span><text:span text:style-name="T41"><text:s/>ir jį išdėstyti nauja redakcija</text:span><text:span text:style-name="T42">:</text:span></text:p>
        <text:p text:style-name="P43"><text:span text:style-name="T44">„</text:span><text:span text:style-name="T45">LIETUVOS RESPUBLIKOS SEIMO VALDYBA</text:span></text:p>
        <text:p text:style-name="P46"/>
        <text:soft-page-break/>
        <text:p text:style-name="P47"><text:span text:style-name="T48">SPRENDIMAS</text:span></text:p>
        <text:p text:style-name="P49"><text:span text:style-name="T50">DĖL ARMINO LYDEKOS DALYVAVIMO<text:s/></text:span><text:span text:style-name="T51">EUROPOS TARYBOS PARLAMENTINĖS ASAMBLĖJOS<text:s/></text:span><text:span text:style-name="T52">POLITINIŲ REIKALŲ KOMITETO POSĖDŽIUOSE IR EMANUELIO ZINGERIO DALYVAVIMO<text:s/></text:span><text:span text:style-name="T53">EUROPOS TARYBOS PARLAMENTINĖS ASAMBLĖJOS<text:s/></text:span><text:span text:style-name="T54">BIURO IR POLITINIŲ REIKALŲ KOMITETO POSĖDŽIUOSE</text:span></text:p>
        <text:p text:style-name="P55"/>
        <text:p text:style-name="P56"><text:span text:style-name="T57">Lietuvos Respublikos Seimo valdyba<text:s/></text:span><text:span text:style-name="T58">nusprendži</text:span><text:span text:style-name="T59">a:</text:span></text:p>
        <text:p text:style-name="P60"><text:span text:style-name="T61">1</text:span><text:span text:style-name="T62">. Komandiruoti Lietuvos Respublikos Seimo</text:span><text:s/>delegacijos<text:s/><text:span text:style-name="T63">Europos Tarybos Parlamentinėje Asamblėjoje pirmininką Emanuelį Zingerį 2023 m. gruodžio 11–14 d. dalyvauti Europos Tarybos Parlamentinės Asamblėjos Biuro ir Politinių reikalų komiteto posėdžiuose ir Seimo narį Arminą Lydeką 2023 m. gruodžio 11–14 d. dalyvauti Europos Tarybos Parlamentinės Asamblėjos Politinių reikalų komiteto posėdžiuose Paryžiuje (Prancūzijos Respublika).</text:span></text:p>
        <text:p text:style-name="P64"><text:span text:style-name="T65">2</text:span><text:span text:style-name="T66">. Pavesti<text:s/></text:span><text:span text:style-name="T67">Lietuvos Respublikos<text:s/></text:span><text:span text:style-name="T68">Seimo kanceliarijai apmokėti komandiruotės išlaidas iš Seimo delegacijai Europos Tarybos Parlamentinėje Asamblėjoje skirtų lėšų.“</text:span></text:p>
        <text:p text:style-name="P69"/>
        <text:p text:style-name="P70"/>
        <text:p text:style-name="P71"/>
        <text:p text:style-name="P72"><text:span text:style-name="T73">Seimo Pirmininkė</text:span><text:span text:style-name="T74"><text:tab/></text:span><text:span text:style-name="T75">Viktorija Čmilytė-Nielsen</text:span></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14:10:00Z</meta:creation-date>
    <dc:date>2023-12-07T14:10:00Z</dc:date>
    <meta:print-date>2023-12-07T11:28:00Z</meta:print-date>
    <meta:template xlink:href="Normal.dotm" xlink:type="simple"/>
    <meta:editing-cycles>2</meta:editing-cycles>
    <meta:editing-duration>PT0S</meta:editing-duration>
    <meta:document-statistic meta:page-count="2" meta:paragraph-count="19" meta:word-count="190" meta:character-count="1550" meta:row-count="65" meta:non-whitespace-character-count="1379"/>
  </office:meta>
</office:document-meta>
</file>