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 style:language-asian="lt" style:country-asian="LT"/>
    </style:style>
    <style:style style:name="P38" style:parent-style-name="Normal" style:family="paragraph">
      <style:paragraph-properties fo:text-align="justify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 style:language-asian="lt" style:country-asian="LT"/>
    </style:style>
    <style:style style:name="P44" style:parent-style-name="Normal" style:family="paragraph">
      <style:paragraph-properties fo:text-align="justify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paragraph-properties fo:text-align="justify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53" style:parent-style-name="DefaultParagraphFont" style:family="text">
      <style:text-properties fo:language="pt" fo:country="BR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2.953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 style:language-asian="lt" style:country-asian="LT"/>
    </style:style>
    <style:style style:name="P69" style:parent-style-name="Normal" style:family="paragraph">
      <style:paragraph-properties fo:text-align="justify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font-size="5pt" style:font-size-asian="5pt" style:font-size-complex="5pt" style:language-asian="lt" style:country-asian="LT"/>
    </style:style>
    <style:style style:name="P84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 style:language-asian="lt" style:country-asian="LT"/>
    </style:style>
    <style:style style:name="P92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694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 kandidatų į LIETUVOS RESPUBLIKOS RYŠIŲ REGULIAVIMO TARNYBOS TARYBĄ ATRANKOS KOMISIJOS<text:s/></text:span><text:span text:style-name="T22">SUDARYMO</text:span></text:p>
      <text:p text:style-name="P23"/>
      <text:p text:style-name="P24">2025 m. vasario 10 d.<text:s/>Nr.<text:s/>15</text:p>
      <text:p text:style-name="P25">Vilnius</text:p>
      <text:p text:style-name="P26"/>
      <text:p text:style-name="P27"><text:span text:style-name="T28">Vadovaudamasis Kandidatų į Lietuvos Respublikos ryšių reguliavimo tarnybos tarybą atrankos tvarkos aprašo, patvirtinto Lietuvos Respublikos Vyriausybės 2022 m. vasario 14 d. nutarimu Nr. 132 „Dėl Kandidatų į Lietuvos Respublikos ryšių reguliavimo tarnybos tarybą atrankos tvarkos aprašo patvirtinimo“, 6 punktu:</text:span></text:p>
      <text:p text:style-name="P29"><text:span text:style-name="T30">1</text:span><text:span text:style-name="T31">.<text:s/></text:span><text:span text:style-name="T32">S</text:span><text:span text:style-name="T33">udarau</text:span><text:span text:style-name="T34"><text:s/>šią Kandidatų į Lietuvos Respublikos ryšių reguliavimo tarnybos tarybą atrankos komisiją (toliau – Komisija) ir<text:s/></text:span><text:span text:style-name="T35">skiriu<text:s/></text:span><text:span text:style-name="T36">šiuos pakaitinius Komisijos narius:</text:span></text:p>
      <text:p text:style-name="P37"/>
      <text:p text:style-name="P38"><text:span text:style-name="T39">Marius Skarupskas</text:span><text:span text:style-name="T40"><text:tab/></text:span><text:span text:style-name="T41">–</text:span><text:span text:style-name="T42"><text:tab/>Ministro Pirmininko patarėjas (Komisijos pirmininkas);</text:span></text:p>
      <text:p text:style-name="P43"/>
      <text:soft-page-break/>
      <text:p text:style-name="P44"><text:span text:style-name="T45">Juras Taminskas</text:span><text:span text:style-name="T46"><text:tab/>–</text:span><text:span text:style-name="T47"><text:tab/>susisiekimo viceministras<text:s/></text:span><text:span text:style-name="T48">(Komisijos pirmininko pavaduotojas) (pakaitinis narys –<text:s/></text:span><text:span text:style-name="T49">Susisiekimo ministerijos kancleris Tomas Daukantas)</text:span><text:span text:style-name="T50">;</text:span></text:p>
      <text:p text:style-name="P51"/>
      <text:p text:style-name="P52"><text:span text:style-name="T53">Tomas Godliauskas</text:span><text:span text:style-name="T54"><text:tab/>–</text:span><text:span text:style-name="T55"><text:tab/></text:span><text:span text:style-name="T56">krašto apsaugos viceministras (pakaitinė narė – Krašto apsaugos ministerijos Kibernetinio saugumo ir informacinių technologijų politikos grupės vadovė Inga Sūnelaitienė);</text:span></text:p>
      <text:p text:style-name="P57"/>
      <text:p text:style-name="P58"><text:span text:style-name="T59">Dalius Kuliešius</text:span><text:span text:style-name="T60"><text:tab/></text:span><text:span text:style-name="T61">–</text:span><text:span text:style-name="T62"><text:tab/>Vidaus reikalų<text:s/></text:span><text:span text:style-name="T63">ministerijos kancleris (pakaitinis</text:span></text:p>
      <text:p text:style-name="P64"><text:span text:style-name="T65">narys –</text:span><text:span text:style-name="T66"><text:s/>Vidaus reikalų ministerijos Administravimo departamento direktorius</text:span><text:span text:style-name="T67"><text:s/>Vytautas Markauskas);</text:span></text:p>
      <text:p text:style-name="P68"/>
      <text:p text:style-name="P69"><text:span text:style-name="T70">Darius Sadeckas</text:span><text:span text:style-name="T71"><text:tab/></text:span><text:span text:style-name="T72">–</text:span><text:span text:style-name="T73"><text:tab/>finansų<text:s/></text:span><text:span text:style-name="T74">viceministras (</text:span><text:span text:style-name="T75">pakaitinė narė –</text:span><text:span text:style-name="T76"><text:s/></text:span><text:span text:style-name="T77">Finansų<text:s/></text:span><text:span text:style-name="T78">ministerijos Valstybės turto valdymo departamento direktorė</text:span><text:span text:style-name="T79"><text:s/></text:span><text:span text:style-name="T80">Aušra Vičkačkienė</text:span><text:span text:style-name="T81">)</text:span><text:span text:style-name="T82">;</text:span></text:p>
      <text:p text:style-name="P83"/>
      <text:p text:style-name="P84"><text:span text:style-name="T85">Elonas Šatas<text:s/></text:span><text:span text:style-name="T86"><text:tab/>–</text:span><text:span text:style-name="T87"><text:tab/>Konkurencijos tarybos vyriausiasis patarėjas (</text:span><text:span text:style-name="T88">pakaitinis narys –</text:span><text:span text:style-name="T89"><text:s/>Konkurencijos tarybos<text:s/></text:span><text:span text:style-name="T90">administracijos direktorius Arūnas Keraminas);</text:span></text:p>
      <text:p text:style-name="P91"/>
      <text:p text:style-name="P92"><text:span text:style-name="T93">Andžej Trachimovič</text:span><text:span text:style-name="T94"><text:tab/></text:span><text:span text:style-name="T95">–</text:span><text:span text:style-name="T96"><text:tab/></text:span><text:span text:style-name="T97">ekonomikos ir inovacijų viceministras (</text:span><text:span text:style-name="T98">pakaitinis narys –</text:span><text:span text:style-name="T99"><text:s/></text:span><text:span text:style-name="T100">Ekonomikos ir inovacijų ministerijos Įmonių politikos departamento direktorius Vaidotas Rudokas</text:span><text:span text:style-name="T101">).</text:span></text:p>
      <text:p text:style-name="P102"><text:span text:style-name="T103">2</text:span><text:span text:style-name="T104">.<text:s/></text:span><text:span text:style-name="T105">Paved</text:span><text:span text:style-name="T106">u:</text:span></text:p>
      <text:p text:style-name="P107"><text:span text:style-name="T108">2.1</text:span><text:span text:style-name="T109">. Komisijai – vykdyti kandidatų į Lietuvos Respublikos ryšių reguliavimo tarnybos tarybą atranką ir pasiūlyti kandidatus į šios tarybos narius;</text:span></text:p>
      <text:p text:style-name="P110"><text:span text:style-name="T111">2.2</text:span><text:span text:style-name="T112">. Vyriausybės kanceliarijai – techniškai aptarnauti Komisiją ir paskirti Komisijos sekretorių.</text:span></text:p>
      <text:p text:style-name="P113"/>
      <text:p text:style-name="P114"/>
      <text:p text:style-name="P115"/>
      <text:p text:style-name="P116"><text:span text:style-name="T117">Ministras Pirmininkas</text:span><text:span text:style-name="T118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10T13:00:00Z</meta:creation-date>
    <dc:date>2025-02-10T13:00:00Z</dc:date>
    <meta:print-date>2025-01-31T09:0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2" meta:character-count="2041" meta:row-count="51" meta:non-whitespace-character-count="1753"/>
  </office:meta>
</office:document-meta>
</file>