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text-align="center" fo:background-color="#FFFFFF"/>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background-color="#FFFFFF"/>
    </style:style>
    <style:style style:name="P50" style:parent-style-name="Normal" style:family="paragraph">
      <style:paragraph-properties fo:text-align="justify"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line-height="115%" fo:margin-right="-0.0006in">
        <style:tab-stops>
          <style:tab-stop style:type="left" style:position="6.5958in"/>
        </style:tab-stops>
      </style:paragraph-properties>
    </style:style>
    <style:style style:name="P58" style:parent-style-name="Normal" style:family="paragraph">
      <style:paragraph-properties fo:margin-right="-0.0006in" fo:text-indent="4.2333in">
        <style:tab-stops>
          <style:tab-stop style:type="left" style:position="6.5958in"/>
        </style:tab-stops>
      </style:paragraph-properties>
      <style:text-properties style:font-weight-complex="bold" style:font-size-complex="12pt"/>
    </style:style>
    <style:style style:name="P59" style:parent-style-name="Normal" style:family="paragraph">
      <style:paragraph-properties fo:text-indent="4.2354in"/>
      <style:text-properties style:font-weight-complex="bold" style:font-size-complex="12pt"/>
    </style:style>
    <style:style style:name="P60" style:parent-style-name="Normal" style:family="paragraph">
      <style:paragraph-properties fo:text-indent="4.2354in"/>
      <style:text-properties style:font-weight-complex="bold" style:font-size-complex="12pt"/>
    </style:style>
    <style:style style:name="P61" style:parent-style-name="Normal" style:family="paragraph">
      <style:paragraph-properties fo:text-indent="4.2354in"/>
      <style:text-properties style:font-weight-complex="bold" style:font-size-complex="12pt"/>
    </style:style>
    <style:style style:name="P62" style:parent-style-name="Normal" style:family="paragraph">
      <style:paragraph-properties fo:text-indent="4.4333in"/>
      <style:text-properties style:font-weight-complex="bold" style:font-size-complex="12pt"/>
    </style:style>
    <style:style style:name="P63" style:parent-style-name="Normal" style:family="paragraph">
      <style:paragraph-properties fo:text-indent="4.4333in"/>
      <style:text-properties style:font-weight-complex="bold" style:font-size-complex="12pt"/>
    </style:style>
    <style:style style:name="P64" style:parent-style-name="Normal" style:family="paragraph">
      <style:paragraph-properties fo:text-indent="4.4333in"/>
      <style:text-properties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fo:line-height="150%" fo:text-indent="0.4923in"/>
      <style:text-properties fo:font-weight="bold" style:font-weight-asian="bold" style:font-weight-complex="bold" fo:text-transform="uppercas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4923in"/>
      <style:text-properties fo:font-weight="bold" style:font-weight-asian="bold"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P177" style:parent-style-name="Normal" style:family="paragraph">
      <style:paragraph-properties fo:break-before="page" fo:margin-left="3.602in">
        <style:tab-stops/>
      </style:paragraph-properties>
    </style:style>
    <style:style style:name="T178" style:parent-style-name="DefaultParagraphFont" style:family="text">
      <style:text-properties style:font-weight-complex="bold" style:font-size-complex="12pt"/>
    </style:style>
    <style:style style:name="P179" style:parent-style-name="Normal" style:family="paragraph">
      <style:paragraph-properties fo:margin-left="3.60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3.602in">
        <style:tab-stops/>
      </style:paragraph-properties>
      <style:text-properties style:font-size-complex="12pt"/>
    </style:style>
    <style:style style:name="P183" style:parent-style-name="Normal" style:family="paragraph">
      <style:paragraph-properties fo:margin-left="3.602in">
        <style:tab-stops/>
      </style:paragraph-properties>
      <style:text-properties style:font-size-complex="12pt"/>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text-indent="2.368in"/>
      <style:text-properties style:font-size-complex="12pt"/>
    </style:style>
    <style:style style:name="P205" style:parent-style-name="Normal" style:family="paragraph">
      <style:paragraph-properties fo:text-align="justify" fo:text-indent="0.475in"/>
      <style:text-properties style:font-size-complex="12pt"/>
    </style:style>
    <style:style style:name="P206" style:parent-style-name="Normal" style:family="paragraph">
      <style:paragraph-properties fo:text-align="justify" fo:text-indent="0.475in"/>
      <style:text-properties style:font-size-complex="12pt"/>
    </style:style>
    <style:style style:name="P207" style:parent-style-name="Normal" style:family="paragraph">
      <style:paragraph-properties fo:text-indent="3.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4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text-properties fo:font-size="10pt" style:font-size-asian="10pt"/>
    </style:style>
    <style:style style:name="P213" style:parent-style-name="Normal" style:family="paragraph">
      <style:paragraph-properties fo:text-indent="1.3125in"/>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9pt" style:font-size-asian="9pt" style:font-size-complex="9pt"/>
    </style:style>
    <style:style style:name="P218" style:parent-style-name="Normal" style:family="paragraph">
      <style:text-properties fo:font-size="10pt" style:font-size-asian="10pt"/>
    </style:style>
    <style:style style:name="P219" style:parent-style-name="Normal" style:family="paragraph">
      <style:paragraph-properties fo:text-indent="1.5in"/>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9pt" style:font-size-asian="9pt" style:font-size-complex="9pt"/>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indent="1.9687in"/>
      <style:text-properties fo:font-size="9pt" style:font-size-asian="9pt" style:font-size-complex="9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47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5in"/>
      <style:text-properties style:font-weight-complex="bold" style:font-size-complex="12pt"/>
    </style:style>
    <style:style style:name="P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margin-left="0.5in" fo:text-indent="-0.25in">
        <style:tab-stops/>
      </style:paragraph-properties>
      <style:text-properties style:font-size-complex="12pt"/>
    </style:style>
    <style:style style:name="P237" style:parent-style-name="Normal" style:family="paragraph">
      <style:paragraph-properties fo:text-align="justify" fo:margin-left="0.5in" fo:text-indent="-0.25in">
        <style:tab-stops/>
      </style:paragraph-properties>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P242" style:parent-style-name="Normal" style:family="paragraph">
      <style:paragraph-properties fo:text-align="justify" fo:margin-left="0.5in" fo:text-indent="-0.25in">
        <style:tab-stops/>
      </style:paragraph-properties>
      <style:text-properties style:font-size-complex="12pt"/>
    </style:style>
    <style:style style:name="P243" style:parent-style-name="Normal" style:family="paragraph">
      <style:paragraph-properties fo:text-align="justify" fo:margin-left="0.5in" fo:text-indent="-0.25in">
        <style:tab-stops/>
      </style:paragraph-properties>
      <style:text-properties style:font-size-complex="12pt"/>
    </style:style>
    <style:style style:name="P24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end" fo:text-indent="4.627in"/>
    </style:style>
    <style:style style:name="T2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text:s/></text:span><text:span text:style-name="T16">TAURAGĖS RAJONO SAVIVALDYBĖS GYVENTOJŲ DANTŲ PROTEZAVIMO<text:s/></text:span><text:span text:style-name="T17">IŠLAIDŲ KOMPENSAVIMO IŠ SAVIVALDYBĖS BIUDŽETO TVARKOS</text:span><text:span text:style-name="T18"><text:s/>APRAŠO PATVIRTINIMO</text:span></text:p>
      <text:p text:style-name="P19"/>
      <text:p text:style-name="P20">2016 m. gruodžio 21 d. Nr. 1-364</text:p>
      <text:p text:style-name="P21">Tauragė</text:p>
      <text:p text:style-name="P22"/>
      <text:p text:style-name="P23"/>
      <text:p text:style-name="P24"><text:span text:style-name="T25">Vadovaudamasi Lietuvos Respublikos vietos savivaldos įstatymo 6 straipsnio 18 punktu, 16 straipsnio 4 dalimi, 18 straipsnio 1 punktu,<text:s/></text:span><text:span text:style-name="T26">Lietuvos Respublikos sveikatos sistemos įstatymo 48 straipsnio 8 punktu,<text:s/></text:span><text:span text:style-name="T27">Tauragės rajono savivaldybės taryba<text:s/></text:span><text:span text:style-name="T28">nusprendžia:</text:span></text:p>
      <text:p text:style-name="P29"><text:span text:style-name="T30">1</text:span><text:span text:style-name="T31">.</text:span><text:span text:style-name="T32"><text:tab/>Patvirtinti<text:s/></text:span><text:span text:style-name="T33">Tauragės rajono savivaldybės gyventojų dantų protezavimo<text:s/></text:span><text:span text:style-name="T34">išlaidų kompensavimo iš savivaldybės biudžeto tvarkos aprašą<text:s/></text:span><text:span text:style-name="T35">(pridedama).</text:span></text:p>
      <text:p text:style-name="P36"><text:span text:style-name="T37">2</text:span><text:span text:style-name="T38">.<text:s/></text:span><text:span text:style-name="T39">Pripažinti netekusiu galios Tauragės rajono savivaldybės tarybos 2001 m. kovo 1 d. sprendimą Nr. 350 „Dėl<text:s/></text:span><text:span text:style-name="T40">Kompensavimo už dantų protezavimą tvarkos taisyklių patvirtinimo</text:span><text:span text:style-name="T41">“.</text:span></text:p>
      <text:p text:style-name="P42"><text:span text:style-name="T43">3</text:span><text:span text:style-name="T44">. Paskelbti šį sprendimą Teisės aktų registre ir Tauragės rajono savivaldybės interneto svetainėje.</text:span></text:p>
      <text:p text:style-name="P45"><text:span text:style-name="T46">Šis sprendimas gali būti skundžiamas Lietuvos Respublikos administracinių bylų teisenos įstatymo nustatyta tvarka.<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Sigitas Mičiulis</text:span></text:p>
      <text:p text:style-name="P57"/>
      <text:soft-page-break/>
      <text:p text:style-name="P58">PATVIRTINTA<text:s/></text:p>
      <text:p text:style-name="P59">Tauragės rajono savivaldybės<text:s/></text:p>
      <text:p text:style-name="P60">tarybos 2016 m. gruodžio 21 d.<text:s/></text:p>
      <text:p text:style-name="P61">sprendimu Nr. 1-364</text:p>
      <text:p text:style-name="P62"/>
      <text:p text:style-name="P63"/>
      <text:p text:style-name="P64"/>
      <text:p text:style-name="P65"><text:span text:style-name="T66">TAURAGĖS RAJONO SAVIVALDYBĖS gyventojų</text:span><text:span text:style-name="T67"><text:s/>DANTŲ PROTEZAVIMO<text:s/></text:span><text:span text:style-name="T68">IŠLAIDŲ KOMPENSAVIMO IŠ SAVIVALDYBĖS BIUDŽET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T</text:span><text:span text:style-name="T81">auragės rajono savivaldybės gyventojų dantų protezavimo<text:s/></text:span><text:span text:style-name="T82">išlaidų kompensavimo iš savivaldybės biudžeto tvarkos aprašas (toliau – Aprašas) reglamentuoja Tauragės rajono gyventojų dantų protezavimo išlaidų kompensavimo iš<text:s/></text:span><text:span text:style-name="T83">Tauragės rajono<text:s/></text:span><text:span text:style-name="T84">savivaldybės (toliau – Savivaldybė) biudžeto lėšų sąlygas ir tvarką.</text:span></text:p>
      <text:p text:style-name="P85"><text:span text:style-name="T86">2</text:span><text:span text:style-name="T87">.</text:span><text:span text:style-name="T88"><text:tab/>Šis Aprašas parengtas vadovaujantis Lietuvos Respublikos vietos savivaldos įstatymu, Lietuvos Respublikos sveikatos sistemos įstatymu, Dantų protezavimo paslaugų teikimo ir išlaidų kompensavimo iš Privalomojo sveikatos draudimo fondo biudžeto tvarkos aprašu, patvirtintu Lietuvos Respublikos sveikatos apsaugos ministro 2005 m. lapkričio 21 d. įsakymu Nr. V-890<text:s/></text:span><text:soft-page-break/><text:span text:style-name="T89">„Dėl Dantų protezavimo paslaugų išlaidų kompensavimo iš Privalomojo sveikatos draudimo fondo biudžeto tvarkos aprašo patvirtinimo“.</text:span></text:p>
      <text:p text:style-name="P90"><text:span text:style-name="T91">3</text:span><text:span text:style-name="T92">.</text:span><text:span text:style-name="T93"><text:tab/>Savivaldybė, įgyvendindama 2016–2018 metų<text:s/></text:span><text:span text:style-name="T94">strateginio veiklos plano, patvirtinto Savivaldybės<text:s/></text:span><text:span text:style-name="T95">tarybos 2016 m. vasario 17 d. sprendimu Nr. 1-29, Sveikatos apsaugos ir aplinkos apsaugos programos 01.02.01 priemonę, remia Tauragės rajono gyventojus, skirdama papildomą finansavimą iš Savivaldybės biudžeto lėšų jų dantų protezavimo išlaidoms kompensuoti.</text:span></text:p>
      <text:p text:style-name="P96"><text:span text:style-name="T97">4</text:span><text:span text:style-name="T98">.</text:span><text:span text:style-name="T99"><text:tab/>Savivaldybės taryba numato lėšas dantų protezavimo išlaidoms, nekompensuojamoms iš Privalomojo sveikatos draudimo fondo (toliau – PSDF), kompensuoti Tauragės rajono gyventojams, įrašytiems į Klaipėdos teritorinės ligonių kasos (toliau – TLK) administruojamą dantų protezavimo laukiančių asmenų sąrašą.</text:span></text:p>
      <text:p text:style-name="P100"/>
      <text:p text:style-name="P101"><text:span text:style-name="T102">II</text:span><text:span text:style-name="T103"><text:s/>SKYRIUS</text:span></text:p>
      <text:p text:style-name="P104"><text:span text:style-name="T105">Dantų protezavimo PASLAUGŲ SKYRIMas ir jų finansavimas</text:span></text:p>
      <text:p text:style-name="P106"/>
      <text:p text:style-name="P107"><text:span text:style-name="T108">5</text:span><text:span text:style-name="T109">. Dantų protezavimo paslaugų išlaidų kompensavimą gali gauti Tauragės rajono gyventojai, apdrausti privalomuoju sveikatos draudimu:</text:span></text:p>
      <text:p text:style-name="P110"><text:span text:style-name="T111">5.1</text:span><text:span text:style-name="T112">. kuriems sukako senatvės pensijos amžius;</text:span></text:p>
      <text:p text:style-name="P113"><text:span text:style-name="T114">5.2</text:span><text:span text:style-name="T115">. kurie pripažinti nedarbingais arba iš dalies darbingais;</text:span></text:p>
      <text:p text:style-name="P116"><text:span text:style-name="T117">5.3</text:span><text:span text:style-name="T118">. vaikai.</text:span></text:p>
      <text:p text:style-name="P119"><text:span text:style-name="T120">6</text:span><text:span text:style-name="T121">. Asmenys dėl kompensacijos už dantų protezavimo išlaidas gali kreiptis patys, jų atstovai pagal įstatymą arba jų atstovai pagal pavedimą.</text:span></text:p>
      <text:p text:style-name="P122"><text:span text:style-name="T123">7</text:span><text:span text:style-name="T124">. Savivaldybė kompensuoja dantų protezavimo išlaidas, nekompensuojamas PSDF lėšomis,<text:s/></text:span><text:span text:style-name="T125">šio Aprašo 5 punkte nurodytiems</text:span><text:span text:style-name="T126"><text:s/></text:span><text:span text:style-name="T127">Tauragės rajono gyventojams, kuriems dantų protezavimo paslaugos buvo suteiktos asmens sveikatos priežiūros įstaigose, teikiančiose sveikatos priežiūros paslaugas, vadovaujantis Klaipėdos TLK sudarytu Tauragės rajono gyventojų, kuriems reikalingas dantų protezavimas, sąrašu, neviršijant Savivaldybės biudžete skirtų metinių asignavimų.</text:span></text:p>
      <text:p text:style-name="P128"><text:span text:style-name="T129">8</text:span><text:span text:style-name="T130">. Kompensuojamos faktinės asmens dantų protezavimo išlaidos neviršijant 13 bazinių socialinių išmokų dydžio.</text:span></text:p>
      <text:p text:style-name="P131"><text:span text:style-name="T132">9</text:span><text:span text:style-name="T133">. Asmenys, turintys teisę gauti šio Aprašo 8 punkte numatytą kompensaciją, Savivaldybės administracijai pateikia:</text:span></text:p>
      <text:p text:style-name="P134"><text:span text:style-name="T135">9.1</text:span><text:span text:style-name="T136">. nustatytos formos prašymą (Aprašo 1 priedas – prašymo forma) gauti kompensaciją iš Savivaldybės biudžeto dantų protezavimo išlaidoms iš asmeninių lėšų padengti.</text:span></text:p>
      <text:p text:style-name="P137"><text:span text:style-name="T138">9.2</text:span><text:span text:style-name="T139">. asmens, gavusio dantų protezavimo paslaugas, tapatybę patvirtinančio dokumento (piliečio paso, asmens tapatybės kortelės ar kt.) kopiją;</text:span></text:p>
      <text:p text:style-name="P140"><text:span text:style-name="T141">9.3</text:span><text:span text:style-name="T142">. TLK rašto ir / ar pažymos, kurioje nurodyta asmens teisė į kompensuojamas iš PSDF biudžeto dantų protezavimo paslaugas, kopiją</text:span><text:span text:style-name="T143">;</text:span></text:p>
      <text:p text:style-name="P144"><text:span text:style-name="T145">9.4</text:span><text:span text:style-name="T146">. dantų protezavimo paslaugų apmokėjimą iš asmeninių lėšų patvirtinančius dokumentus (ne senesnius nei paskutinių 12-os mėnesių iki kreipimosi) (sąskaitą faktūrą, pinigų priėmimo kvitą ir kt.);</text:span></text:p>
      <text:p text:style-name="P147"><text:span text:style-name="T148">9.5</text:span><text:span text:style-name="T149">. jei prašymą pateikia asmens atstovas – asmens atstovavimą patvirtinantį dokumentą</text:span><text:span text:style-name="T150">.</text:span></text:p>
      <text:p text:style-name="P151"><text:span text:style-name="T152">10</text:span><text:span text:style-name="T153">. Visus dėl dantų protezavimo išlaidų kompensavimo gautus asmenų prašymus nagrinėja Sveikatos priežiūros rėmimo iš Savivaldybės biudžeto lėšų komisija, kuri teikia pasiūlymus Savivaldybės administracijos direktoriui dėl dantų protezavimo paslaugų išlaidų kompensavimo skyrimo.</text:span></text:p>
      <text:p text:style-name="P154"><text:span text:style-name="T155">11</text:span><text:span text:style-name="T156">. Sveikatos priežiūros rėmimo iš Savivaldybės biudžeto lėšų k</text:span><text:span text:style-name="T157">omisiją ir jos nuostatus tvirtina Savivaldybės administracijos direktorius.</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12</text:span><text:span text:style-name="T167">. Šiuo Aprašu reglamentuojamą dantų protezavimo išlaidų nepasiturintiems Tauragės rajono gyventojams apmokėjimą iš Savivaldybės biudžeto lėšų vykdo<text:s/></text:span><text:span text:style-name="T168">S</text:span><text:span text:style-name="T169">avivaldybės<text:s/></text:span><text:soft-page-break/><text:span text:style-name="T170">administracijos Centralizuotos buhalterijos skyrius. Savivaldybės administracijos direktoriaus įsakymu Centralizuotos buhalterijos skyrius perveda asmeniui jam skirtą piniginę dantų protezavimo išlaidų kompensaciją į jo asmeninę sąskaitą ne vėliau kaip per 30 darbo dienų nuo Sveikatos priežiūros rėmimo iš Savivaldybės biudžeto lėšų komisijos sprendimo priėmimo dienos.</text:span></text:p>
      <text:p text:style-name="P171"><text:span text:style-name="T172">13</text:span><text:span text:style-name="T173">. Visi juridiniai ir fiziniai asmenys, dalyvaujantys organizuojant ir įgyvendinant šio Aprašo vykdymą, privalo laikytis medicinos etikos ir asmens medicininės paslapties konfidencialumo reikalavimų, socialinio darbo etikos, kitų principų, nežeminančių žmogaus orumo, ir bendrųjų etikos normų.</text:span></text:p>
      <text:p text:style-name="P174"/>
      <text:p text:style-name="P175"><text:span text:style-name="T176">__________________</text:span></text:p>
      <text:soft-page-break/>
      <text:p text:style-name="P177"><text:span text:style-name="T178">Tauragės rajono savivaldybės gyventojų<text:s/></text:span></text:p>
      <text:p text:style-name="P179"><text:span text:style-name="T180">dantų protezavimo išlaidų kompensavimo</text:span><text:span text:style-name="T181"><text:s/>iš<text:s/></text:span></text:p>
      <text:p text:style-name="P182">savivaldybės biudžeto tvarkos aprašo<text:s/></text:p>
      <text:p text:style-name="P183">priedas</text:p>
      <text:p text:style-name="P184"/>
      <text:p text:style-name="P185"/>
      <text:p text:style-name="P186"><text:span text:style-name="T187">(Prašymo kompensuoti dantų protezavimo paslaugų išlaidas forma)</text:span></text:p>
      <text:p text:style-name="P188"/>
      <text:p text:style-name="P189">_____________________________________________________________</text:p>
      <text:p text:style-name="P190">(vardas ir pavardė)</text:p>
      <text:p text:style-name="P191"/>
      <text:p text:style-name="P192">________________________________________________________________________________</text:p>
      <text:p text:style-name="P193">(Asmens kodas, adresas, kuriuo pageidaujama gauti pranešimą apie dantų protezavimo išlaidų kompensavimą, telefonas)</text:p>
      <text:p text:style-name="P194"/>
      <text:p text:style-name="P195"/>
      <text:p text:style-name="Normal"><text:span text:style-name="T196">Tauragės rajono<text:s/></text:span><text:span text:style-name="T197">savivaldybės administracijai<text:s/></text:span></text:p>
      <text:p text:style-name="P198"/>
      <text:p text:style-name="P199"/>
      <text:p text:style-name="P200">PRAŠYMAS</text:p>
      <text:p text:style-name="P201">KOMPENSUOTI DANTŲ PROTEZAVIMO PASLAUGŲ IŠLAIDAS IŠ SAVIVALDYBĖS BIUDŽETO LĖŠŲ</text:p>
      <text:p text:style-name="P202"/>
      <text:p text:style-name="P203">20_____-____-____</text:p>
      <text:p text:style-name="P204"/>
      <text:soft-page-break/>
      <text:p text:style-name="P205">Prašau kompensuoti dantų protezavimo paslaugų išlaidas, pačiam susimokėjus už suteiktas paslaugas.</text:p>
      <text:p text:style-name="P206">Paslaugas 20____m._______________d. suteikė__________________________________</text:p>
      <text:p text:style-name="P207">(Asmens sveikatos priežiūros įstaigos pavadinimas)</text:p>
      <text:p text:style-name="P208">_______________________________________________________________________________</text:p>
      <text:p text:style-name="P209"/>
      <text:p text:style-name="P210">Kompensaciją prašau pervesti į (asmens, kuriam kompensuojamos dantų protezavimo paslaugos, duomenys):</text:p>
      <text:p text:style-name="P211"/>
      <text:p text:style-name="P212">________________________________________________________, <text:s/>_____________________________________,</text:p>
      <text:p text:style-name="P213"><text:span text:style-name="T214">(Vardas, pavardė)</text:span><text:span text:style-name="T215"><text:s text:c="37"/></text:span><text:span text:style-name="T216"><text:tab/><text:s text:c="28"/></text:span><text:span text:style-name="T217"><text:s/>(Asmens kodas)</text:span></text:p>
      <text:p text:style-name="P218">________________________________________________________, <text:s/>_____________________________________,</text:p>
      <text:p text:style-name="P219"><text:span text:style-name="T220">(Adresas)</text:span><text:span text:style-name="T221"><text:tab/></text:span><text:span text:style-name="T222"><text:tab/></text:span><text:span text:style-name="T223"><text:s text:c="34"/>(Telefono Nr.)</text:span></text:p>
      <text:p text:style-name="P224">______________________________________________________________________________________;</text:p>
      <text:p text:style-name="P225">(Banko sąskaitos Nr., banko pavadinimas ir kodas)</text:p>
      <text:p text:style-name="P226"/>
      <text:p text:style-name="P227"><text:span text:style-name="T228">Su<text:s/></text:span><text:span text:style-name="T229">T</text:span><text:span text:style-name="T230">auragės rajono savivaldybės gyventojų dantų protezavimo<text:s/></text:span><text:span text:style-name="T231">išlaidų kompensavimo iš savivaldybės biudžeto tvarkos aprašu</text:span><text:span text:style-name="T232"><text:s/></text:span><text:span text:style-name="T233">esu susipažinęs (-usi). Sutinku, kad dantų protezavimo paslaugų išlaidos bus kompensuojamos pagal faktines išlaidas, neviršijant nustatytos kompensuojamos sumos.<text:s/></text:span></text:p>
      <text:p text:style-name="P234"/>
      <text:p text:style-name="P235">PRIDEDAMA:</text:p>
      <text:p text:style-name="P236">1.<text:tab/>Asmens, gavusio dantų protezavimo paslaugas, tapatybę patvirtinančio dokumento (piliečio paso, asmens tapatybės kortelės ar kt.) kopija;</text:p>
      <text:soft-page-break/>
      <text:p text:style-name="P237"><text:span text:style-name="T238">2.</text:span><text:span text:style-name="T239"><text:tab/></text:span><text:span text:style-name="T240">TLK rašto ir/ar pažymos, kurioje nurodyta asmens teisė į kompensuojamas iš PSDF biudžeto dantų protezavimo paslaugas, kopija</text:span><text:span text:style-name="T241">;</text:span></text:p>
      <text:p text:style-name="P242">3.<text:tab/>Apmokėjimą patvirtinantis dokumentas (sąskaitą faktūrą, pinigų priėmimo kvitą ir kt.);</text:p>
      <text:p text:style-name="P243">4.<text:tab/>Asmens atstovavimą patvirtinantis dokumentas.</text:p>
      <text:p text:style-name="P244"/>
      <text:p text:style-name="P245">_____________________________</text:p>
      <text:p text:style-name="P246"><text:span text:style-name="T247">(parašas)</text:span><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J.Asadauskiene</meta:initial-creator>
    <dc:creator>adlibuser</dc:creator>
    <meta:creation-date>2023-08-03T06:23:00Z</meta:creation-date>
    <dc:date>2023-08-03T06:23:00Z</dc:date>
    <meta:print-date>2016-12-21T15:36:00Z</meta:print-date>
    <meta:template xlink:href="Normal.dotm" xlink:type="simple"/>
    <meta:editing-cycles>2</meta:editing-cycles>
    <meta:editing-duration>PT0S</meta:editing-duration>
    <meta:document-statistic meta:page-count="10" meta:paragraph-count="44" meta:word-count="1003" meta:character-count="8332" meta:row-count="199" meta:non-whitespace-character-count="7373"/>
  </office:meta>
</office:document-meta>
</file>