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26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26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text-properties fo:font-size="6pt" style:font-size-asian="6pt" style:font-size-complex="6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5.504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21 M. GRUODŽIO 22 D. SPRENDIMO NR. T-202 „</text:span><text:span text:style-name="T9">DĖL PAGĖGIŲ SAVIVALDYBĖS VIETINĖS REIKŠMĖS KELIŲ IR GATVIŲ SĄRAŠO PATVIRTINIMO</text:span><text:span text:style-name="T10">”</text:span><text:span text:style-name="T11"><text:s/>PAKEITIMO</text:span></text:p>
      <text:p text:style-name="P12"/>
      <text:p text:style-name="P13"/>
      <text:h text:style-name="P14" text:outline-level="2">2024 m. gruodžio 19 d. Nr. T-193</text:h>
      <text:p text:style-name="P15">Pagėgiai</text:p>
      <text:p text:style-name="P16"/>
      <text:p text:style-name="P17"/>
      <text:p text:style-name="P18"><text:span text:style-name="T19">Vadovaudamasi Lietuvos Respublikos vietos savivaldos įstatymo 6 straipsnio 32 punktu, Lietuvos Respublikos kelių įstatymo 4 straipsnio 3 dalimi ir 6 straipsnio 4 dalimi,</text:span><text:span text:style-name="T20"><text:s/>Pagėgių savivaldybės taryba  n u s p r e n d ž i a:</text:span></text:p>
      <text:p text:style-name="P21"><text:span text:style-name="T22">1</text:span><text:span text:style-name="T23">.</text:span><text:span text:style-name="T24"><text:tab/></text:span><text:span text:style-name="T25">Pakeisti Pagėgių savivaldybės vietinės reikšmės kelių ir gatvių sąrašą, patvirtintą<text:s/></text:span><text:span text:style-name="T26">Pagėgių savivaldybės tarybos 2021 m. gruodžio 22 d. sprendimu<text:s/></text:span><text:span text:style-name="T27">Nr. T-202 „Dėl Pagėgių savivaldybės vietinės reikšmės kelių ir gatvių sąrašo patvirtinimo“ ir išdėstyti jį nauja redakcija (pridedama).</text:span></text:p>
      <text:p text:style-name="P28"><text:span text:style-name="T29">2</text:span><text:span text:style-name="T30">.</text:span><text:span text:style-name="T31"><text:tab/></text:span><text:span text:style-name="T32">Sprendimą paskelbti<text:s/></text:span><text:span text:style-name="T33">Teisės aktų registre ir Pagėgių savivaldybės interneto svetainėje www.pagegiai.lt.</text:span></text:p>
      <text:p text:style-name="P34"/>
      <text:p text:style-name="P35"/>
      <text:p text:style-name="P36"/>
      <text:p text:style-name="P37"><text:span text:style-name="T38">Savivaldybės meras <text:s text:c="92"/>Vaidas Bendaravičiu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12-27T13:23:00Z</meta:creation-date>
    <dc:date>2024-12-27T13:23:00Z</dc:date>
    <meta:print-date>2023-06-07T05:5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9" meta:character-count="1002" meta:row-count="49" meta:non-whitespace-character-count="891"/>
  </office:meta>
</office:document-meta>
</file>