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fo:font-size="11pt" style:font-size-asian="11pt"/>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text-align="center">
        <style:tab-stops>
          <style:tab-stop style:type="left" style:position="4.625in"/>
        </style:tab-stops>
      </style:paragraph-properties>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text-properties style:font-size-complex="12p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margin-left="0.4923in">
        <style:tab-stops>
          <style:tab-stop style:type="left" style:position="0.1972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4923in">
        <style:tab-stops>
          <style:tab-stop style:type="left" style:position="0.197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4923in">
        <style:tab-stops>
          <style:tab-stop style:type="left" style:position="0.5909in"/>
          <style:tab-stop style:type="left" style:position="0.688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4923in">
        <style:tab-stops>
          <style:tab-stop style:type="left" style:position="0.197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left="0.4923in">
        <style:tab-stops>
          <style:tab-stop style:type="left" style:position="0.197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P146" style:parent-style-name="Normal" style:family="paragraph">
      <style:paragraph-properties fo:text-align="justify">
        <style:tab-stops>
          <style:tab-stop style:type="left" style:position="5.5125in"/>
        </style:tab-stops>
      </style:paragraph-properties>
    </style:style>
    <style:style style:name="P147" style:parent-style-name="Normal" style:family="paragraph">
      <style:paragraph-properties fo:text-align="justify">
        <style:tab-stops>
          <style:tab-stop style:type="left" style:position="5.5125in"/>
        </style:tab-stops>
      </style:paragraph-properties>
    </style:style>
    <style:style style:name="P148" style:parent-style-name="Normal" style:family="paragraph">
      <style:paragraph-properties fo:text-align="justify">
        <style:tab-stops>
          <style:tab-stop style:type="left" style:position="5.5125in"/>
        </style:tab-stops>
      </style:paragraph-properties>
    </style:style>
    <style:style style:name="P149" style:parent-style-name="Normal" style:family="paragraph">
      <style:paragraph-properties fo:text-align="justify">
        <style:tab-stops>
          <style:tab-stop style:type="left" style:position="5.51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3" text:anchor-type="as-char" svg:x="0in" svg:y="0in" svg:width="0.59306in" svg:height="0.65347in" style:rel-width="scale" style:rel-height="scale"><draw:image xlink:href="media/image1.png" xlink:type="simple" xlink:show="embed" xlink:actuate="onLoad"/><svg:title/><svg:desc/></draw:frame></text:span></text:p>
      <text:p text:style-name="P7"><text:span text:style-name="T8">VALSTYBINĖ KAINŲ IR ENERGETIKOS KONTROLĖS KOMISIJa</text:span></text:p>
      <text:p text:style-name="P9"/>
      <text:p text:style-name="P10">nutarimas</text:p>
      <text:p text:style-name="P11"><text:span text:style-name="T12">DĖL</text:span><text:span text:style-name="T13"><text:s/>VALSTYBINĖS KAINŲ IR ENERGETIKOS KONTROLĖS KOMISIJOS 2015 M. SAUSIO 19 D. NUTARIMO NR. O3-10 „DĖL AB „LITGRID“ PERDAVIMO PASLAUGOS AUKŠTOS ĮTAMPOS TINKLAIS KAINOS VIRŠUTINĖS RIBOS 2016–2020 METAMS NUSTATYMO“ PAKEITIMO</text:span></text:p>
      <text:p text:style-name="P14"/>
      <text:p text:style-name="P15">2015 m. spalio 19 Nr. O3-548</text:p>
      <text:p text:style-name="P16">Vilnius</text:p>
      <text:p text:style-name="P17"/>
      <text:p text:style-name="P18"/>
      <text:p text:style-name="P19"><text:span text:style-name="T20">Vadovaudamasi Lietuvos Respublikos elektros energetikos įstatymo 67 straipsnio 2 dalimi, 69 straipsnio 1–3 dalimis, Elektros energijos perdavimo sistemos operatoriaus teikiamų paslaugų ir elektros energijos skirstomųjų tinklų operatoriaus teikiamų paslaugų ilgo laikotarpio vidutinių padidėjimo sąnaudų (LRAIC) apskaitos modelio formavimo metodinėmis gairėmis, patvirtintomis Valstybinės kainų ir energetikos kontrolės komisijos (toliau – Komisija) 2013 m. liepos 5 d. nutarimu Nr. O3-287 „Dėl Elektros energijos perdavimo sistemos operatoriaus teikiamų paslaugų ir elektros energijos skirstomųjų tinklų operatoriaus teikiamų paslaugų ilgo laikotarpio vidutinių padidėjimo sąnaudų (LRAIC) apskaitos modelio formavimo metodinių gairių“, Elektros energijos perdavimo sistemos operatoriaus teikiamų paslaugų ir elektros energijos skirstomųjų tinklų operatoriaus teikiamų paslaugų ilgo laikotarpio vidutinių padidėjimo sąnaudų (LRAIC) techninio-technologinio ir ekonominio modelio tinkluose gairėmis, patvirtintomis Komisijos 2013 m. gruodžio 27 d. nutarimu Nr. O3-755 „Dėl Elektros energijos perdavimo sistemos operatoriaus teikiamų paslaugų ir elektros energijos skirstomųjų tinklų operatoriaus teikiamų paslaugų ilgo laikotarpio vidutinių padidėjimo sąnaudų (LRAIC) techninio-technologinio ir ekonominio modelio tinkluose gairių ir LRAIC modelio“, Elektros energetikos įmonių apskaitos atskyrimo, sąnaudų paskirstymo ir su apskaitos atskyrimu susijusių reikalavimų aprašu, patvirtintu Komisijos 2014 m. balandžio 29 d. nutarimu Nr. O3-112 „Dėl Elektros energetikos įmonių apskaitos atskyrimo, sąnaudų paskirstymo ir su apskaitos atskyrimu susijusių reikalavimų aprašo patvirtinimo“, bei Elektros energijos perdavimo, skirstymo ir visuomeninio tiekimo paslaugų bei visuomeninės kainos viršutinės ribos nustatymo metodika, patvirtinta Komisijos 2015 m. sausio 15 d. nutarimu Nr. O3-3 „Dėl Elektros energijos perdavimo, skirstymo ir visuomeninio tiekimo paslaugų bei visuomeninės kainos viršutinės ribos nustatymo metodikos patvirtinimo“ (toliau – Metodika), atsižvelgdama į AB „Litgrid“ 2015 m. rugpjūčio 28 d.</text:span><text:span text:style-name="T21"><text:s/></text:span><text:span text:style-name="T22">raštą Nr. SD-3562, 2015 m. rugsėjo 8 d.raštą Nr. SD-3688 ir 2015 m. spalio 5 d. raštą Nr. SD-4014 bei Komisijos Dujų ir elektros departamento Elektros skyriaus 2015 m. spalio 14 d. pažymą Nr. O5-349 „Dėl Valstybinės kainų ir energetikos kontrolės komisijos 2015 m. sausio 19 d. nutarimo Nr. O3-10 „Dėl AB „Litgrid“ perdavimo paslaugos aukštos įtampos tinklais kainos viršutinės ribos 2016–2020 metams nustatymo“ pakeitimo“, Komisija<text:s/></text:span><text:span text:style-name="T23">nutaria</text:span><text:span text:style-name="T24">:</text:span></text:p>
      <text:p text:style-name="P25"><text:span text:style-name="T26">Pakeisti<text:s/></text:span>Komisijos<text:s/><text:span text:style-name="T27">2015 m. sausio 19 d. nutarimą Nr. O3-10 „Dėl AB „Litgrid“ perdavimo paslaugos aukštos įtampos tinklais kainos viršutinės ribos 2016–2020 metams nustatymo“</text:span><text:span text:style-name="T28">:</text:span></text:p>
      <text:p text:style-name="P29"><text:span text:style-name="T30">1</text:span><text:span text:style-name="T31">. Pakeisti 2 punktą<text:s/></text:span>ir jį išdėstyti taip:<text:s/></text:p>
      <text:p text:style-name="P32">„<text:span text:style-name="T33">2</text:span><text:span text:style-name="T34">. AB „Litgrid“ paskutinių (tikslinių) reguliavimo laikotarpio metų, tai yra 2020 metų Ilgo laikotarpio vidutinių padidėjimo sąnaudų (toliau – LRAIC) modeliu apskaičiuotą, nekoreguotą:</text:span></text:p>
      <text:p text:style-name="P35"><text:span text:style-name="T36">2.1</text:span><text:span text:style-name="T37">. perdavimo veiklos reguliuojamo turto bazės (RAB) dydį – 447.331,936 tūkst. Eur;</text:span></text:p>
      <text:p text:style-name="P38"><text:span text:style-name="T39">2.2</text:span><text:span text:style-name="T40">. kapitalo kaštų dydį 45.680,544 tūkst. Eur, susidedantį iš:</text:span></text:p>
      <text:p text:style-name="P41"><text:span text:style-name="T42">2.2.1</text:span><text:span text:style-name="T43">. nusidėvėjimo sąnaudų – 22.285,084 tūkst. Eur;</text:span></text:p>
      <text:p text:style-name="P44"><text:span text:style-name="T45">2.2.2</text:span><text:span text:style-name="T46">. protingumo kriterijų atitinkančios investicijų grąžos – 23.395,460 tūkst. Eur;</text:span></text:p>
      <text:p text:style-name="P47"><text:span text:style-name="T48">2.3</text:span><text:span text:style-name="T49">. veiklos sąnaudų (OPEX) dydį – 20.970,427 tūkst. Eur.“</text:span></text:p>
      <text:p text:style-name="P50"><text:span text:style-name="T51">2</text:span><text:span text:style-name="T52">.<text:s/></text:span><text:span text:style-name="T53">Pakeisti 4 punktą<text:s/></text:span>ir jį išdėstyti taip:</text:p>
      <text:p text:style-name="P54"><text:span text:style-name="T55">„</text:span><text:span text:style-name="T56">4</text:span><text:span text:style-name="T57">. AB „Litgrid“ pirmiesiems reguliavimo laikotarpio metams, tai yra 2016 metams, apskaičiuotą LRAIC modeliu, nekoreguotą:</text:span></text:p>
      <text:p text:style-name="P58"><text:span text:style-name="T59">4.1</text:span><text:span text:style-name="T60">. perdavimo veiklos reguliuojamo turto bazės (RAB) dydį –<text:s/></text:span><text:span text:style-name="T61">377.027,719<text:s/></text:span><text:span text:style-name="T62">tūkst. Eur;</text:span></text:p>
      <text:p text:style-name="P63"><text:span text:style-name="T64">4.2</text:span><text:span text:style-name="T65">. kapitalo kaštų dydį 37.822,358 tūkst. Eur, susidedantį iš:</text:span></text:p>
      <text:p text:style-name="P66"><text:span text:style-name="T67">4.2.1</text:span><text:span text:style-name="T68">. nusidėvėjimo sąnaudų – 18.103,808 tūkst. Eur;</text:span></text:p>
      <text:p text:style-name="P69"><text:span text:style-name="T70">4.2.2</text:span><text:span text:style-name="T71">. protingumo kriterijų atitinkančios investicijų grąžos – 19.718,550 tūkst. Eur;</text:span></text:p>
      <text:p text:style-name="P72"><text:span text:style-name="T73">4.3</text:span><text:span text:style-name="T74">. veiklos sąnaudų (OPEX) dydį – 19.286,136 tūkst. Eur.“</text:span></text:p>
      <text:p text:style-name="P75"><text:span text:style-name="T76">3</text:span><text:span text:style-name="T77">.<text:s/></text:span><text:span text:style-name="T78">Pakeisti 5 punktą<text:s/></text:span>ir jį išdėstyti taip:<text:s/></text:p>
      <text:p text:style-name="P79"><text:span text:style-name="T80">„</text:span><text:span text:style-name="T81">5</text:span><text:span text:style-name="T82">. AB „Litgrid“ 2016 metams leistiną galutinį perdavimo paslaugos pajamų lygį – 65.102,757</text:span><text:span text:style-name="T83"><text:s/></text:span><text:span text:style-name="T84">tūkst. Eur, kuriame be šio nutarimo 4 punkte nurodytų sąnaudų įvertinta:</text:span></text:p>
      <text:p text:style-name="P85"><text:span text:style-name="T86">5.1</text:span><text:span text:style-name="T87">. sąnaudų technologiniams tinklo nuostoliams ir savoms reikmėms dengti dydis – 18.034,800</text:span><text:span text:style-name="T88"><text:s/></text:span><text:span text:style-name="T89">tūkst. Eur;</text:span></text:p>
      <text:p text:style-name="P90"><text:span text:style-name="T91">5.2</text:span><text:span text:style-name="T92">. mokesčių sąnaudos – 2.571,000 tūkst. Eur;</text:span></text:p>
      <text:p text:style-name="P93"><text:span text:style-name="T94">5.3</text:span><text:span text:style-name="T95">. sąnaudos, mažinančios perdavimo paslaugos pajamų lygį:</text:span></text:p>
      <text:p text:style-name="P96"><text:span text:style-name="T97">5.3.1</text:span><text:span text:style-name="T98">. kapitalo kaštų, kurie sąlygoti ne įmonės lėšomis atliktų investicijų, dydis – 0.922,917 tūkst. Eur;</text:span></text:p>
      <text:p text:style-name="P99"><text:span text:style-name="T100">5.3.2</text:span><text:span text:style-name="T101">. 2014 m. rugsėjo 26 d. Komisijos nutarimu Nr. O3-815 „Dėl AB „Litgrid“ planinio patikrinimo“ 3 punkte nustatyta 7.111,620 tūkst. Eur suma;</text:span></text:p>
      <text:p text:style-name="P102"><text:span text:style-name="T103">5.3.3</text:span><text:span text:style-name="T104">. numatomų tranzito pajamų dydžiu – 0.276,000 tūkst. Eur;</text:span></text:p>
      <text:p text:style-name="P105"><text:span text:style-name="T106">5.3.4</text:span><text:span text:style-name="T107">. numatomo skirtumo tarp gautų pajamų ir patiriamų kaštų</text:span><text:span text:style-name="T108"><text:s/>pagal kompensavimo tarp perdavimo sistemos operatorių (angl. </text:span><text:span text:style-name="T109">Inter-TSO Compensation (ITC)</text:span><text:span text:style-name="T110">) mechanizmą –<text:s/></text:span><text:span text:style-name="T111">0<text:s/></text:span><text:span text:style-name="T112">tūkst.</text:span><text:span text:style-name="T113"> </text:span><text:span text:style-name="T114">Eur;</text:span></text:p>
      <text:p text:style-name="P115"><text:span text:style-name="T116">5.3.5</text:span><text:span text:style-name="T117">. numatomų kitų AB „Litgrid“ gautinų pajamų, suskaičiuotų pagal Metodikos 33 punktą dydžiu – 9.474,620 tūkst. Eur.“</text:span></text:p>
      <text:p text:style-name="P118"><text:span text:style-name="T119">4</text:span><text:span text:style-name="T120">.<text:s/></text:span><text:span text:style-name="T121">Pripažinti netekusiu galios 6 punktą.</text:span></text:p>
      <text:p text:style-name="P122"><text:span text:style-name="T123">5</text:span><text:span text:style-name="T124">.<text:s/></text:span><text:span text:style-name="T125">Pakeisti 7 punktą<text:s/></text:span>ir jį išdėstyti taip:<text:s/></text:p>
      <text:p text:style-name="P126"><text:span text:style-name="T127">„</text:span><text:span text:style-name="T128">7</text:span><text:span text:style-name="T129">. AB „Litgrid“ elektros energijos perdavimo paslaugos aukštos įtampos tinklais kainos viršutinę ribą 2016 metams 0,691 euro ct/kWh (be PVM).“</text:span></text:p>
      <text:p text:style-name="P130"><text:span text:style-name="T131">6</text:span><text:span text:style-name="T132">. Papildyti 9 punktu ir jį išdėstyti taip:</text:span></text:p>
      <text:p text:style-name="P133"><text:span text:style-name="T134">„</text:span><text:span text:style-name="T135">9</text:span><text:span text:style-name="T136">. Įtraukti Investicijų projekto „Tarpsisteminė jungtis Lietuva–Švedija“ vertės padidėjimą, lygų 17.360,000 tūkst. Eur, į RAB su sąlyga, kad ši investicija bus suderinta su Komisija iki 2015 m. gruodžio 31 d.“</text:span></text:p>
      <text:p text:style-name="P137"><text:span text:style-name="T138">7</text:span><text:span text:style-name="T139">. Papildyti 10 punktu ir jį išdėstyti taip:</text:span></text:p>
      <text:p text:style-name="P140"><text:span text:style-name="T141">„</text:span><text:span text:style-name="T142">10</text:span><text:span text:style-name="T143">. Įpareigoti AB „Litgrid“ pateikti visą reikalingą informaciją „Tarpsisteminė jungtis Lietuva–Švedija“ investicijos vertės padidėjimo derinimui iki 2015 m. lapkričio 20 d.“</text:span></text:p>
      <text:p text:style-name="P144"><text:span text:style-name="T145">Šis nutarimas gali būti skundžiamas Lietuvos Respublikos administracinių bylų teisenos įstatymo nustatyta tvarka ir sąlygomis.</text:span></text:p>
      <text:p text:style-name="P146"/>
      <text:p text:style-name="P147"/>
      <text:p text:style-name="P148"/>
      <text:p text:style-name="P149"><text:span text:style-name="T150">Komisijos pirmininkė</text:span><text:span text:style-name="T151"><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center" style:position="3.3465in"/>
          <style:tab-stop style:type="left" style:position="3.6875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Andrulytė</meta:initial-creator>
    <dc:creator>Adlib User</dc:creator>
    <meta:creation-date>2015-10-19T13:08:00Z</meta:creation-date>
    <dc:date>2015-10-19T13:08:00Z</dc:date>
    <meta:print-date>2015-10-16T06:32:00Z</meta:print-date>
    <meta:template xlink:href="Normal" xlink:type="simple"/>
    <meta:editing-cycles>2</meta:editing-cycles>
    <meta:editing-duration>PT0S</meta:editing-duration>
    <meta:document-statistic meta:page-count="2" meta:paragraph-count="46" meta:word-count="821" meta:character-count="6145" meta:row-count="206" meta:non-whitespace-character-count="5370"/>
  </office:meta>
</office:document-meta>
</file>