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7 M. VASARIO 2 D. SPRENDIMO NR. T-4 „</text:span><text:span text:style-name="T11">DĖL ŠIAULIŲ MIESTO SAVIVALDYBĖS 2017–2019 METŲ STRATEGINIO VEIKLOS PLANO PATVIRTINIMO</text:span><text:span text:style-name="T12">“ PAKEITIMO</text:span></text:p>
      <text:p text:style-name="P13"/>
      <text:p text:style-name="P14">2017 m. lapkričio 9 d. Nr. T-370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17</text:span><text:span text:style-name="T25">–</text:span><text:span text:style-name="T26">2019 metų strateginio veiklos plano, patvirtinto Šiaulių miesto savivaldybės tarybos 2017 m. vasario 2 d. sprendimo Nr. T-4 „Dėl Šiaulių miesto savivaldybės<text:s/></text:span><text:span text:style-name="T27">2017</text:span><text:span text:style-name="T28">–</text:span><text:span text:style-name="T29">2019 metų<text:s/></text:span><text:span text:style-name="T30">strateginio veiklos plano patvirtinimo“ 1 punktu, 01, 02, 07, 08, 10 ir 11 programų aprašymų priedus ir išdėstyti juos nauja redakcija (pridedama).</text:span></text:p>
      <text:p text:style-name="P31"/>
      <text:p text:style-name="P32"/>
      <text:p text:style-name="P33"/>
      <text:p text:style-name="P34"><text:span text:style-name="T35">Savivaldybės meras <text:s/></text:span><text:span text:style-name="T36"><text:tab/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Artūras Visoc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11-13T14:57:00Z</meta:creation-date>
    <dc:date>2017-11-13T14:5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63" meta:character-count="1112" meta:row-count="61" meta:non-whitespace-character-count="990"/>
  </office:meta>
</office:document-meta>
</file>