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" style:parent-style-name="Normal" style:family="paragraph">
      <style:paragraph-properties fo:widows="0" fo:orphans="0"/>
      <style:text-properties style:font-name-asian="Lucida Sans Unicode" fo:color="#000000" style:font-size-complex="12pt" fo:background-color="#FFFF00" style:language-asian="ar" style:country-asian="SA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left" style:position="0.1243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break-before="page" fo:text-align="justify"/>
      <style:text-properties fo:hyphenate="false"/>
    </style:style>
    <style:style style:name="P40" style:parent-style-name="Normal" style:family="paragraph">
      <style:paragraph-properties fo:widows="0" fo:orphans="0" fo:text-align="justify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margin-right="-0.0208in" fo:text-indent="4.1347in">
        <style:tab-stops>
          <style:tab-stop style:type="left" style:position="-0.3958in"/>
          <style:tab-stop style:type="left" style:position="3.3645in"/>
          <style:tab-stop style:type="left" style:position="4.134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4.3312in"/>
    </style:style>
    <style:style style:name="TableColumn52" style:family="table-column">
      <style:table-column-properties style:column-width="1.7472in"/>
    </style:style>
    <style:style style:name="Table49" style:family="table">
      <style:table-properties style:width="6.5708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PRAŠYMŲ SUTEIKTI<text:s/></text:span><text:span text:style-name="T9">TEISĘ ĮRENGTI REKLAMINĮ INŽINERINĮ ĮRENGINĮ IR JĮ EKSPLOATUOTI REKLAMOS VIETOSE</text:span></text:p>
      <text:p text:style-name="P10"/>
      <text:p text:style-name="P11">2016 m. spalio 14 d. Nr. A-1393</text:p>
      <text:p text:style-name="P12"><text:span text:style-name="T13">Šiauliai</text:span></text:p>
      <text:p text:style-name="P14"/>
      <text:p text:style-name="P15"/>
      <text:p text:style-name="P16"><text:span text:style-name="T17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10.2 papunktį:</text:span></text:p>
      <text:p text:style-name="P18"><text:span text:style-name="T19">1</text:span><text:span text:style-name="T20">. N u s t a t a u, kad prašymų suteikti teisę įrengti reklaminį inžinerinį įrenginį ir jį eksploatuoti reklamos vietose (pagal pridedamą sąrašą) pateikimo terminas yra nuo šio įsakymo įsigaliojimo datos iki 2016 m. spalio 2</text:span><text:span text:style-name="T21">5</text:span><text:span text:style-name="T22"><text:s/>d. (pagal Šiaulių miesto savivaldybės administracijos direktoriaus 2015 m. gruodžio 31 d. įsakymu Nr. A-1696 patvirtintą prašymo formą).</text:span></text:p>
      <text:p text:style-name="P23"><text:span text:style-name="T24">2</text:span><text:span text:style-name="T25">. N u r o d a u <text:s/>Šiaulių miesto savivaldybės administracijos<text:s/></text:span><text:span text:style-name="T26">Bendrųjų reikalų skyriaus Aptarnavimo ir e. paslaugų poskyriui</text:span><text:span text:style-name="T27"><text:s/>šį įsakymą<text:s/></text:span><text:span text:style-name="T28">pa</text:span><text:span text:style-name="T29">skelbti Šiaulių miesto savivaldybės interneto svetainėje.</text:span></text:p>
      <text:p text:style-name="P30"><text:span text:style-name="T31">3</text:span><text:span text:style-name="T32">. N u s t a t a u, <text:s/>kad šis įsakymas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text:s/></text:span><text:span text:style-name="T38"><text:tab/>Eduardas Bivainis<text:s/></text:span></text:p>
      <text:p text:style-name="P39"/>
      <text:soft-page-break/>
      <text:p text:style-name="P40">Šiaulių miesto savivaldybės administracijos direktoriaus<text:s/></text:p>
      <text:p text:style-name="P41">2016 m. spalio 14 <text:s/>d. įsakymo</text:p>
      <text:p text:style-name="P42"><text:span text:style-name="T43">Nr. A-1393<text:s/></text:span></text:p>
      <text:p text:style-name="P44">priedas</text:p>
      <text:p text:style-name="P45"/>
      <text:p text:style-name="P46"><text:span text:style-name="T47">REKLAMOS VIET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klamos vieta (adresas)</text:p>
          </table:table-cell>
          <table:table-cell table:style-name="TableCell58">
            <text:p text:style-name="P59">Numeris iš Reklamos specialiojo plano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Tilžės g.</text:span><text:span text:style-name="T66">, Šiauliai</text:span></text:p>
          </table:table-cell>
          <table:table-cell table:style-name="TableCell67">
            <text:p text:style-name="P68">69</text:p>
          </table:table-cell>
        </table:table-row>
      </table:table>
      <text:p text:style-name="P69"/>
      <text:p text:style-name="P70"><text:span text:style-name="T7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6-10-20T08:00:00Z</meta:creation-date>
    <dc:date>2016-10-20T08:00:00Z</dc:date>
    <meta:print-date>2016-01-21T10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655" meta:row-count="50" meta:non-whitespace-character-count="1471"/>
  </office:meta>
</office:document-meta>
</file>