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style:text-properties fo:font-weight="bold" style:font-weight-asian="bold" style:font-weight-complex="bold" fo:language="en" fo:country="AU"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indent="0.4923in"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JAUNIMO IR SUAUGUSIŲJŲ<text:s/></text:span><text:span text:style-name="T14">MOKYKLOS VEIKLOS<text:s/></text:span></text:p>
      <text:p text:style-name="P15"><text:span text:style-name="T16">NUTRAUKIMO</text:span></text:p>
      <text:p text:style-name="P17"/>
      <text:p text:style-name="P18">2017 m. kovo 27 d. <text:s/>Nr. T-56</text:p>
      <text:p text:style-name="P19">Joniškis</text:p>
      <text:p text:style-name="P20"/>
      <text:p text:style-name="P21"/>
      <text:p text:style-name="P22"><text:span text:style-name="T23">Vadovaudamasi Lietuvos Respublikos vietos savivaldos įstatymo 16 straipsnio 2 dalies 21 punktu, Lietuvos Respublikos švietimo įstatymo 44 straipsnio 2 ir 6 dalimis, Lietuvos Respublikos biudžetinių įstaigų įstatymo 4 straipsnio 3 dalies 7 punktu, 15 straipsnio 2 dalimi, Mokyklų, vykdančių formaliojo švietimo programas, tinklo kūrimo taisyklių, patvirtintų Lietuvos Respublikos Vyriausybės 2011 m. birželio 29 d. nutarimu Nr. 768 „Dėl Mokyklų, vykdančių formaliojo švietimo programas, tinklo kūrimo taisyklių patvirtinimo“, 21 punktu, įgyvendindama<text:s/></text:span><text:span text:style-name="T24">Joniškio rajono savivaldybės bendrojo ugdymo mokyklų tinklo pertvarkos 2016–2020 metų bendrąjį planą, patvirtintą<text:s/></text:span><text:span text:style-name="T25">Joniškio rajono savivaldybės tarybos<text:s/></text:span><text:span text:style-name="T26">2016 m. kovo 31 d. sprendimu Nr. T-54 „Dėl Joniškio rajono savivaldybės bendrojo ugdymo mokyklų tinklo pertvarkos 2016–2020 metų bendrojo plano patvirtinimo“ (2017 m. kovo 20 d. sprendimo Nr. T-43 redakcija), ir atsižvelgdama į Joniškio jaunimo ir suaugusiųjų mokyklos bendruomenės nutarimą,<text:s/></text:span><text:span text:style-name="T27">Joniškio rajono savivaldybės taryba n u s p r e n d ž i a:</text:span></text:p>
      <text:p text:style-name="P28"><text:span text:style-name="T29">Nutraukti Joniškio jaunimo ir suaugusiųjų mokyklos veiklą nuo 2016–2017 mokslo metų pabaigos.</text:span></text:p>
      <text:p text:style-name="P30"/>
      <text:p text:style-name="P31"><text:span text:style-name="T32">Šis sprendimas gali būti skundžiamas Lietuvos Respublikos administracinių bylų teisenos įstatymo nustatyta tvarka Šiaulių apygardos administraciniam teismui<text:s/></text:span><text:span text:style-name="T33">per vieną mėnesį nuo šio sprendimo paskelbimo dienos</text:span><text:span text:style-name="T34">.</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29T08:36:00Z</meta:creation-date>
    <dc:date>2017-03-29T08:36:00Z</dc:date>
    <meta:print-date>2014-03-04T09:11:00Z</meta:print-date>
    <meta:template xlink:href="Normal.dotm" xlink:type="simple"/>
    <meta:editing-cycles>2</meta:editing-cycles>
    <meta:editing-duration>PT0S</meta:editing-duration>
    <meta:document-statistic meta:page-count="1" meta:paragraph-count="11" meta:word-count="211" meta:character-count="1562" meta:row-count="43" meta:non-whitespace-character-count="1362"/>
  </office:meta>
</office:document-meta>
</file>