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fo:margin-left="4.5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style:font-weight-complex="bold" style:font-style-complex="italic" style:language-asian="lt" style:country-asian="L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style:font-style-complex="italic" style:language-asian="lt" style:country-asian="LT"/>
    </style:style>
    <style:style style:name="P19" style:parent-style-name="Normal" style:family="paragraph">
      <style:paragraph-properties fo:text-align="center"/>
      <style:text-properties style:font-name-asian="Arial Unicode MS" style:font-weight-complex="bold" style:font-size-complex="12pt" style:language-asian="lt" style:country-asian="LT" fo:hyphenate="false"/>
    </style:style>
    <style:style style:name="P20"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Andale Sans UI" style:font-weight-complex="bold" style:letter-kerning="true" style:font-size-complex="12pt"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Andale Sans UI" style:font-weight-complex="bold" style:letter-kerning="true" style:font-size-complex="12pt" style:language-asian="ar" style:country-asian="SA"/>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fo:font-weight="bold" style:font-weight-asian="bold" style:font-weight-complex="bold" fo:background-color="#FFFFFF" style:language-asian="lt" style:country-asian="LT"/>
    </style:style>
    <style:style style:name="T30" style:parent-style-name="DefaultParagraphFont" style:family="text">
      <style:text-properties style:font-name-asian="Andale Sans UI" style:font-weight-complex="bold" style:letter-kerning="true" style:font-size-complex="12pt" style:language-asian="ar" style:country-asian="SA"/>
    </style:style>
    <style:style style:name="T31"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3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sian="Andale Sans UI" style:font-weight-complex="bold" style:letter-kerning="true" style:font-size-complex="12pt" style:language-asian="ar" style:country-asian="SA"/>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language-complex="he" style:country-complex="IL"/>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font-name-asian="Andale Sans UI" style:font-weight-complex="bold" style:letter-kerning="true"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language-complex="he" style:country-complex="IL"/>
    </style:style>
    <style:style style:name="T49" style:parent-style-name="DefaultParagraphFont" style:family="text">
      <style:text-properties style:language-asian="lt" style:country-asian="LT" style:language-complex="he" style:country-complex="IL"/>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language-complex="he" style:country-complex="IL"/>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language-complex="he" style:country-complex="IL"/>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language-asian="lt" style:country-asian="LT" style:language-complex="he" style:country-complex="IL"/>
    </style:style>
    <style:style style:name="T62" style:parent-style-name="DefaultParagraphFont" style:family="text">
      <style:text-properties style:language-asian="lt" style:country-asian="LT" style:language-complex="he" style:country-complex="IL"/>
    </style:style>
    <style:style style:name="T63" style:parent-style-name="DefaultParagraphFont" style:family="text">
      <style:text-properties style:font-name-asian="Andale Sans UI" style:font-weight-complex="bold" style:letter-kerning="true" style:font-size-complex="12pt" style:language-asian="ar" style:country-asian="SA"/>
    </style:style>
    <style:style style:name="P64" style:parent-style-name="Normal" style:family="paragraph">
      <style:paragraph-properties fo:text-align="justify" fo:line-height="106%"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language-asian="lt" style:country-asian="LT" style:language-complex="he" style:country-complex="IL"/>
    </style:style>
    <style:style style:name="T70" style:parent-style-name="DefaultParagraphFont" style:family="text">
      <style:text-properties style:language-asian="lt" style:country-asian="LT" style:language-complex="he" style:country-complex="IL"/>
    </style:style>
    <style:style style:name="T71" style:parent-style-name="DefaultParagraphFont" style:family="text">
      <style:text-properties style:font-name-asian="Andale Sans UI" style:font-weight-complex="bold" style:letter-kerning="true" style:font-size-complex="12pt" style:language-asian="ar" style:country-asian="SA"/>
    </style:style>
    <style:style style:name="P72" style:parent-style-name="Normal" style:family="paragraph">
      <style:paragraph-properties fo:text-align="justify" fo:line-height="106%"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dale Sans UI" style:font-weight-complex="bold" style:letter-kerning="true" style:font-size-complex="12pt" style:language-asian="ar" style:country-asian="SA"/>
    </style:style>
    <style:style style:name="P82" style:parent-style-name="Normal" style:family="paragraph">
      <style:paragraph-properties fo:text-align="justify" fo:line-height="106%"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name-asian="Andale Sans UI" style:font-weight-complex="bold" style:letter-kerning="true"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style:font-name-asian="Andale Sans UI" style:font-weight-complex="bold" style:letter-kerning="true" style:font-size-complex="12pt" style:language-asian="ar" style:country-asian="SA"/>
    </style:style>
    <style:style style:name="T106" style:parent-style-name="DefaultParagraphFont" style:family="text">
      <style:text-properties style:font-name-asian="Andale Sans UI" style:font-weight-complex="bold" style:letter-kerning="true" style:font-size-complex="12pt" style:language-asian="ar" style:country-asian="SA"/>
    </style:style>
    <style:style style:name="T107" style:parent-style-name="DefaultParagraphFont" style:family="text">
      <style:text-properties style:font-name-asian="Andale Sans UI" style:font-weight-complex="bold" style:letter-kerning="true" style:font-size-complex="12pt" style:language-asian="ar" style:country-asian="SA"/>
    </style:style>
    <style:style style:name="T108" style:parent-style-name="DefaultParagraphFont" style:family="text">
      <style:text-properties style:font-name-asian="Andale Sans UI" style:font-weight-complex="bold" style:letter-kerning="true" style:font-size-complex="12pt" style:language-asian="ar" style:country-asian="SA"/>
    </style:style>
    <style:style style:name="T109" style:parent-style-name="DefaultParagraphFont" style:family="text">
      <style:text-properties style:font-name-asian="Andale Sans UI" style:font-weight-complex="bold" style:letter-kerning="true" style:font-size-complex="12pt" style:language-asian="ar" style:country-asian="SA"/>
    </style:style>
    <style:style style:name="T110" style:parent-style-name="DefaultParagraphFont" style:family="text">
      <style:text-properties style:font-name-asian="Andale Sans UI" style:font-weight-complex="bold"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p>
      <text:h text:style-name="P15" text:outline-level="2"><text:span text:style-name="T16">DĖL ŠIAULIŲ MIESTO SAVIVALDYBĖS TARYBOS 2022 M. LIEPOS 7 D. SPRENDIMO NR. T-293 „DĖL</text:span><text:span text:style-name="T17"><text:s/>LOŠIMŲ ORGANIZAVIMO VIETOS POVEIKIO VERTINIMO KRITERIJŲ IR PRAŠYMŲ NAGRINĖJIMO TVARKOS APRAŠO PATVIRTINIMO</text:span><text:span text:style-name="T18">“ PAKEITIMO</text:span></text:h>
      <text:p text:style-name="P19"/>
      <text:p text:style-name="P20">2023 m. kovo 30 d. Nr. T-105</text:p>
      <text:p text:style-name="P21">Šiauliai</text:p>
      <text:p text:style-name="P22"/>
      <text:p text:style-name="P23"/>
      <text:p text:style-name="P24"><text:span text:style-name="T25">Vadovaudamasi Lietuvos Respublikos vietos savivaldos įstatymo<text:s/></text:span><text:span text:style-name="T26">16 straipsnio 4 dalimi</text:span><text:span text:style-name="T27">, 18 straipsnio 1 dalimi,<text:s/></text:span><text:span text:style-name="T28">2022 m. birželio 30 d. Lietuvos Respublikos vietos savivaldos įstatymo Nr. I-533 pakeitimo įstatymo Nr. XIV-1268 2 straipsnio 1 ir 2 dalimis, 1 straipsniu pakeisto Lietuvos Respublikos vietos savivaldos įstatymo 3 straipsnio 3 dalimi, 25 straipsnio 5 dalimi</text:span><text:span text:style-name="T29"><text:s/></text:span><text:span text:style-name="T30">Šiaulių miesto savivaldybės taryba <text:s/></text:span><text:span text:style-name="T31">nusprendži</text:span><text:span text:style-name="T32">a:</text:span></text:p>
      <text:p text:style-name="P33"><text:span text:style-name="T34">Pakeisti<text:s/></text:span><text:span text:style-name="T35">Šiaulių miesto savivaldybės tarybos 2022 m. liepos 7 d. sprendimą Nr. T-293 „Dėl<text:s/></text:span><text:span text:style-name="T36">Lošimų organizavimo vietos poveikio vertinimo kriterijų ir prašymų nagrinėjimo tvarkos aprašo patvirtinimo</text:span><text:span text:style-name="T37">“:</text:span></text:p>
      <text:p text:style-name="P38"><text:span text:style-name="T39">1</text:span><text:span text:style-name="T40">.<text:s/></text:span><text:span text:style-name="T41">Pakeisti<text:s/></text:span><text:span text:style-name="T42">2 punktą</text:span><text:span text:style-name="T43"><text:s/></text:span><text:span text:style-name="T44">i</text:span><text:span text:style-name="T45">r jį išdėstyti taip:</text:span></text:p>
      <text:p text:style-name="P46"><text:span text:style-name="T47">„</text:span><text:span text:style-name="T48">2</text:span><text:span text:style-name="T49">. Pavesti Šiaulių miesto savivaldybės vykdomajai institucijai patvirtinti Prašymo sutikti<text:s/></text:span><text:span text:style-name="T50">atidaryti ar steigti lošimų organizavimo vietą<text:s/></text:span><text:span text:style-name="T51">ir Prašymo sutikti<text:s/></text:span><text:span text:style-name="T52">tęsti lošimų organizavimo veiklą lošimų organizavimo vietoje</text:span><text:span text:style-name="T53"><text:s/>formas ir sudaryti Lošimų organizavimo vietos poveikio vertinimo komisiją.</text:span><text:span text:style-name="T54">“</text:span></text:p>
      <text:p text:style-name="P55"><text:span text:style-name="T56">2</text:span><text:span text:style-name="T57">. Pakeisti nurodyto sprendimo 1 punktu patvirtintą<text:s/></text:span><text:span text:style-name="T58">Lošimų organizavimo vietos poveikio vertinimo kriterijų ir prašymų nagrinėjimo tvarkos aprašą</text:span><text:span text:style-name="T59">:</text:span></text:p>
      <text:p text:style-name="P60"><text:span text:style-name="T61">2.1</text:span><text:span text:style-name="T62">.<text:s/></text:span><text:span text:style-name="T63">Pakeisti 5 punktą ir jį išdėstyti taip:</text:span></text:p>
      <text:p text:style-name="P64"><text:span text:style-name="T65">„</text:span><text:span text:style-name="T66">5</text:span><text:span text:style-name="T67">. Bendrovė, norinti atidaryti ar steigti lošimų organizavimo vietą ar tęsti lošimų organizavimo veiklą lošimų organizavimo vietoje, Šiaulių miesto savivaldybės (toliau – Savivaldybė) administracijai pateikia Savivaldybės vykdomosios institucijos nustatytos formos prašymą (toliau – prašymas).“</text:span></text:p>
      <text:p text:style-name="P68"><text:span text:style-name="T69">2.2</text:span><text:span text:style-name="T70">.<text:s/></text:span><text:span text:style-name="T71">Pakeisti 11 punktą ir jį išdėstyti taip:</text:span></text:p>
      <text:p text:style-name="P72"><text:span text:style-name="T73">„</text:span><text:span text:style-name="T74">11</text:span><text:span text:style-name="T75">. Savivaldybės vykdomosios institucijos</text:span><text:span text:style-name="T76"><text:s/></text:span><text:span text:style-name="T77">sudaryta komisija (toliau – Komisija), nustačiusi, kad bendrovė pateikė visus privalomus pateikti dokumentus ir informaciją, atlieka konkrečios prašyme nurodytos lošimų organizavimo vietos poveikio viešajai tvarkai, švietimui, kultūrai, visuomenės sveikatai, gyvenamajai aplinkai ir kriminogeninei situacijai vertinimą.“</text:span></text:p>
      <text:p text:style-name="P78"><text:span text:style-name="T79">2.3</text:span><text:span text:style-name="T80">. Pakeisti<text:s/></text:span><text:span text:style-name="T81">16 punktą ir jį išdėstyti taip:</text:span></text:p>
      <text:p text:style-name="P82"><text:span text:style-name="T83">„</text:span><text:span text:style-name="T84">16</text:span><text:span text:style-name="T85">. Komisija, atlikusi bendrą poveikio vertinimą, per Savivaldybės vykdomąją instituciją teikia pasiūlymus pritarti ar nepritarti sprendimui dėl sutikimo atidaryti ar steigti lošimų organizavimo vietą ar tęsti lošimų organizavimo veiklą lošimų organizavimo vietoje. Savivaldybės administracijos kompetentingas padalinys rengia du alternatyvius (dėl sutikimo ir dėl nesutikimo) Savivaldybės tarybos sprendimų projektus ir teisės aktų nustatyta tvarka teikia juos svarstyti Savivaldybės tarybai. Bendrą poveikio vertinimą pagrindžiantys ir kiti prašymo<text:s/></text:span><text:soft-page-break/><text:span text:style-name="T86">nagrinėjimo metu gauti dokumentai pridedami Savivaldybės dokumentų valdymo sistemoje prie sprendimo projekto.“<text:s/></text:span></text:p>
      <text:p text:style-name="P87"><text:span text:style-name="T88">2.4</text:span><text:span text:style-name="T89">.<text:s/></text:span><text:span text:style-name="T90">Pakeisti 20 punktą ir jį išdėstyti taip:</text:span></text:p>
      <text:p text:style-name="P91"><text:span text:style-name="T92">„</text:span><text:span text:style-name="T93">20</text:span><text:span text:style-name="T94">. Savivaldybės vykdomoji institucija apie atsisakymą rengti Savivaldybės tarybos sprendimų projektus, esant Aprašo 19 punkte nustatytiems pagrindams, bendrovę informuoja raštu. Toks Savivaldybės vykdomosios institucijos sprendimas gali būti skundžiamas teisės aktų nustatyta tvarka.“</text:span></text:p>
      <text:p text:style-name="P95"><text:span text:style-name="T96">3</text:span><text:span text:style-name="T97">. Nustatyti, kad šis sprendimas, išskyrus 4 punktą, įsigalioja 2023 m. balandžio 1 d., o jo nuostatos pradedamos taikyti, kai naujai išrinkta 2023–2027 metų kadencijos Šiaulių miesto savivaldybės taryba susirenka į pirmąjį posėdį.</text:span></text:p>
      <text:p text:style-name="P98"><text:span text:style-name="T99">4</text:span><text:span text:style-name="T100">. Įpareigoti Šiaulių miesto savivaldybės Tarybos ir mero sekretoriatą, paskelbus 2023–2027 metų kadencijos Šiaulių miesto savivaldybės tarybos susirinkimo datą, pranešti apie tai Teisės aktų registrui.</text:span></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3-30T12:42:00Z</meta:creation-date>
    <dc:date>2023-03-30T12:42: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29" meta:word-count="472" meta:character-count="3712" meta:row-count="121" meta:non-whitespace-character-count="3269"/>
  </office:meta>
</office:document-meta>
</file>