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-0.0013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0347in" svg:height="0.61319in" style:rel-width="scale" style:rel-height="scale"><draw:image xlink:href="media/image1.png" xlink:type="simple" xlink:show="embed" xlink:actuate="onLoad"/><svg:title/><svg:desc/></draw:frame></text:span></text:p>
      <text:p text:style-name="P4">VALSTYBĖS DUOMENŲ AGENTŪROS</text:p>
      <text:p text:style-name="P5">GENERALINIS DIREKTORIUS</text:p>
      <text:p text:style-name="P6"/>
      <text:h text:style-name="P7" text:outline-level="2">ĮSAKYMAS</text:h>
      <text:p text:style-name="P8">DĖL TARPTAUTINIO VERSLO ORGANIZAVIMO IR VERSLO FUNKCIJŲ PERKĖLIMO Į UŽSIENĮ STATISTINĖS ATASKAITOS VPU-01 (KAS 3 METAI) STATISTINIO FORMULIARO PATVIRTINIMO</text:p>
      <text:p text:style-name="P9"/>
      <text:p text:style-name="P10">2023 m. lapkričio 9 d. Nr. DĮ-253</text:p>
      <text:h text:style-name="P11" text:outline-level="3">Vilnius</text:h>
      <text:p text:style-name="P12"/>
      <text:p text:style-name="P13"><text:span text:style-name="T14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<text:span text:style-name="T15">2019 m. lapkričio 27 d. Europos Parlamento ir Tarybos reglamentą (ES) 2019/2152 dėl Europos verslo statistikos, kuriuo panaikinama 10 teisės aktų verslo statistikos srityje, su paskutiniais pakeitimais, padarytais 2021 m. liepos 14 d. Komisijos deleguotuoju reglamentu (ES) 2021/1704,<text:s/></text:span><text:span text:style-name="T16">2022 m. birželio 13 d. Komisijos įgyvendinimo reglamentą (ES) 2022/918, kuriuo pagal Europos Parlamento ir Tarybos reglamentą (ES) 2019/2152 nustatomos temos „Pasaulinės vertės grandinės“ duomenims keliamų reikalavimų techninės specifikacijos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Tarptautinio verslo organizavimo ir verslo funkcijų perkėlimo į užsienį statistinės ataskaitos VPU-01 (kas 3 metai) statistinį formuliarą (pridedama).</text:span></text:p>
      <text:p text:style-name="P23"><text:span text:style-name="T24">2</text:span><text:span text:style-name="T25">.</text:span><text:span text:style-name="T26"><text:tab/></text:span><text:span text:style-name="T27">Pripažįstu</text:span><text:span text:style-name="T28"><text:s/>netekusiu galios Lietuvos statistikos departamento generalinio direktoriaus 2021 m. kovo 8 d. įsakymą Nr. DĮ-84 „Dėl Tarptautinio verslo organizavimo ir verslo funkcijų perkėlimo į užsienį statistinės ataskaitos VPU-01 (vienkartinės) statistinio formuliaro patvirtinimo“.</text:span></text:p>
      <text:p text:style-name="P29"/>
      <text:p text:style-name="P30"/>
      <text:p text:style-name="P31"/>
      <text:p text:style-name="P32"><text:span text:style-name="T33">Generalinė direktorė<text:s/></text:span><text:span text:style-name="T34"><text:tab/>Jūratė Petr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okėjimų balanso ketvirtinio periodiškumo statistinių ataskaitų formų patvirtinimo (TUI-01, F-06)</dc:title>
    <meta:initial-creator>audrap</meta:initial-creator>
    <dc:creator>adlibuser</dc:creator>
    <meta:creation-date>2023-11-10T06:15:00Z</meta:creation-date>
    <dc:date>2023-11-10T06:15:00Z</dc:date>
    <meta:print-date>2020-02-27T06:12:00Z</meta:print-date>
    <meta:template xlink:href="Normal.dotm" xlink:type="simple"/>
    <meta:editing-cycles>2</meta:editing-cycles>
    <meta:editing-duration>PT0S</meta:editing-duration>
    <meta:user-defined meta:name="Data">2007-12-22</meta:user-defined>
    <meta:user-defined meta:name="kodo tr.">1</meta:user-defined>
    <meta:user-defined meta:name="Neteko galios">2006, DĮ-228; 2006, DĮ-260</meta:user-defined>
    <meta:user-defined meta:name="Galiojimas">1</meta:user-defined>
    <meta:user-defined meta:name="Numeris">DĮ-298</meta:user-defined>
    <meta:user-defined meta:name="Temos">;#1.Ataskaitos, ank., klausimynai, tyrimai, Of.stat.progr. (AA);#</meta:user-defined>
    <meta:user-defined meta:name="Tema"/>
    <meta:user-defined meta:name="Skyrius"/>
    <meta:user-defined meta:name="ContentType">Dokumentas</meta:user-defined>
    <meta:user-defined meta:name="Potemė">1.1. ataskaitos</meta:user-defined>
    <meta:user-defined meta:name="SD skyrius">;#Finansinių pasl.;#Statybos ir inv.;#</meta:user-defined>
    <meta:document-statistic meta:page-count="2" meta:paragraph-count="19" meta:word-count="238" meta:character-count="1899" meta:row-count="70" meta:non-whitespace-character-count="1680"/>
  </office:meta>
</office:document-meta>
</file>