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134in"/>
          <style:tab-stop style:type="right" style:position="6.268in"/>
        </style:tab-stops>
      </style:paragraph-properties>
    </style:style>
    <style:style style:name="T8" style:parent-style-name="DefaultParagraphFont" style:family="text">
      <style:text-properties fo:language="en" fo:country="US"/>
    </style:style>
    <style:style style:name="P9" style:parent-style-name="Normal" style:family="paragraph">
      <style:text-properties fo:font-size="6pt" style:font-size-asian="6pt" style:font-size-complex="6pt"/>
    </style:style>
    <style:style style:name="P10" style:parent-style-name="Normal" style:family="paragraph">
      <style:paragraph-properties fo:keep-with-next="always" fo:text-align="center"/>
      <style:text-properties fo:font-weight="bold" style:font-weight-asian="bold" style:font-weight-complex="bold" style:font-size-complex="12pt"/>
    </style:style>
    <style:style style:name="P11" style:parent-style-name="Normal" style:family="paragraph">
      <style:text-properties style:font-size-complex="12pt"/>
    </style:style>
    <style:style style:name="P12" style:parent-style-name="Normal" style:family="paragraph">
      <style:paragraph-properties fo:keep-with-next="always" fo:text-align="center"/>
      <style:text-properties fo:font-weight="bold" style:font-weight-asian="bold" style:font-weight-complex="bold" style:font-size-complex="12pt"/>
    </style:style>
    <style:style style:name="P1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font-weight-complex="bold" fo:color="#000000" style:font-size-complex="12pt" fo:background-color="#FFFFFF"/>
    </style:style>
    <style:style style:name="P1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font-weight-complex="bold" fo:color="#000000" style:font-size-complex="12pt" fo:background-color="#FFFFFF"/>
    </style:style>
    <style:style style:name="P1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1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P1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P1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1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20"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fo:letter-spacing="0.0138in"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font-weight="bold" style:font-weight-asian="bold" style:font-weight-complex="bold" style:font-size-complex="12pt"/>
    </style:style>
    <style:style style:name="T46" style:parent-style-name="DefaultParagraphFont" style:family="text">
      <style:text-properties style:font-size-complex="12pt"/>
    </style:style>
    <style:style style:name="T47" style:parent-style-name="DefaultParagraphFont" style:family="text">
      <style:text-properties fo:font-weight="bold" style:font-weight-asian="bold" style:font-weight-complex="bold"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weight-complex="bold" style:font-size-complex="12pt"/>
    </style:style>
    <style:style style:name="P58"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fo:color="#000000" style:font-size-complex="12pt"/>
    </style:style>
    <style:style style:name="T62" style:parent-style-name="DefaultParagraphFont" style:family="text">
      <style:text-properties style:font-weight-complex="bold" style:font-size-complex="12pt"/>
    </style:style>
    <style:style style:name="P63"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P67"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fo:color="#000000" style:font-size-complex="12pt"/>
    </style:style>
    <style:style style:name="T71" style:parent-style-name="DefaultParagraphFont" style:family="text">
      <style:text-properties style:font-weight-complex="bold" style:font-size-complex="12pt"/>
    </style:style>
    <style:style style:name="P72"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P77"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weight-complex="bold" style:font-size-complex="12pt"/>
    </style:style>
    <style:style style:name="P87"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fo:color="#000000" style:font-size-complex="12pt"/>
    </style:style>
    <style:style style:name="T91" style:parent-style-name="DefaultParagraphFont" style:family="text">
      <style:text-properties style:font-weight-complex="bold" style:font-size-complex="12pt"/>
    </style:style>
    <style:style style:name="P92"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P96"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fo:color="#000000" style:font-size-complex="12pt"/>
    </style:style>
    <style:style style:name="T100" style:parent-style-name="DefaultParagraphFont" style:family="text">
      <style:text-properties style:font-weight-complex="bold" style:font-size-complex="12pt"/>
    </style:style>
    <style:style style:name="P101"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P105"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name-asian="Calibri"/>
    </style:style>
    <style:style style:name="T185" style:parent-style-name="DefaultParagraphFont" style:family="text">
      <style:text-properties style:font-name-asian="Calibri"/>
    </style:style>
    <style:style style:name="P186"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weight-complex="bold" fo:letter-spacing="0.0486in" style:font-size-complex="12pt"/>
    </style:style>
    <style:style style:name="T190" style:parent-style-name="DefaultParagraphFont" style:family="text">
      <style:text-properties style:font-weight-complex="bold" style:font-size-complex="12pt"/>
    </style:style>
    <style:style style:name="P191"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P194"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P197"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text-properties fo:color="#000000" style:font-size-complex="12pt"/>
    </style:style>
    <style:style style:name="P198"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text-properties fo:color="#000000" style:font-size-complex="12pt"/>
    </style:style>
    <style:style style:name="P199" style:parent-style-name="Normal" style:family="paragraph">
      <style:paragraph-properties fo:text-align="justify">
        <style:tab-stops>
          <style:tab-stop style:type="left" style:position="0.7875in"/>
          <style:tab-stop style:type="center" style:position="2.884in"/>
          <style:tab-stop style:type="right" style:position="5.768in"/>
        </style:tab-stops>
      </style:paragraph-properties>
    </style:style>
    <style:style style:name="P200" style:parent-style-name="Normal" style:family="paragraph">
      <style:paragraph-properties>
        <style:tab-stops>
          <style:tab-stop style:type="left" style:position="3.418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style:tab-stops>
          <style:tab-stop style:type="left" style:position="3.418in"/>
        </style:tab-stops>
      </style:paragraph-properties>
    </style:style>
    <style:style style:name="P206" style:parent-style-name="Normal" style:family="paragraph">
      <style:paragraph-properties>
        <style:tab-stops>
          <style:tab-stop style:type="left" style:position="3.418in"/>
        </style:tab-stops>
      </style:paragraph-properties>
    </style:style>
    <style:style style:name="P207" style:parent-style-name="Normal" style:family="paragraph">
      <style:paragraph-properties>
        <style:tab-stops>
          <style:tab-stop style:type="center" style:position="3.134in"/>
          <style:tab-stop style:type="right" style:position="6.268in"/>
        </style:tab-stops>
      </style:paragraph-properties>
    </style:style>
    <style:style style:name="P208" style:parent-style-name="Normal" style:master-page-name="MPF1" style:family="paragraph">
      <style:paragraph-properties fo:break-before="page" style:punctuation-wrap="simple" fo:margin-left="3.75in">
        <style:tab-stops/>
      </style:paragraph-properties>
      <style:text-properties style:font-size-complex="12pt"/>
    </style:style>
    <style:style style:name="P215" style:parent-style-name="Normal" style:family="paragraph">
      <style:paragraph-properties style:punctuation-wrap="simple" fo:margin-left="3.75in">
        <style:tab-stops/>
      </style:paragraph-properties>
      <style:text-properties style:font-size-complex="12pt"/>
    </style:style>
    <style:style style:name="P216" style:parent-style-name="Normal" style:family="paragraph">
      <style:paragraph-properties style:punctuation-wrap="simple" fo:margin-left="3.75in">
        <style:tab-stops>
          <style:tab-stop style:type="left" style:position="1.1722in"/>
        </style:tab-stops>
      </style:paragraph-properties>
      <style:text-properties style:font-size-complex="12pt"/>
    </style:style>
    <style:style style:name="P217" style:parent-style-name="Normal" style:family="paragraph">
      <style:paragraph-properties style:punctuation-wrap="simple" fo:margin-left="3.75in">
        <style:tab-stops>
          <style:tab-stop style:type="left" style:position="1.1722in"/>
        </style:tab-stops>
      </style:paragraph-properties>
      <style:text-properties style:font-size-complex="12pt"/>
    </style:style>
    <style:style style:name="P218" style:parent-style-name="Normal" style:family="paragraph">
      <style:paragraph-properties style:punctuation-wrap="simple" fo:margin-left="3.75in">
        <style:tab-stops>
          <style:tab-stop style:type="left" style:position="1.1722in"/>
        </style:tab-stops>
      </style:paragraph-properties>
      <style:text-properties style:font-size-complex="12pt"/>
    </style:style>
    <style:style style:name="P219" style:parent-style-name="Normal" style:family="paragraph">
      <style:paragraph-properties style:punctuation-wrap="simple" fo:margin-left="3.75in">
        <style:tab-stops>
          <style:tab-stop style:type="left" style:position="1.1722in"/>
        </style:tab-stops>
      </style:paragraph-properties>
      <style:text-properties style:font-size-complex="12pt"/>
    </style:style>
    <style:style style:name="P22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font-weight-complex="bold" style:font-size-complex="12pt" style:language-asian="lt" style:country-asian="LT"/>
    </style:style>
    <style:style style:name="P223" style:parent-style-name="Normal" style:family="paragraph">
      <style:paragraph-properties fo:text-align="justify"/>
      <style:text-properties style:font-size-complex="12pt" style:language-asian="lt" style:country-asian="LT"/>
    </style:style>
    <style:style style:name="P224" style:parent-style-name="Normal" style:family="paragraph">
      <style:paragraph-properties fo:text-align="justify" fo:text-indent="0.5909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909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909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909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909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909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909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909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909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909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909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909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909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909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909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909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909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909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text-indent="0.5909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909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text-indent="0.5909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center"/>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2" text:anchor-type="as-char" svg:x="0in" svg:y="0in" svg:width="0.60417in" svg:height="0.61458in" style:rel-width="scale" style:rel-height="scale"><draw:image xlink:href="media/image1.png" xlink:type="simple" xlink:show="embed" xlink:actuate="onLoad"/><svg:title/><svg:desc/></draw:frame></text:span></text:p>
      <text:p text:style-name="P9"/>
      <text:p text:style-name="P10">LIETUVOS RESPUBLIKOS TEISINGUMO MINISTRAS</text:p>
      <text:p text:style-name="P11"/>
      <text:p text:style-name="P12">ĮSAKYMAS</text:p>
      <text:p text:style-name="P13">DĖL TEISINGUMO MINISTRO 2019 M. SAUSIO 3 D. ĮSAKYMO NR. 1R-6<text:s/></text:p>
      <text:p text:style-name="P14">„DĖL PATAISOS PAREIGŪNŲ PAREIGYBIŲ POREIKIO NUSTATYMO METODIKOS IR PATAISOS PAREIGŪNŲ RENGIMO IR TARNYBOS ORGANIZAVIMO TAISYKLIŲ PATVIRTINIMO“ PAKEITIMO</text:p>
      <text:p text:style-name="P15"/>
      <text:p text:style-name="P16">2022 m. gegužės 30 d. Nr. 1R-220</text:p>
      <text:p text:style-name="P17">Vilnius</text:p>
      <text:p text:style-name="P18"/>
      <text:p text:style-name="P19"/>
      <text:p text:style-name="P20"><text:span text:style-name="T21">1</text:span><text:span text:style-name="T22">. </text:span><text:span text:style-name="T23">Pakeičiu<text:s/></text:span><text:span text:style-name="T24">Lietuvos Respublikos teisingumo ministro 2019 m. sausio 3 d. įsakymą Nr. 1R-6 „Dėl Pataisos pareigūnų pareigybių poreikio nustatymo metodikos ir Pataisos pareigūnų rengimo ir tarnybos organizavimo taisyklių patvirtinimo</text:span><text:span text:style-name="T25">“</text:span><text:span text:style-name="T26">:</text:span></text:p>
      <text:p text:style-name="P27"><text:span text:style-name="T28">1.1</text:span><text:span text:style-name="T29">. Pakeičiu nurodytu įsakymu patvirtintą Pataisos pareigūnų pareigybių poreikio nustatymo metodiką ir ją išdėstau nauja redakcija (pridedama).</text:span></text:p>
      <text:p text:style-name="P30"><text:span text:style-name="T31">1.2</text:span><text:span text:style-name="T32">.<text:s/></text:span><text:span text:style-name="T33">Pakeičiu nurodytu įsakymu patvirtintas Pataisos pareigūnų rengimo ir tarnybos organizavimo taisykles</text:span><text:span text:style-name="T34">:</text:span></text:p>
      <text:p text:style-name="P35"><text:span text:style-name="T36">1.2.1</text:span><text:span text:style-name="T37">.<text:s/></text:span><text:span text:style-name="T38">P</text:span><text:span text:style-name="T39">akeičiu 3 punkto pirmąją pastraipą ir ją išdėstau taip:</text:span></text:p>
      <text:p text:style-name="P40"><text:span text:style-name="T41">„</text:span><text:span text:style-name="T42">3</text:span><text:span text:style-name="T43">. Asmuo, pageidaujantis mokytis pataisos pareigūnų profesinio mokymo įstaigoje, kreipiasi į Kalėjimų departamento prie Lietuvos Respublikos teisingumo ministerijos Mokymo centrą (toliau – Mokymo centras) dėl siuntimo dalyvauti atrankoje į pataisos pareigūnų profesinio<text:s/></text:span><text:soft-page-break/><text:span text:style-name="T44">mokymo įstaigą išdavimo, o asmuo, pageidaujantis mokytis pataisos pareigūnų profesinio mokymo įstaigos įvadinio mokymo kursuose, arba pataisos pareigūnas, pageidaujantis mokytis Lietuvos aukštojoje mokykloje, kreipiasi dėl siuntimo išdavimo į</text:span><text:span text:style-name="T45"><text:s/></text:span><text:span text:style-name="T46">Kalėjimų departamentą prie Lietuvos Respublikos teisingumo ministerijos (toliau – Kalėjimų departamentas), pataisos įstaigą, tardymo izoliatorių arba Lietuvos</text:span><text:span text:style-name="T47"><text:s/></text:span><text:span text:style-name="T48">probacijos tarnybą. Asmuo (pataisos pareigūnas), kreipdamasis į šiame punkte nurodytas įstaigas, pateikia šiuos dokumentus:“.</text:span></text:p>
      <text:p text:style-name="P49"><text:span text:style-name="T50">1.2.2</text:span><text:span text:style-name="T51">. P</text:span><text:span text:style-name="T52">akeičiu 10 punktą ir jį išdėstau taip:</text:span></text:p>
      <text:p text:style-name="P53"><text:span text:style-name="T54">„</text:span><text:span text:style-name="T55">10</text:span><text:span text:style-name="T56">.<text:s/></text:span><text:span text:style-name="T57">Įstaiga, gavusi Taisyklių 3.1 papunktyje nurodytą prašymą, patikrina asmenį, prašantį išduoti siuntimą į švietimo įstaigą, valstybės informacinėse sistemose ir registruose (išskyrus kriminalinės žvalgybos subjektų informacines sistemas), kreipiasi į Lietuvos Respublikos valstybės saugumo departamentą dėl informacijos apie asmenį suteikimo (išskyrus Kalėjimų departamentui pavaldžias įstaigas). Kai Kalėjimų departamentui pavaldžiai įstaigai būtina asmenį patikrinti kriminalinės žvalgybos subjektų informacinėse sistemose ir gauti informacijos apie jį iš Valstybės saugumo departamento, tokį patikrinimą atlieka Kalėjimų departamentas, kuris taip pat kreipiasi į Valstybės saugumo departamentą dėl informacijos apie asmenį suteikimo. Kalėjimų departamentas per 3 darbo dienas nuo minėto patikrinimo ir informacijos gavimo dienos informuoja įstaigas apie patikrinimo kriminalinės žvalgybos informacinėse sistemose rezultatus ir pateikia gautą informaciją iš Valstybės saugumo departamento.“</text:span></text:p>
      <text:p text:style-name="P58"><text:span text:style-name="T59">1.2.3</text:span><text:span text:style-name="T60">.<text:s/></text:span><text:span text:style-name="T61">P</text:span><text:span text:style-name="T62">akeičiu 12 punktą ir jį išdėstau taip:</text:span></text:p>
      <text:p text:style-name="P63"><text:span text:style-name="T64">„</text:span><text:span text:style-name="T65">12</text:span><text:span text:style-name="T66">. Per patikrinimą pagal Taisyklių 6 ir 10 punktus nenustačius aplinkybių, dėl kurių asmeniui negalėtų būti išduotas siuntimas į švietimo įstaigą, Lietuvos probacijos tarnybos arba Kalėjimų departamento nustatyta tvarka tikrinama asmens atitiktis papildomiems reikalavimams, jei tokie reikalavimai buvo nustatyti.“</text:span></text:p>
      <text:p text:style-name="P67"><text:span text:style-name="T68">1.2.4</text:span><text:span text:style-name="T69">.</text:span><text:span text:style-name="T70"><text:s/>P</text:span><text:span text:style-name="T71">akeičiu 16 punktą ir jį išdėstau taip:</text:span></text:p>
      <text:p text:style-name="P72"><text:span text:style-name="T73">„</text:span><text:span text:style-name="T74">16</text:span><text:span text:style-name="T75">. Atranką dėl siuntimo į švietimo mokymo įstaigą išdavimo vykdo įstaigos, kuriai buvo pateiktas prašymas dėl siuntimo į švietimo įstaigą išdavimo, vadovo sudaryta atrankos komisija.<text:s/></text:span><text:soft-page-break/><text:span text:style-name="T76">Atrankos komisijos sudarymo ir darbo organizavimo tvarką nustato centrinės statutinės įstaigos vadovas.“</text:span></text:p>
      <text:p text:style-name="P77"><text:span text:style-name="T78">1.2.5</text:span><text:span text:style-name="T79">.<text:s/></text:span><text:span text:style-name="T80">P</text:span><text:span text:style-name="T81">akeičiu 17 punktą ir jį išdėstau taip:</text:span></text:p>
      <text:p text:style-name="P82"><text:span text:style-name="T83">„</text:span><text:span text:style-name="T84">17</text:span><text:span text:style-name="T85">. Per<text:s/></text:span><text:span text:style-name="T86">Taisyklių 15 punkte nurodytą atranką tikrinamas asmens bendras fizinis pasirengimas ir vertinami asmens, pateikusio prašymą dėl siuntimo į švietimo įstaigą, bendrieji gebėjimai pagal centrinės statutinės įstaigos vadovo nustatytą bendrųjų gebėjimų vertinimo metodiką.“</text:span></text:p>
      <text:p text:style-name="P87"><text:span text:style-name="T88">1.2.6</text:span><text:span text:style-name="T89">.<text:s/></text:span><text:span text:style-name="T90">P</text:span><text:span text:style-name="T91">akeičiu 19 punktą ir jį išdėstau taip:</text:span></text:p>
      <text:p text:style-name="P92"><text:span text:style-name="T93">„</text:span><text:span text:style-name="T94">19</text:span><text:span text:style-name="T95">. Asmeniui, laimėjusiam taisyklių 15 punkte nurodytą atranką, išduodamas siuntimas į įvadinio mokymo kursus pataisos pareigūnų profesinio mokymo įstaigoje arba stoti į kitą švietimo įstaigą. Apie Kalėjimų departamentui pavaldžioje įstaigoje išduotą šiame punkte nurodytą siuntimą ne vėliau kaip per 3 darbo dienas informuojamas Kalėjimų departamentas ir nurodomi šie asmens, kuriam išduotas siuntimas, duomenys: vardas, pavardė, asmens kodas, gyvenamosios vietos adresas, telefono numeris, elektroninio pašto adresas.“</text:span></text:p>
      <text:p text:style-name="P96"><text:span text:style-name="T97">1.2.7</text:span><text:span text:style-name="T98">.<text:s/></text:span><text:span text:style-name="T99">P</text:span><text:span text:style-name="T100">akeičiu 35 punktą ir jį išdėstau taip:</text:span></text:p>
      <text:p text:style-name="P101"><text:span text:style-name="T102">„</text:span><text:span text:style-name="T103">35</text:span><text:span text:style-name="T104">. Pretendentų dokumentai priimami įstaigoje, centralizuotai atliekančioje Lietuvos probacijos tarnybos, Kalėjimų departamento ir jam pavaldžių įstaigų personalo administravimo funkcijas, 14 kalendorinių dienų nuo konkurso paskelbimo centrinės statutinės įstaigos interneto svetainėje dienos, įskaitant konkurso paskelbimo dieną.“</text:span></text:p>
      <text:p text:style-name="P105"><text:span text:style-name="T106">1.2.8</text:span><text:span text:style-name="T107">.<text:s/></text:span><text:span text:style-name="T108">P</text:span><text:span text:style-name="T109">akeičiu 36.7 papunktį ir jį išdėstau taip:</text:span></text:p>
      <text:p text:style-name="P110"><text:span text:style-name="T111">„</text:span><text:span text:style-name="T112">36.7</text:span><text:span text:style-name="T113">. kitus konkursą organizuojančios įstaigos arba įstaigos, centralizuotai atliekančios Lietuvos probacijos tarnybos, Kalėjimų departamento ir jam pavaldžių įstaigų personalo administravimo funkcijas, reikalaujamus dokumentus, būtinus pretendento atitikčiai Statuto ir pareigybės, kuriai eiti paskelbtas konkursas, aprašyme nustatytiems reikalavimams patvirtinti, ir šių dokumentų kopijas.“</text:span></text:p>
      <text:p text:style-name="P114"><text:span text:style-name="T115">1.2.9</text:span><text:span text:style-name="T116">.<text:s/></text:span><text:span text:style-name="T117">P</text:span><text:span text:style-name="T118">akeičiu 42 punktą ir jį išdėstau taip:</text:span></text:p>
      <text:p text:style-name="P119"><text:span text:style-name="T120">„</text:span><text:span text:style-name="T121">42</text:span><text:span text:style-name="T122">. Jei pretendentas atitinka pareigybei nustatytus reikalavimus, jam per 3 darbo dienas išduodamas siuntimas į CME komisiją pasitikrinti sveikatos ir psichologinio tinkamumo vidaus tarnybai. Kai būtina asmenį patikrinti kriminalinės žvalgybos subjektų informacinėse sistemose ir gauti informacijos apie jį iš Valstybės saugumo departamento, tokį patikrinimą atlieka centrinė statutinė įstaiga, kuri taip pat kreipiasi į Valstybės saugumo departamentą dėl informacijos apie asmenį pateikimo. Centrinė statutinė įstaiga per 3 darbo dienas nuo minėto patikrinimo ir informacijos gavimo dienos informuoja įstaigą, centralizuotai atliekančią Lietuvos probacijos tarnybos, Kalėjimų departamento ir jam pavaldžių įstaigų personalo administravimo funkcijas, apie patikrinimo kriminalinės žvalgybos informacinėse sistemose rezultatus ir pateikia gautą informaciją iš Valstybės saugumo departamento. Siuntimas į CME komisiją pasitikrinti sveikatos neišduodamas pretendentui, kurio sveikatos būklės patikrinimas buvo atliktas per paskutinius 12 mėnesių ir per šį patikrinimą nustatyta, kad jo sveikatos būklė leidžia eiti pataisos pareigūno pareigas.“</text:span></text:p>
      <text:p text:style-name="P123"><text:span text:style-name="T124">1.2.10</text:span><text:span text:style-name="T125">. Pakeičiu 62 punktą ir jį išdėstau taip:</text:span></text:p>
      <text:p text:style-name="P126"><text:span text:style-name="T127">„</text:span><text:span text:style-name="T128">62</text:span><text:span text:style-name="T129">. Asmuo, baigęs statutinę profesinio mokymo įstaigą, kitą švietimo įstaigą ar statutinės profesinio mokymo įstaigos įvadinio mokymo kursus, per 10 darbo dienų nuo jų baigimą patvirtinančio dokumento išdavimo dienos pateikia šį dokumentą<text:s/></text:span><text:span text:style-name="T130">centrinei statutinei įstaigai</text:span><text:span text:style-name="T131">.“</text:span></text:p>
      <text:p text:style-name="P132"><text:span text:style-name="T133">1.2.11</text:span><text:span text:style-name="T134">.<text:s/></text:span><text:span text:style-name="T135">P</text:span><text:span text:style-name="T136">akeičiu 63 punktą ir jį išdėstau taip:</text:span></text:p>
      <text:p text:style-name="P137"><text:span text:style-name="T138">„</text:span><text:span text:style-name="T139">63</text:span><text:span text:style-name="T140">. Centrinė statutinė įstaiga, gavusi Taisyklių 62 punkte nurodytus dokumentus, Taisyklių VI skyriuje nustatyta tvarka patikrina valstybės informacinėse sistemose ir registruose (kai būtina, – ir kriminalinės žvalgybos subjektų informacinėse sistemose), ar nėra aplinkybių, dėl kurių asmuo negalėtų tarnauti vidaus tarnyboje.“</text:span></text:p>
      <text:p text:style-name="P141"><text:span text:style-name="T142">1.2.12</text:span><text:span text:style-name="T143">.<text:s/></text:span><text:span text:style-name="T144">P</text:span><text:span text:style-name="T145">akeičiu 66 punktą ir jį išdėstau taip:</text:span></text:p>
      <text:p text:style-name="P146"><text:span text:style-name="T147">„</text:span><text:span text:style-name="T148">66</text:span><text:span text:style-name="T149">. Taisyklių 62 punkte nurodytam asmeniui raštu sutikus būti paskirtam į pasiūlytas pataisos pareigūno pareigas, tokį asmenį centrinės statutinės įstaigos direktorius arba jo įgaliotas asmuo įsakymu paskiria į pataisos pareigūno pareigas.“</text:span></text:p>
      <text:p text:style-name="P150"><text:span text:style-name="T151">1.2.13</text:span><text:span text:style-name="T152">.<text:s/></text:span><text:span text:style-name="T153">P</text:span><text:span text:style-name="T154">akeičiu 94 punktą ir jį išdėstau taip:</text:span></text:p>
      <text:p text:style-name="P155"><text:span text:style-name="T156">„</text:span><text:span text:style-name="T157">94</text:span><text:span text:style-name="T158">. Tarnybinius pažymėjimus pataisos pareigūnams išduoda ir keičia įstaiga, centralizuotai atliekanti Lietuvos probacijos tarnybos, Kalėjimų departamento ir jam pavaldžių įstaigų personalo administravimo funkcijas.“</text:span></text:p>
      <text:p text:style-name="P159"><text:span text:style-name="T160">1.2.14</text:span><text:span text:style-name="T161">.<text:s/></text:span><text:span text:style-name="T162">P</text:span><text:span text:style-name="T163">akeičiu 99 punktą ir jį išdėstau taip:</text:span></text:p>
      <text:p text:style-name="P164"><text:span text:style-name="T165">„</text:span><text:span text:style-name="T166">99</text:span><text:span text:style-name="T167">.<text:s/></text:span><text:span text:style-name="T168">Praradęs tarnybinį pažymėjimą, pataisos pareigūnas privalo nedelsdamas raštu apie tai pranešti įstaigos, kurioje tarnauja, vadovui ir nurodyti praradimo aplinkybes. Prarastas tarnybinis pažymėjimas paskelbiamas negaliojančiu centrinės statutinės įstaigos interneto svetainėje</text:span><text:span text:style-name="T169">.“</text:span></text:p>
      <text:p text:style-name="P170"><text:span text:style-name="T171">1.2.15</text:span><text:span text:style-name="T172">. Pakeičiu 1 priedo 22 punkto pirmąją pastraipą ir ją išdėstau taip:</text:span></text:p>
      <text:p text:style-name="P173"><text:span text:style-name="T174">„</text:span><text:span text:style-name="T175">22</text:span><text:span text:style-name="T176">. Ar Jūsų sutuoktinis, sugyventinis (partneris), artimasis giminaitis (artimaisiais giminaičiais laikomi tiesiosios linijos giminaičiai iki antrojo laipsnio imtinai (tėvai (įtėviai) ir vaikai (įvaikiai), seneliai ir vaikaičiai) ir šoninės linijos antrojo laipsnio giminaičiai (broliai (įbroliai) ir seserys (įseserės)) ar asmuo, su Jumis susijęs svainystės ryšiais (svainystė yra santykis tarp vieno sutuoktinio ir antro sutuoktinio giminaičių (</text:span><text:span text:style-name="T177">posūnio, podukros, patėvio, pamotės, uošvės, uošvio, žento, marčios) bei tarp abiejų sutuoktinių giminaičių (vyro brolio ar sesers ir žmonos brolio ar sesers, vyro tėvo ar motinos ir žmonos tėvo ar motinos)),<text:s/></text:span><text:span text:style-name="T178">dirba Lietuvos probacijos tarnyboje, Kalėjimų departamente prie Lietuvos Respublikos teisingumo ministerijos ar šiam departamentui pavaldžiose įstaigose? Jei taip, nurodykite įstaigą, asmens vardą ir pavardę, pareigas:“.</text:span></text:p>
      <text:p text:style-name="P179"><text:span text:style-name="T180">1.2.16</text:span><text:span text:style-name="T181">. Pakeičiu 6 priedo 3 punktą ir jį išdėstau taip:</text:span></text:p>
      <text:p text:style-name="P182"><text:span text:style-name="T183">„</text:span><text:span text:style-name="T184">3</text:span><text:span text:style-name="T185">. Tarnybinio pažymėjimo pirmojoje pusėje po užrašu „Bausmių vykdymo sistema“ didžiosiomis raidėmis, paryškintu šriftu įrašomi: centrinės statutinės įstaigos pavadinimas, pataisos pareigūno vardas (-ai), pavardė (-ės) lietuvių kalba ir pažymėjimo galiojimo data.“</text:span></text:p>
      <text:p text:style-name="P186"><text:span text:style-name="T187">2</text:span><text:span text:style-name="T188">.<text:s/></text:span><text:span text:style-name="T189">Nustata</text:span><text:span text:style-name="T190">u, kad:</text:span></text:p>
      <text:p text:style-name="P191"><text:span text:style-name="T192">2.1</text:span><text:span text:style-name="T193">. iki šio įsakymo įsigaliojimo išduotus tarnybinius pažymėjimus Lietuvos probacijos tarnybos pataisos pareigūnai naudoja, kol bus išduoti nauji tarnybiniai pažymėjimai;<text:s/></text:span></text:p>
      <text:p text:style-name="P194"><text:span text:style-name="T195">2.2</text:span><text:span text:style-name="T196">. šis įsakymas įsigalioja 2022 m. liepos 1 d.<text:s/></text:span></text:p>
      <text:p text:style-name="P197"/>
      <text:p text:style-name="P198"/>
      <text:p text:style-name="P199"/>
      <text:p text:style-name="P200"><text:span text:style-name="T201">Teisingumo ministrė</text:span><text:span text:style-name="T202"><text:tab/></text:span><text:span text:style-name="T203"><text:tab/></text:span><text:span text:style-name="T204"><text:tab/><text:s text:c="16"/>Ewelina Dobrowolska</text:span></text:p>
      <text:p text:style-name="P205"/>
      <text:p text:style-name="P206"/>
      <text:p text:style-name="P207"/>
      <text:p text:style-name="P208">PATVIRTINTA</text:p>
      <text:p text:style-name="P215">Lietuvos Respublikos teisingumo ministro</text:p>
      <text:p text:style-name="P216">2019 m. sausio 3 d. įsakymu Nr. 1R-6</text:p>
      <text:p text:style-name="P217">(Lietuvos Respublikos teisingumo ministro</text:p>
      <text:p text:style-name="P218">2022 m. gegužės 30 d. įsakymo Nr. 1R-220</text:p>
      <text:p text:style-name="P219">redakcija)</text:p>
      <text:p text:style-name="P220"/>
      <text:p text:style-name="P221"><text:span text:style-name="T222">PATAISOS PAREIGŪNŲ PAREIGYBIŲ POREIKIO NUSTATYMO METODIKA</text:span></text:p>
      <text:p text:style-name="P223"/>
      <text:p text:style-name="P224"><text:span text:style-name="T225">1</text:span><text:span text:style-name="T226">. Pataisos pareigūnų pareigybių poreikio nustatymo metodika (toliau – Metodika) nustato pataisos pareigūnų pareigybių poreikio nustatymo principus, kriterijus ir tvarką.</text:span></text:p>
      <text:p text:style-name="P227"><text:span text:style-name="T228">2</text:span><text:span text:style-name="T229">. Pataisos pareigūnų pareigybių poreikis nustatomas vadovaujantis šiais principais:</text:span></text:p>
      <text:p text:style-name="P230"><text:span text:style-name="T231">2.1</text:span><text:span text:style-name="T232">. optimalumo – tai yra pataisos pareigūnų poreikio nustatymas siekiant racionaliai paskirstyti žmogiškuosius išteklius Lietuvos probacijos tarnybos, Kalėjimų departamento prie Lietuvos Respublikos teisingumo ministerijos (toliau – Kalėjimų departamentas) ir jam pavaldžių įstaigų funkcijoms vykdyti;“.</text:span></text:p>
      <text:p text:style-name="P233"><text:span text:style-name="T234">2.2</text:span><text:span text:style-name="T235">. kokybės – tai yra pataisos pareigūnų poreikio nustatymas siekiant užtikrinti įstaigų vykdomų funkcijų kokybę ir nepertraukiamumą.</text:span></text:p>
      <text:p text:style-name="P236"><text:span text:style-name="T237">3</text:span><text:span text:style-name="T238">. Pataisos pareigūnų poreikis nustatomas pagal funkcijos analizės ir procesų tobulinimo kriterijus.</text:span></text:p>
      <text:p text:style-name="P239"><text:span text:style-name="T240">4</text:span><text:span text:style-name="T241">. Nustatant pataisos pareigūnų pareigybių poreikį pagal funkcijos analizės kriterijų vertinama:</text:span></text:p>
      <text:p text:style-name="P242"><text:span text:style-name="T243">4.1</text:span><text:span text:style-name="T244">. funkcijos reikalingumas;</text:span></text:p>
      <text:p text:style-name="P245"><text:span text:style-name="T246">4.2</text:span><text:span text:style-name="T247">. funkcijos vykdymo sudėtingumas;</text:span></text:p>
      <text:p text:style-name="P248"><text:span text:style-name="T249">4.3</text:span><text:span text:style-name="T250">. funkcijos vykdymo dažnumas (nuolatinis ar epizodinis);</text:span></text:p>
      <text:p text:style-name="P251"><text:span text:style-name="T252">4.4</text:span><text:span text:style-name="T253">. funkcijai vykdyti reikalingos darbo laiko sąnaudos;</text:span></text:p>
      <text:p text:style-name="P254"><text:span text:style-name="T255">4.5</text:span><text:span text:style-name="T256">. ar vykdant funkciją dalyvauja vienas, ar keli pataisos pareigūnai ar administracijos padaliniai, kitos įstaigos, kurie prisideda prie funkcijos vykdymo;</text:span></text:p>
      <text:p text:style-name="P257"><text:span text:style-name="T258">4.6</text:span><text:span text:style-name="T259">. funkcijos efektyvumas (funkcijos sukuriama vertė, palyginti su sąnaudomis);</text:span></text:p>
      <text:p text:style-name="P260"><text:span text:style-name="T261">4.7</text:span><text:span text:style-name="T262">. finansiniai ištekliai funkcijai vykdyti;</text:span></text:p>
      <text:p text:style-name="P263"><text:span text:style-name="T264">4.8</text:span><text:span text:style-name="T265">. vidiniai ir išoriniai procesai, susiję su funkcijos vykdymu.</text:span></text:p>
      <text:p text:style-name="P266"><text:span text:style-name="T267">5</text:span><text:span text:style-name="T268">. Nustatant pataisos pareigūnų pareigybių poreikį pagal procesų tobulinimo kriterijų vertinama:</text:span></text:p>
      <text:p text:style-name="P269"><text:span text:style-name="T270">5.1</text:span><text:span text:style-name="T271">. funkcijų racionalizavimo galimybė (funkcijų peržiūrėjimo, tam tikrų funkcijų atsisakymo, sujungimo galimybė);</text:span></text:p>
      <text:p text:style-name="P272"><text:span text:style-name="T273">5.2</text:span><text:span text:style-name="T274">. funkcijų vykdymo automatizavimo, procedūrų supaprastinimo, standartizavimo, technologinių pokyčių vykdant funkcijas galimybė;</text:span></text:p>
      <text:p text:style-name="P275"><text:span text:style-name="T276">5.3</text:span><text:span text:style-name="T277">. įstaigos struktūros pokyčių galimybė, siekiant vykdomų funkcijų efektyvumo ir rezultatyvumo.</text:span></text:p>
      <text:p text:style-name="P278"><text:span text:style-name="T279">6</text:span><text:span text:style-name="T280">. Lietuvos probacijos tarnybos direktorius ir Kalėjimų departamento direktorius, vadovaudamiesi Metodikos 2–5 punktais, tvirtina atitinkamai Lietuvos probacijos tarnybos, Kalėjimų departamento ir jam pavaldžių įstaigų tipinius pataisos pareigūnų pareigybių skaičiaus normatyvus.</text:span></text:p>
      <text:p text:style-name="P281"><text:span text:style-name="T282">7</text:span><text:span text:style-name="T283">. Atsižvelgiant į Metodikos 2–5 punktus, Lietuvos probacijos tarnybos, Kalėjimų departamento ir jam pavaldžių įstaigų tipiniai pataisos pareigūnų pareigybių skaičiaus normatyvai Lietuvos probacijos tarnyboje ir Kalėjimų departamente peržiūrimi ne rečiau kaip vieną kartą per kalendorinius metus.</text:span><text:span text:style-name="T284"><text:s/></text:span></text:p>
      <text:p text:style-name="P285"><text:span text:style-name="T286">8</text:span><text:span text:style-name="T287">. Jei įstaigai pavedamos naujos funkcijos ar iškeliami nauji uždaviniai, naujų pataisos pareigūnų pareigybių poreikis nustatomas vadovaujantis Metodikos 2–5 punktais ir įvertinus galimybes efektyviai perskirstyti funkcijas tarp įstaigos darbuotojų ir (ar) administracijos padalinių, taip pat esamas neužimtas pareigybes Lietuvos probacijos tarnyboje, Kalėjimų departamente ir jam pavaldžiose įstaigose.</text:span></text:p>
      <text:p text:style-name="P288"><text:span text:style-name="T289">9</text:span><text:span text:style-name="T290">. Lietuvos probacijos tarnybai ir Kalėjimų departamentui pagal Metodikos 2–5 ir 7 punktus nustačius poreikį keisti didžiausią leistiną pareigūnų pareigybių skaičių Lietuvos probacijos tarnyboje, Kalėjimų departamente ir (ar) jam pavaldžiose įstaigose, tarnybos direktorius ir departamento direktorius motyvuotu teikimu teikia Lietuvos Respublikos teisingumo ministerijai pasiūlymus dėl didžiausio leistino pareigūnų pareigybių skaičiaus Lietuvos probacijos tarnyboje, Kalėjimų departamente ir jam pavaldžiose įstaigose keitimo.</text:span></text:p>
      <text:p text:style-name="P291"><text:span text:style-name="T292">______________</text:span></text:p>
      <text:p text:style-name="P2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9" style:parent-style-name="Normal" style:family="paragraph">
      <style:paragraph-properties fo:text-align="center">
        <style:tab-stops>
          <style:tab-stop style:type="center" style:position="2.884in"/>
          <style:tab-stop style:type="right" style:position="5.768in"/>
        </style:tab-stops>
      </style:paragraph-properties>
    </style:style>
    <style:style style:name="T210" style:parent-style-name="DefaultParagraphFont" style:family="text">
      <style:text-properties style:font-size-complex="12pt"/>
    </style:style>
    <style:style style:name="P21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1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13" style:parent-style-name="Normal" style:family="paragraph">
      <style:paragraph-properties>
        <style:tab-stops>
          <style:tab-stop style:type="center" style:position="3.4625in"/>
          <style:tab-stop style:type="right" style:position="6.925in"/>
        </style:tab-stops>
      </style:paragraph-properties>
    </style:style>
    <style:style style:name="P21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209"><text:span text:style-name="T210"><text:page-number text:fixed="false">3</text:page-number></text:span></text:p>
        <text:p text:style-name="P211"/>
      </style:header>
      <style:footer>
        <text:p text:style-name="P212"/>
      </style:footer>
    </style:master-page>
    <style:master-page style:next-style-name="MP1" style:name="MPF1" style:page-layout-name="PL1">
      <style:header>
        <text:p text:style-name="P213"/>
      </style:header>
      <style:footer>
        <text:p text:style-name="P2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Domkiene</meta:initial-creator>
    <dc:creator>adlibuser</dc:creator>
    <meta:creation-date>2024-05-09T13:21:00Z</meta:creation-date>
    <dc:date>2024-05-09T13:21:00Z</dc:date>
    <meta:print-date>2020-02-05T09:18:00Z</meta:print-date>
    <meta:template xlink:href="Normal.dotm" xlink:type="simple"/>
    <meta:editing-cycles>2</meta:editing-cycles>
    <meta:editing-duration>PT0S</meta:editing-duration>
    <meta:document-statistic meta:page-count="3" meta:paragraph-count="291" meta:word-count="1856" meta:character-count="13112" meta:row-count="524" meta:non-whitespace-character-count="11547"/>
  </office:meta>
</office:document-meta>
</file>