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GB" style:language-asian="ar" style:country-asian="SA"/>
    </style:style>
    <style:style style:name="P8" style:parent-style-name="Normal" style:family="paragraph">
      <style:text-properties fo:font-size="6pt" style:font-size-asian="6pt" style:font-size-complex="6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margin-right="-0.0013in">
        <style:tab-stops>
          <style:tab-stop style:type="left" style:position="7.013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text-indent="0.043in">
        <style:tab-stops>
          <style:tab-stop style:type="left" style:position="2.4611in"/>
        </style:tab-stops>
      </style:paragraph-properties>
      <style:text-properties fo:font-weight="bold" style:font-weight-asian="bold"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line-height="150%"/>
      <style:text-properties style:font-size-complex="12pt" style:language-asian="ar" style:country-asian="SA" fo:hyphenate="false"/>
    </style:style>
    <style:style style:name="P27" style:parent-style-name="Normal" style:family="paragraph">
      <style:paragraph-properties fo:line-height="150%"/>
      <style:text-properties style:font-size-complex="12pt" style:language-asian="ar" style:country-asian="SA" fo:hyphenate="false"/>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16in"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hyphenate="false"/>
    </style:style>
    <style:style style:name="P65" style:parent-style-name="Normal" style:family="paragraph">
      <style:text-properties fo:hyphenate="false"/>
    </style:style>
    <style:style style:name="P66" style:parent-style-name="Normal" style:family="paragraph">
      <style:text-properties fo:hyphenate="false"/>
    </style:style>
    <style:style style:name="P67" style:parent-style-name="Normal" style:family="paragraph">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OJI RINKIMŲ KOMISIJA</text:p>
      <text:p text:style-name="P11"/>
      <text:p text:style-name="P12">SpREndimas</text:p>
      <text:p text:style-name="P13"><text:span text:style-name="T14">DĖL VYRIAUSIOSIOS RINKIMŲ KOMISIJOS 2022 M. SPALIO 20 D. SPRENDIMO NR.</text:span> <text:span text:style-name="T15">SP-90 „</text:span><text:span text:style-name="T16">DĖL BALSŲ SKAIČIAVIMO PROTOKOLŲ<text:s/></text:span><text:span text:style-name="T17">pildymo naudojant „Rinkimų vedlį“,<text:s/></text:span><text:span text:style-name="T18">BALSŲ IR PIRMUMO BALSŲ SKAIČIAVIMO,<text:s/></text:span><text:span text:style-name="T19">RINKIMŲ</text:span><text:span text:style-name="T20"><text:s/>(REFERENDUMO) BIULETENIŲ IR KITŲ DOKUMENTŲ PATEIKIMO SAVIVALDYBĖS (APYGARDOS) RINKIMŲ (REFERENDUMO) KOMISIJAI TVARKOS APRAŠO IR<text:s/></text:span><text:span text:style-name="T21">BALSŲ SKAIČIAVIMO PROtOKOLŲ FORMŲ PATVIRTINIMO“</text:span></text:p>
      <text:p text:style-name="P22">PAKEITIMO</text:p>
      <text:p text:style-name="P23"/>
      <text:p text:style-name="P24">2023 m. gruodžio 21 d. Nr. Sp-313</text:p>
      <text:p text:style-name="P25">Vilnius</text:p>
      <text:p text:style-name="P26"/>
      <text:p text:style-name="P27"/>
      <text:p text:style-name="P28"><text:span text:style-name="T29">Lietuvos Respublikos vyriausioji rinkimų komisija, vadovaudamasi Lietuvos Respublikos rinkimų kodekso 32 straipsnio 1 dalies 1 punktu ir 163 straipsniu,<text:s/></text:span><text:span text:style-name="T30">nusprendži</text:span><text:span text:style-name="T31">a:</text:span></text:p>
      <text:p text:style-name="P32"><text:span text:style-name="T33">Pakeisti<text:s/></text:span><text:span text:style-name="T34">Balsų skaičiavimo protokolų pildymo naudojant „Rinkimų vedlį“, balsų ir pirmumo balsų skaičiavimo, rinkimų (referendumo) biuletenių ir kitų dokumentų pateikimo savivaldybės<text:s/></text:span><text:soft-page-break/><text:span text:style-name="T35">(apygardos) rinkimų (referendumo) komisijai tvarkos aprašą</text:span><text:span text:style-name="T36">,</text:span><text:span text:style-name="T37"><text:s/>patvirtintą Lietuvos Respublikos vyriausiosios rinkimų komisijos 2022 m. spalio 20 d. sprendimu Nr. Sp-90 „</text:span><text:span text:style-name="T38">Dėl Balsų skaičiavimo protokolų pildymo naudojant „Rinkimų vedlį“, balsų ir pirmumo balsų skaičiavimo, rinkimų (referendumo) biuletenių ir kitų dokumentų pateikimo savivaldybės (apygardos) rinkimų (referendumo) komisijai tvarkos aprašo ir balsų skaičiavimo protokolų formų patvirtinimo“, ir 38</text:span><text:span text:style-name="T39"> punktą išdėstyti taip:</text:span></text:p>
      <text:p text:style-name="P40"><text:span text:style-name="T41">„</text:span><text:span text:style-name="T42">38</text:span><text:span text:style-name="T43">. Savivaldybės (apygardos) rinkimų komisija privalo perskaičiuoti rinkimų biuletenius Rinkimų kodekso 163 straipsnyje nurodytais atvejais:</text:span></text:p>
      <text:p text:style-name="P44"><text:span text:style-name="T45">38.1</text:span><text:span text:style-name="T46">.<text:s/></text:span><text:span text:style-name="T47">Apygardos rinkimų komisija perskaičiuoja visus Seimo vienmandatės rinkimų apygardos biuletenius, kai balsų skirtumas pirmą kartą balsuojant vienmandatėje rinkimų apygardoje tarp antrą ir trečią vietas užėmusių kandidatų, o per pakartotinį balsavimą ir pirmą kartą balsuojant vienmandatėje rinkimų apygardoje, kai dalyvauja tik du kandidatai arba kai pirmą kartą balsuojant išrenkamas pirmą vietą užėmęs kandidatas, – tarp pirmą ir antrą vietas užėmusių kandidatų yra mažesnis kaip 50 balsų ir kai iki nustatant rinkimų rezultatus to pareikalauja bent vienas šios komisijos narys arba kandidatas, kuris pirmą kartą balsuojant užėmė antrą ar trečią vietą arba per pakartotinį balsavimą užėmė antrą vietą.</text:span></text:p>
      <text:p text:style-name="P48"><text:span text:style-name="T49">38.2</text:span><text:span text:style-name="T50">. Savivaldybės rinkimų komisija perskaičiuoja visus mero rinkimų vienmandatės apygardos biuletenius, kai balsų skirtumas pirmą kartą balsuojant tarp antrą ir trečią vietas užėmusių kandidatų, o per pakartotinį balsavimą ir pirmą kartą balsuojant vienmandatėje rinkimų apygardoje, kai dalyvauja tik du kandidatai arba kai pirmą kartą balsuojant išrenkamas pirmą vietą užėmęs kandidatas, – tarp pirmą ir antrą vietas užėmusių kandidatų balsų</text:span><text:span text:style-name="T51"><text:s/>yra ne didesnis kaip 10 balsų arba kai šis skirtumas didesnis kaip 10 balsų, bet neviršija 0,05 procento dalyvavusių rinkėjų skaičiaus</text:span><text:span text:style-name="T52">, ir kai iki nustatant rinkimų rezultatus to pareikalauja bent vienas šios komisijos narys arba kandidatas, kuris pirmą kartą balsuojant užėmė antrą ar trečią vietą arba per pakartotinį balsavimą užėmė antrą vietą.</text:span></text:p>
      <text:p text:style-name="P53"><text:span text:style-name="T54">38.3</text:span><text:span text:style-name="T55">. Savivaldybės rinkimų komisija perskaičiuoja visus savivaldybės tarybos rinkimų daugiamandatės apygardos biuletenius, kai balsų skirtumas tarp iki Rinkimų kodekso 168 straipsn</text:span><text:span text:style-name="T56">io 4 dalyje</text:span><text:span text:style-name="T57"><text:s/>nustatytos reikalingos dalies balsų mandatams gauti ir nepatekusio kandidatų sąrašo<text:s/></text:span><text:span text:style-name="T58">gautų rinkėjų balsų</text:span><text:span text:style-name="T59"><text:s/></text:span><text:span text:style-name="T60">yra ne didesnis kaip 10 balsų arba kai šis skirtumas didesnis kaip 10 balsų, bet neviršija 0,05 procento<text:s/></text:span><text:span text:style-name="T61">d</text:span><text:span text:style-name="T62">alyvavusių rinkėjų skaičiaus</text:span><text:span text:style-name="T63">, ir kai iki nustatant rinkimų rezultatus to pareikalauja bent vienas šios komisijos narys arba pirmos į savivaldybės tarybą nepatekusios politinės organizacijos atstovas rinkimams.“</text:span></text:p>
      <text:p text:style-name="P64"/>
      <text:p text:style-name="P65"/>
      <text:p text:style-name="P66"/>
      <text:p text:style-name="P67"><text:span text:style-name="T68">Komisijos pirmininkė</text:span><text:span text:style-name="T69"><text:tab/></text:span><text:span text:style-name="T70"><text:tab/></text:span><text:span text:style-name="T71"><text:tab/><text:s text:c="45"/>Lina Petr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3-12-21T14:54:00Z</meta:creation-date>
    <dc:date>2023-12-21T14:54:00Z</dc:date>
    <meta:print-date>2021-12-14T06:47:00Z</meta:print-date>
    <meta:template xlink:href="Normal.dotm" xlink:type="simple"/>
    <meta:editing-cycles>2</meta:editing-cycles>
    <meta:editing-duration>PT0S</meta:editing-duration>
    <meta:document-statistic meta:page-count="3" meta:paragraph-count="7" meta:word-count="554" meta:character-count="3705" meta:row-count="26" meta:non-whitespace-character-count="3158"/>
  </office:meta>
</office:document-meta>
</file>