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ŠVIETIMO MOKSLO IR SPORTO MINISTRO 2020 M. RUGSĖJO 28 D. ĮSAKYMO NR. V-1462 „DĖL PARAMOS TEIKIMO BALTARUSIJOS RESPUBLIKOS PILIEČIŲ<text:s/></text:span><text:span text:style-name="T20">STUDIJOMS“ PAKEITIMO</text:span></text:p>
      <text:p text:style-name="P21"/>
      <text:p text:style-name="P22"><text:span text:style-name="T23">2020 m. spalio 23 d. Nr.<text:s/></text:span><text:span text:style-name="T24">V-1623</text:span></text:p>
      <text:p text:style-name="P25">Vilnius</text:p>
      <text:p text:style-name="P26"/>
      <text:p text:style-name="P27"/>
      <text:p text:style-name="P28"><text:span text:style-name="T29">P a k e i č i u Lietuvos Respublikos švietimo, mokslo ir sporto ministro 2020 m. rugsėjo 28 d. įsakymą Nr. V-1462 „Dėl paramos Baltarusijos Respublikos piliečių studijoms“:</text:span></text:p>
      <text:p text:style-name="P30"><text:span text:style-name="T31">Pakeičiu 1 punktą ir jį išdėstau taip:</text:span></text:p>
      <text:p text:style-name="P32"><text:span text:style-name="T33">„</text:span><text:span text:style-name="T34">1</text:span><text:span text:style-name="T35">. Baltarusijos Respublikos piliečiams, įgijusiems kvalifikaciją, suteikiančią teisę stoti į pirmosios pakopos ir vientisąsias studijas, priimtiems studijuoti į valstybinių aukštųjų mokyklų (toliau – aukštoji mokykla) valstybės nefinansuojamas studijų vietas, gali būti skiriama parama pirmosios pakopos ir vientisųjų studijų kainai padengti (toliau – parama), kasmet konkurso tvarka skiriant šią paramą ne daugiau kaip 110 studentų pagal priėmimo į aukštąsias mokyklas rezultatus.“</text:span></text:p>
      <text:p text:style-name="P36"/>
      <text:p text:style-name="P37"/>
      <text:p text:style-name="P38"/>
      <text:p text:style-name="P39"><text:span text:style-name="T40">Švietimo, m</text:span>okslo ir sporto ministras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b5c82c9-887e-4cb0-8588-0a89db6127ae</dc:title>
    <meta:initial-creator>Rinkevičienė Virginija</meta:initial-creator>
    <dc:creator>adlibuser</dc:creator>
    <meta:creation-date>2020-10-23T06:21:00Z</meta:creation-date>
    <dc:date>2020-10-23T06:21:00Z</dc:date>
    <meta:print-date>2019-07-11T09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5" meta:word-count="124" meta:character-count="1040" meta:row-count="23" meta:non-whitespace-character-count="921"/>
  </office:meta>
</office:document-meta>
</file>