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Lucida Sans Unicode" style:font-name-complex="Tahoma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letter-kerning="true" style:font-size-complex="12pt" fo:language="en" fo:country="US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444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DĖL GRIPO EPIDEMIJOS PASKELBIMO<text:s/></text:p>
      <text:p text:style-name="P9"/>
      <text:p text:style-name="P10">2020 m. kovo 5 d. Nr. 10V-154</text:p>
      <text:p text:style-name="P11">Lazdijai</text:p>
      <text:p text:style-name="P12"/>
      <text:p text:style-name="P13"><text:span text:style-name="T14">Vadovaudamasi Lietuvos Respublikos vietos savivaldos įstatymo 29 straipsnio 8 dalies 2 punktu,<text:s/></text:span><text:span text:style-name="T15">Lietuvos<text:s/></text:span><text:span text:style-name="T16">Respublikos žmonių užkrečiamų ligų profilaktikos ir kontrolės įstatymo 22 straipsnio 2 dalimi ir Lietuvos Respublikos sveikatos apsaugos ministro – valstybės lygio ekstremalios situacijos vadovo 2020 m. kovo 4 d. sprendimu Nr. V-285 „Dėl gripo epidemijų sa</text:span><text:span text:style-name="T17">vivaldybėse skelbimo, kaip COVID-19 plitimo prevencijos</text:span><text:span text:style-name="T18">”:</text:span></text:p>
      <text:p text:style-name="P19"><text:span text:style-name="T20">1</text:span><text:span text:style-name="T21">. S k e l b i u  gripo ir ūminių viršutinių kvėpavimo takų infekcijų epidemijos pradžią Lazdijų rajono savivaldybės teritorijoje nuo 2020 m. kovo 6 d.</text:span></text:p>
      <text:p text:style-name="P22"><text:span text:style-name="T23">2</text:span><text:span text:style-name="T24">. Į p a r e i g o j u :</text:span></text:p>
      <text:p text:style-name="P25"><text:span text:style-name="T26">2.1</text:span><text:span text:style-name="T27">.<text:s/></text:span><text:span text:style-name="T28">Lazdijų rajono savivaldybės administracijos Socialinės paramos ir sveikatos skyriaus savivaldybės gydytoją (vyriausiąjį specialistą) informuoti visuomenę apie gripo ir viršutinių kvėpavimo takų infekcijų epidemijos Lazdijų rajono savivaldybės teritorijoje<text:s/></text:span><text:span text:style-name="T29">paskelbimą;</text:span></text:p>
      <text:p text:style-name="P30"><text:span text:style-name="T31">2.2</text:span><text:span text:style-name="T32">. Lazdijų rajono savivaldybės visuomenės sveikatos biuro direktorių teikti informaciją savivaldybės gyventojams apie ūminių viršutinių kvėpavimo takų infekcijų ir gripo profilaktiką bei būtiną elgesį gripo epidemijos metu.</text:span></text:p>
      <text:p text:style-name="P33"><text:span text:style-name="T34">3</text:span><text:span text:style-name="T35">. R e k</text:span><text:span text:style-name="T36"><text:s/>o m e n d u o j u <text:s/>Lazdijų rajono savivaldybės teritorijoje esančių įstaigų, įmonių, organizacijų vadovams gripo epidemijos laikotarpiu:</text:span></text:p>
      <text:p text:style-name="P37"><text:span text:style-name="T38">3.1</text:span><text:span text:style-name="T39">.<text:s/></text:span><text:span text:style-name="T40">sprendimus dėl masinių renginių ribojimo kiekvienu atveju priimti atsižvelgiant į konkretaus renginio riziką ir</text:span><text:span text:style-name="T41"><text:s/>kiekvienu atveju derinti su Lazdijų rajono savivaldybės ekstremaliųjų situacijų komisijos pirmininku;</text:span></text:p>
      <text:p text:style-name="P42"><text:span text:style-name="T43">3.2</text:span><text:span text:style-name="T44">. nutraukti pamokas švietimo įstaigose ir užsiėmimus organizuotuose kolektyvuose, susirgus 20 proc. ir daugiau juos lankančių vaikų;</text:span></text:p>
      <text:p text:style-name="P45"><text:span text:style-name="T46">3.3</text:span><text:span text:style-name="T47">.<text:s/></text:span><text:span text:style-name="T48">įmonėse ir organizacijose, ypač vaikų kolektyvuose, išskirtinį dėmesį skirti patalpų vėdinimui, drėgnam valymui bei dezinfekcijai;</text:span></text:p>
      <text:p text:style-name="P49"><text:span text:style-name="T50">3.4</text:span><text:span text:style-name="T51">. riboti asmens sveikatos priežiūros įstaigose hospitalizuotų ir globos namuose gyvenančių asmenų lankymą.</text:span></text:p>
      <text:p text:style-name="P52"/>
      <text:p text:style-name="P53"><text:span text:style-name="T54">Admini</text:span><text:span text:style-name="T55">stracijos direktorė</text:span><text:span text:style-name="T56"><text:tab/></text:span><text:span text:style-name="T57"><text:tab/></text:span><text:span text:style-name="T58"><text:tab/><text:s text:c="53"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.</meta:initial-creator>
    <dc:creator>adlibuser</dc:creator>
    <meta:creation-date>2020-03-05T15:09:00Z</meta:creation-date>
    <dc:date>2020-03-05T15:09:00Z</dc:date>
    <meta:print-date>2020-03-05T07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77" meta:character-count="2111" meta:row-count="57" meta:non-whitespace-character-count="1851"/>
  </office:meta>
</office:document-meta>
</file>