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paragraph-properties fo:text-align="center"/>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tab-stops>
          <style:tab-stop style:type="left" style:position="4.3312in"/>
        </style:tab-stops>
      </style:paragraph-properties>
    </style:style>
    <style:style style:name="P36" style:parent-style-name="Normal" style:family="paragraph">
      <style:paragraph-properties>
        <style:tab-stops>
          <style:tab-stop style:type="left" style:position="4.3312in"/>
        </style:tab-stops>
      </style:paragraph-properties>
    </style:style>
    <style:style style:name="P37" style:parent-style-name="Normal" style:family="paragraph">
      <style:paragraph-properties>
        <style:tab-stops>
          <style:tab-stop style:type="left" style:position="4.3312in"/>
        </style:tab-stops>
      </style:paragraph-properties>
    </style:style>
    <style:style style:name="P38" style:parent-style-name="Normal" style:family="paragraph">
      <style:paragraph-properties>
        <style:tab-stops>
          <style:tab-stop style:type="left" style:position="4.8236in"/>
        </style:tab-stops>
      </style:paragraph-properties>
      <style:text-properties fo:color="#000000"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style:tab-stops>
          <style:tab-stop style:type="left" style:position="4.8236in"/>
        </style:tab-stops>
      </style:paragraph-properties>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EIDIMO TARNAUTI KITOS VALSTYBĖS TARNYBOJE</text:span></text:p>
      <text:p text:style-name="P19"/>
      <text:p text:style-name="P20">2023 m. liepos 12 d. Nr.<text:s/>542</text:p>
      <text:p text:style-name="P21">Vilnius</text:p>
      <text:p text:style-name="P22"/>
      <text:p text:style-name="P23"/>
      <text:p text:style-name="P24"><text:span text:style-name="T25">Atsižvelgdama į Lietuvos Respublikos pilietybės įstatymo 24 straipsnio 4 punktą, Lietuvos Respublikos piliečių prašymų leisti tarnauti kitos valstybės tarnyboje nagrinėjimo tvarkos aprašą, patvirtintą Lietuvos Respublikos Vyriausybės 2007 m. rugsėjo 26 d. nutarimu Nr. 1049 „Dėl Lietuvos Respublikos piliečių prašymų leisti tarnauti kitos valstybės tarnyboje nagrinėjimo tvarkos aprašo patvirtinimo“, ir Lietuvos Respublikos vidaus reikalų ministerijos 2023 m. birželio 29 d. rekomendacinę išvadą Nr. 1VL-1004 „Dėl<text:s/></text:span><text:span text:style-name="T26">Deivido Raubos</text:span><text:span text:style-name="T27"><text:s/>prašymo leisti tarnauti Danijos Karalystės kariuomenėje“, Lietuvos Respublikos Vyriausybė<text:s/></text:span><text:span text:style-name="T28">nutari</text:span><text:span text:style-name="T29">a:<text:s/></text:span></text:p>
      <text:p text:style-name="P30"><text:span text:style-name="T31">Leisti Lietuvos Respublikos piliečiui<text:s/></text:span><text:span text:style-name="T32">Deividui Raubai<text:s/></text:span><text:span text:style-name="T33">tarnauti Danijos Karalystės kariuomenėje</text:span><text:span text:style-name="T34">.</text:span></text:p>
      <text:p text:style-name="P35"/>
      <text:p text:style-name="P36"/>
      <text:p text:style-name="P37"/>
      <text:p text:style-name="P38">Ministrė Pirmininkė<text:s/><text:tab/>Ingrida Šimonytė</text:p>
      <text:p text:style-name="P39"/>
      <text:p text:style-name="P40"/>
      <text:p text:style-name="P41"/>
      <text:p text:style-name="P42">Vidaus reikalų ministrė<text:tab/>Agnė Bilot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13T07:21:00Z</meta:creation-date>
    <dc:date>2023-07-13T07:21:00Z</dc:date>
    <meta:print-date>2017-06-01T05:28:00Z</meta:print-date>
    <meta:template xlink:href="Normal.dotm" xlink:type="simple"/>
    <meta:editing-cycles>2</meta:editing-cycles>
    <meta:editing-duration>PT0S</meta:editing-duration>
    <meta:document-statistic meta:page-count="2" meta:paragraph-count="14" meta:word-count="119" meta:character-count="939" meta:row-count="33" meta:non-whitespace-character-count="834"/>
  </office:meta>
</office:document-meta>
</file>