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justify" fo:text-indent="0.8861in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text-align="justify" fo:text-indent="0.8861in"/>
    </style:style>
    <style:style style:name="P18" style:parent-style-name="Normal" style:family="paragraph">
      <style:paragraph-properties fo:text-align="justify" fo:text-indent="0.8861in"/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text-align="justify" fo:text-indent="0.8861in"/>
    </style:style>
    <style:style style:name="P22" style:parent-style-name="Normal" style:family="paragraph">
      <style:paragraph-properties fo:text-align="justify" fo:text-indent="0.8861in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16 M. SAUSIO 29 D. SPRENDIMO NR. T1-21 „DĖL DRUSKININKŲ SAVIVALDYBĖS NEFORMALIOJO VAIKŲ ŠVIETIMO LĖŠŲ SKYRIMO IR PANAUDOJIMO TVARKOS APRAŠO“ PAKEITIMO</text:p>
      <text:p text:style-name="P7"/>
      <text:p text:style-name="P8">2018 m. vasario 8 d. <text:s/>Nr. T1-24</text:p>
      <text:p text:style-name="P9">Druskininkai</text:p>
      <text:p text:style-name="Normal"/>
      <text:p text:style-name="P10"/>
      <text:p text:style-name="P11"><text:span text:style-name="T12">Vadovaudamasi Lietuvos Respublikos vietos savivaldos įstatymo 18 straipsnio <text:s text:c="21"/>1 dalimi, Neformaliojo vaikų švietimo lėšų skyrimo ir panaudojimo tvarkos aprašu, patvirtintu Lietuvos Respublikos švietimo ir mokslo ministro 2016 m. sausio 5 d. įsakymu Nr. V-1 „Dėl neformaliojo vaikų švietimo lėšų skyrimo ir panaudojimo tvarkos aprašo patvirtinimo“ <text:s/>Druskininkų savivaldybės taryba n u s p r e n d ž i a:</text:span></text:p>
      <text:p text:style-name="P13"><text:span text:style-name="T14">Pakeisti Druskininkų savivaldybės <text:s/>neformaliojo vaikų švietimo lėšų skyrimo ir panaudojimo tvarkos aprašą, patvirtintą Druskininkų savivaldybės tarybos 2016 m. sausio 29 d. sprendimu Nr. T1-21 „Dėl Druskininkų savivaldybės neformaliojo vaikų švietimo lėšų skyrimo ir panaudojimo tvarkos aprašo“:</text:span></text:p>
      <text:p text:style-name="P15">1. Papildyti 3.1.5 papunkčiu:</text:p>
      <text:p text:style-name="P16">„3.1.5. lanko NVŠ programą, kuri nėra įgyvendinama savivaldybės neformaliojo vaikų švietimo ir formalųjį švietimą papildančio ugdymo mokyklose ir kituose švietimo teikėjuose.“</text:p>
      <text:p text:style-name="P17">2. Pakeisti 4 punktą ir jį išdėstyti taip:</text:p>
      <text:p text:style-name="P18">„4. NVŠ lėšų suma vienam NVŠ programoje dalyvaujančiam vaikui yra 10 eurų mėnesiui.“</text:p>
      <text:p text:style-name="P19">3. Pripažinti netekusiu galios 6 punktą.</text:p>
      <text:p text:style-name="P20">4. Papildyti 8 punktą ir išdėstyti jį taip:</text:p>
      <text:p text:style-name="P21">„8. Teikėjas savivaldybei teikia užpildytą NVŠ programos atitikties reikalavimams paraiškos formą (Švietimo ir mokslo ministro 2016 m. sausio 5 d. įsakymo Nr. V-1 1 priedas). NVŠ teikėjas gali teikti kelias programas, vienai programai pildoma viena paraiškos forma. Teikėjai vykdydami programą įsipareigoja:</text:p>
      <text:p text:style-name="P22">8.1. įgyvendinti NVŠ programą. Organizuoti ugdymo procesą pagal informaciją, pateiktą NVŠ programos atitikties reikalavimams paraiškos formoje, ir pateiktą užsiėmimų grafiką ne mažiau kaip 8 val. per mėnesį;</text:p>
      <text:p text:style-name="P23"><text:span text:style-name="T24">8.2</text:span><text:span text:style-name="T25">. lėšas naudoti Apraše nustatytoms išlaidoms finansuoti;</text:span></text:p>
      <text:p text:style-name="P26"><text:span text:style-name="T27">8.3</text:span><text:span text:style-name="T28">. lėšas apskaityti teisės aktų nustatyta tvarka, Naudojant lėšas laikytis Lietuvos Respublikos viešųjų pirkimų įstatymo ir kitų teisės aktų nustatytos tvarkos;<text:s/></text:span></text:p>
      <text:p text:style-name="P29"><text:span text:style-name="T30">8.4</text:span><text:span text:style-name="T31">. grąžinti savivaldybei gautas lėšas, kurios buvo pripažintos netinkamomis.</text:span></text:p>
      <text:p text:style-name="P32"><text:span text:style-name="T33">8.5</text:span><text:span text:style-name="T34">. pateikti iki kiekvieno mėnesio 5 d. ataskaitą apie lėšų panaudojimą;</text:span></text:p>
      <text:p text:style-name="P35"><text:span text:style-name="T36">8.6</text:span><text:span text:style-name="T37">. atsako už:</text:span></text:p>
      <text:p text:style-name="P38"><text:span text:style-name="T39">8.6.1</text:span><text:span text:style-name="T40"><text:s/>mokinių suvedimą į Mokinių registrą per tris darbo dienas nuo sutarties sudarymo ir mokiniams baigus programą ar nutraukus paslaugų teikimo sutartį, per 3 darbo dienas išregistruoti mokinius iš Mokinių registro;<text:s/></text:span></text:p>
      <text:p text:style-name="P41"><text:span text:style-name="T42">8.6.2</text:span><text:span text:style-name="T43">. mokinių lankomumo, sveikatos pažymėjimų apskaitą;<text:s/></text:span></text:p>
      <text:p text:style-name="P44"><text:span text:style-name="T45">8.6.3</text:span><text:span text:style-name="T46">. sudarytų paslaugų teikimo sutarčių, lankomumo žurnalų ir grafikų saugojimą iki 2029 m. gruodžio 31 d.</text:span></text:p>
      <text:p text:style-name="P47"><text:span text:style-name="T48">8.6.4</text:span><text:span text:style-name="T49">. „Neformaliojo vaikų švietimo programų vykdymo bendrųjų sveikatos saugos reikalavimų“, kurie patvirtinti Lietuvos Respublikos sveikatos apsaugos ministro 2012 m. birželio <text:s text:c="12"/>25 d. įsakymu Nr. V-599 „Dėl Lietuvos higienos normos HN 20:2012 ir kitų Lietuvos Respublikos teisės aktų įgyvendinimą.“</text:span></text:p>
      <text:p text:style-name="P50">5. Pakeisti 17.3. papunktį ir išdėstyti jį taip:<text:s/></text:p>
      <text:p text:style-name="P51">„17.3. mėnesiui pasibaigus iki kito mėnesio 5 d. teikia ataskaitas Druskininkų savivaldybės administracijai apie lėšų panaudojimą.</text:p>
      <text:p text:style-name="P52">6. Pakeisti 18 punktą ir išdėstyti jį taip:<text:s/></text:p>
      <text:p text:style-name="P53">„18. Savivaldybės administracija kontroliuoja lėšų panaudojimą pagal Apraše nurodytą paskirtį.</text:p>
      <text:p text:style-name="P54">7. Pripažinti netekusiu galios 19 punktą.<text:s/></text:p>
      <text:p text:style-name="P55">8. Pakeisti 31 punktą ir jį išdėstyti taip:<text:s/></text:p>
      <text:p text:style-name="P56">„31. Savivaldybė už Europos sąjungos finansinės paramos ir bendrojo finansavimo lėšas atsiskaito teisės aktų nustatyta tvarka.“</text:p>
      <text:p text:style-name="P57">Šis sprendimas gali būti skundžiamas Lietuvos Respublikos administracinių bylų teisenos įstatymo nustatyta tvarka. <text:s text:c="2"/>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Ričardas Malinaus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8-02-12T15:09:00Z</meta:creation-date>
    <dc:date>2018-02-12T15:09:00Z</dc:date>
    <meta:print-date>2018-01-29T13:13:00Z</meta:print-date>
    <meta:template xlink:href="Normal.dotm" xlink:type="simple"/>
    <meta:editing-cycles>2</meta:editing-cycles>
    <meta:editing-duration>PT0S</meta:editing-duration>
    <meta:user-defined meta:name="LabbisDVSAttachmentId">09a9c552-9c1f-4356-82c6-c58e2b996a1b</meta:user-defined>
    <meta:document-statistic meta:page-count="2" meta:paragraph-count="26" meta:word-count="454" meta:character-count="3827" meta:row-count="97" meta:non-whitespace-character-count="3399"/>
  </office:meta>
</office:document-meta>
</file>