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keep-with-next="always" fo:text-align="center"/>
      <style:text-properties style:font-name-asian="Calibri" fo:font-weight="bold" style:font-weight-asian="bold" style:font-weight-complex="bold" style:font-size-complex="11pt"/>
    </style:style>
    <style:style style:name="P12" style:parent-style-name="Normal" style:family="paragraph">
      <style:paragraph-properties fo:keep-with-next="always" fo:text-align="center"/>
      <style:text-properties style:font-name-asian="Calibri" fo:font-weight="bold" style:font-weight-asian="bold" style:font-weight-complex="bold" style:font-size-complex="11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margin-right="-0.0013in"/>
      <style:text-properties style:font-name-asian="Calibri" fo:font-weight="bold" style:font-weight-asian="bold"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name-asian="Calibri" style:font-size-complex="12pt"/>
    </style:style>
    <style:style style:name="P24" style:parent-style-name="Normal" style:family="paragraph">
      <style:text-properties style:font-name-asian="Calibri" style:font-size-complex="12pt"/>
    </style:style>
    <style:style style:name="P25" style:parent-style-name="Normal" style:family="paragraph">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master-page-name="MPF1" style:family="paragraph">
      <style:paragraph-properties fo:break-before="page" fo:text-indent="3.3472in" style:page-number="1"/>
      <style:text-properties style:font-name-asian="Calibri" style:font-size-complex="12pt"/>
    </style:style>
    <style:style style:name="P35" style:parent-style-name="Normal" style:family="paragraph">
      <style:paragraph-properties fo:margin-left="3.3472in">
        <style:tab-stops/>
      </style:paragraph-properties>
      <style:text-properties style:font-name-asian="Calibri" style:font-size-complex="12pt"/>
    </style:style>
    <style:style style:name="P36" style:parent-style-name="Normal" style:family="paragraph">
      <style:paragraph-properties fo:line-height="150%" fo:margin-left="2.7in" fo:text-indent="0.6472in">
        <style:tab-stops/>
      </style:paragraph-properties>
      <style:text-properties style:font-name-asian="Calibri" style:font-size-complex="12pt"/>
    </style:style>
    <style:style style:name="P37" style:parent-style-name="Normal" style:family="paragraph">
      <style:paragraph-properties fo:text-align="justify" fo:text-indent="0.8861in"/>
      <style:text-properties style:font-name-asian="Calibri"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weight-complex="bold" style:font-size-complex="12pt"/>
    </style:style>
    <style:style style:name="P40" style:parent-style-name="Normal" style:family="paragraph">
      <style:paragraph-properties fo:text-align="justify"/>
      <style:text-properties style:font-name-asian="Calibri"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7875in"/>
      <style:text-properties style:font-name-asian="Calibri"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787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1pt"/>
    </style:style>
    <style:style style:name="T84" style:parent-style-name="DefaultParagraphFont" style:family="text">
      <style:text-properties style:font-name-asian="Calibri" fo:font-weight="bold" style:font-weight-asian="bold" style:font-size-complex="11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1pt"/>
    </style:style>
    <style:style style:name="P87" style:parent-style-name="Normal" style:family="paragraph">
      <style:paragraph-properties fo:text-align="justify" fo:text-indent="0.7875in"/>
      <style:text-properties style:font-name-asian="Calibri"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7875in"/>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text-properties style:font-name-asian="Calibri" fo:font-weight="bold" style:font-weight-asian="bold"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787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787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margin-left="0.6895in">
        <style:tab-stops>
          <style:tab-stop style:type="left" style:position="0.0604in"/>
          <style:tab-stop style:type="left" style:position="0.2951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justify"/>
      <style:text-properties style:font-name-asian="Calibri"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787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text-align="center" fo:text-indent="0.5909in"/>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fo:text-indent="0.5909in"/>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text-indent="0.5909in"/>
      <style:text-properties style:font-name-asian="Calibri" fo:font-weight="bold" style:font-weight-asian="bold"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787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787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style:text-properties style:font-name-asian="Calibri" fo:font-weight="bold" style:font-weight-asian="bold"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787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787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7875in"/>
    </style:style>
    <style:style style:name="P253" style:parent-style-name="Normal" style:family="paragraph">
      <style:paragraph-properties fo:text-align="center" fo:text-indent="0.7875in"/>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fo:text-indent="0.7875in"/>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fo:text-indent="0.7875in"/>
      <style:text-properties style:font-name-asian="Calibri" fo:font-weight="bold" style:font-weight-asian="bold" style:font-size-complex="12pt"/>
    </style:style>
    <style:style style:name="P259" style:parent-style-name="Normal" style:family="paragraph">
      <style:paragraph-properties fo:text-align="justify" fo:text-indent="0.787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787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787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style:text-properties style:font-name-asian="Calibri" fo:font-weight="bold" style:font-weight-asian="bold" style:font-size-complex="12pt"/>
    </style:style>
    <style:style style:name="P290" style:parent-style-name="Normal" style:family="paragraph">
      <style:paragraph-properties fo:keep-with-next="always" fo:text-align="justify" fo:text-indent="0.787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787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787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style:text-properties style:font-name-asian="Calibri" fo:font-weight="bold" style:font-weight-asian="bold" style:font-size-complex="12pt"/>
    </style:style>
    <style:style style:name="P307" style:parent-style-name="Normal" style:family="paragraph">
      <style:paragraph-properties fo:text-align="justify" fo:text-indent="0.787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center" fo:margin-left="0.6895in" fo:text-indent="-0.6895in">
        <style:tab-stops>
          <style:tab-stop style:type="left" style:position="0.0604in"/>
          <style:tab-stop style:type="left" style:position="0.2951in"/>
        </style:tab-stops>
      </style:paragraph-properties>
      <style:text-properties style:font-name-asian="Calibri" style:font-size-complex="12pt"/>
    </style:style>
    <style:style style:name="P320" style:parent-style-name="Normal" style:family="paragraph">
      <style:paragraph-properties fo:text-align="center" fo:margin-left="0.6895in" fo:text-indent="-0.6895in">
        <style:tab-stops>
          <style:tab-stop style:type="left" style:position="0.0604in"/>
          <style:tab-stop style:type="left" style:position="0.2951in"/>
        </style:tab-stops>
      </style:paragraph-properties>
    </style:style>
    <style:style style:name="T32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9"/>
      <text:p text:style-name="P10">DRUSKININKŲ SAVIVALDYBĖS ADMINISTRACIJOS DIREKTORIUS</text:p>
      <text:p text:style-name="P11"/>
      <text:p text:style-name="P12">ĮSAKYMAS</text:p>
      <text:p text:style-name="P13">DĖL LAIKINO ATOKVĖPIO PASLAUGOS VAIKAMS SU NEGALIA, SUAUGUSIEMS ASMENIMS SU NEGALIA IR SENYVO AMŽIAUS ASMENIMS TEIKIMO IR ORGANIZAVIMO DRUSKININKŲ SAVIVALDYBĖJE TVARKOS APRAŠO PATVIRTINIMO</text:p>
      <text:p text:style-name="P14"/>
      <text:p text:style-name="P15">2021 m. vasario 18 d. Nr. V35-130</text:p>
      <text:p text:style-name="P16">Druskininkai</text:p>
      <text:p text:style-name="P17"/>
      <text:p text:style-name="P18"><text:span text:style-name="T19">Vadovaudamasi Lietuvos Respublikos vietos savivaldos įstatymo 29 straipsnio 8 dalies <text:s/>2 punktu, Lietuvos Respublikos socialinių paslaugų įstatymo 13 straipsnio 1 ir 4 dalimis, Laikino atokvėpio paslaugos vaikams su negalia, suaugusiems asmenims su negalia ir senyvo amžiaus asmenims teikimo ir organizavimo tvarkos aprašu, patvirtintu Lietuvos Respublikos socialinės apsaugos ir darbo ministro 2020 m. gegužės 25 d. įsakymu Nr. A1-444 „Dėl Laikino atokvėpio paslaugos vaikams su negalia, suaugusiems asmenims su negalia ir senyvo amžiaus asmenims teikimo ir organizavimo tvarkos aprašo patvirtinimo“,</text:span></text:p>
      <text:p text:style-name="P20"><text:span text:style-name="T21">t v i r t i n u Laikino atokvėpio paslaugos vaikams su negalia, suaugusiems asmenims su negalia ir senyvo amžiaus asmenims teikimo ir organizavimo Druskininkų savivaldybėje tvarkos aprašą (pridedama).</text:span></text:p>
      <text:p text:style-name="P22"><text:span text:style-name="T23">Šis įsakymas gali būti skundžiamas Lietuvos Respublikos administracinių bylų teisenos įstatymo nustatyta tvarka.</text:span></text:p>
      <text:p text:style-name="Normal"/>
      <text:p text:style-name="P24"/>
      <text:p text:style-name="P25"/>
      <text:p text:style-name="Normal"><text:span text:style-name="T26">Savivaldybės administracijos direktorė</text:span><text:span text:style-name="T27"><text:tab/></text:span><text:span text:style-name="T28"><text:tab/><text:s text:c="32"/>Vilma Jurgelevičienė</text:span></text:p>
      <text:soft-page-break/>
      <text:p text:style-name="P29">PATVIRTINTA</text:p>
      <text:p text:style-name="P35">Druskininkų savivaldybės administracijos direktoriaus</text:p>
      <text:p text:style-name="P36">2021 m. vasario 18 d. įsakymu Nr. V35-130</text:p>
      <text:p text:style-name="P37"/>
      <text:p text:style-name="P38"><text:span text:style-name="T39">LAIKINO ATOKVĖPIO PASLAUGOS VAIKAMS SU NEGALIA, SUAUGUSIEMS ASMENIMS SU NEGALIA IR SENYVO AMŽIAUS ASMENIMS TEIKIMO IR ORGANIZAVIMO DRUSKININKŲ SAVIVALDYBĖJE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Laikino atokvėpio paslaugos vaikams su negalia, suaugusiems asmenims su negalia ir senyvo amžiaus asmenims teikimo ir organizavimo Druskininkų savivaldybėje tvarkos aprašas (toliau – Tvarkos aprašas) apibrėžia laikino atokvėpio paslaugos teikimo tikslą, paslaugos gavėjus, laikino atokvėpio paslaugos teikimo būdus ir trukmę, prašymų ir dokumentų pateikimą ir nagrinėjimą, laikino atokvėpio paslaugos poreikio nustatymo tvarką, paslaugos teikimo vietas ir mokėjimą už laikino atokvėpio paslaugas.</text:span></text:p>
      <text:p text:style-name="P50"><text:span text:style-name="T51">2</text:span><text:span text:style-name="T52">. Apraše vartojamos sąvokos:</text:span></text:p>
      <text:p text:style-name="P53"><text:span text:style-name="T54">2.1</text:span><text:span text:style-name="T55">.<text:s/></text:span><text:span text:style-name="T56">Laikino atokvėpio paslauga</text:span><text:span text:style-name="T57"><text:s/>– trumpalaikės specialiosios socialinės paslaugos (socialinės priežiūros ir (arba) socialinės globos), teikiamos vaikams su negalia, suaugusiems asmenims su negalia ir (ar) senyvo amžiaus asmenims (toliau – Tikslinė grupė), kuriuos namuose augina, prižiūri ir (ar) globoja (rūpina) kartu gyvenantys šeimos nariai, artimieji, laikinai dėl tam tikrų priežasčių negalintys jais pasirūpinti;</text:span></text:p>
      <text:p text:style-name="P58"><text:span text:style-name="T59">2.2</text:span><text:span text:style-name="T60">.<text:s/></text:span><text:span text:style-name="T61">Laikino atokvėpio paslaugos teikėjas</text:span><text:span text:style-name="T62"><text:s/>– socialinių paslaugų įstaiga, kaip ji apibrėžta Lietuvos Respublikos socialinių paslaugų įstatyme(toliau – Socialinių paslaugų įstatymas), teikianti laikino atokvėpio paslaugą;</text:span></text:p>
      <text:p text:style-name="P63"><text:span text:style-name="T64">2.3</text:span><text:span text:style-name="T65">.<text:s/></text:span><text:span text:style-name="T66">Tikslinės grupės artimieji</text:span><text:span text:style-name="T67"><text:s/>– šeimos nariai, artimieji, kurie namuose gyvena kartu su Tikslinės grupės asmeniu ir jį augina, prižiūri ir (ar) globoja (rūpina).</text:span></text:p>
      <text:p text:style-name="P68"><text:span text:style-name="T69">3</text:span><text:span text:style-name="T70">.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Lietuvos Respublikos civiliniame kodekse, Socialinių paslaugų įstatyme, Lietuvos Respublikos neįgaliųjų socialinės integracijos įstatyme, Lietuvos Respublikos slaugos praktikos ir akušerijos praktikos įstatyme, Lietuvos Respublikos vaiko teisių apsaugos pagrindų įstatyme.</text:span></text:p>
      <text:p text:style-name="P71"><text:span text:style-name="T72">4</text:span><text:span text:style-name="T73">. Laikino atokvėpio paslaugos teikimo tikslas – sudaryti sąlygas Druskininkų savivaldybės teritorijoje gyvenantiems Tikslinės grupės artimiesiems <text:s/>derinti asmeninį ir visuomeninį gyvenimą su Tikslinės grupės asmens auginimu, priežiūra, globa (rūpyba), suteikiant jiems galimybę palaikyti ryšius su visuomene, kompensuoti šeimos interesus ir poreikius, pailsėti nuo nuolatinės Tikslinės grupės asmens priežiūros ir (ar) slaugos ((ligos, komandiruotės, poilsio, atostogų, mokymosi, studijų, netekties ir kitais svarbiais atvejais).</text:span></text:p>
      <text:p text:style-name="P74"><text:span text:style-name="T75">5</text:span><text:span text:style-name="T76">. Laikino atokvėpio paslaugą administruoja Druskininkų savivaldybės administracijos Socialinės paramos skyrius (toliau - Socialinės paramos skyrius), vadovaudamasis Socialinių paslaugų įstatymu, Laikino atokvėpio paslaugos vaikams su negalia, suaugusiems asmenims su negalia ir senyvo amžiaus asmenims teikimo ir organizavimo tvarkos aprašu (toliau – Aprašas), patvirtintu Lietuvos Respublikos socialinės apsaugos ir darbo ministro 2020 m. gegužės 25 d. įsakymu Nr. A1-444 „Dėl laikino atokvėpio paslaugos vaikams su negalia, suaugusiems asmenims su negalia ir senyvo amžiaus asmenims teikimo ir organizavimo tvarkos aprašo<text:s/></text:span><text:soft-page-break/><text:span text:style-name="T77">patvirtinimo“, ir kitais teisės aktais, reglamentuojančiais socialinių paslaugų teikimą bei šiuo Tvarkos aprašu.<text:s/></text:span></text:p>
      <text:p text:style-name="P78"><text:span text:style-name="T79">6</text:span><text:span text:style-name="T80">. Laikino atokvėpio paslaugas teikia Druskininkų savivaldybės Socialinių paslaugų centras (toliau – Centras), nevyriausybinės organizacijos, kitos socialinių paslaugų įstaigos (toliau – Įstaiga).</text:span></text:p>
      <text:p text:style-name="P81"/>
      <text:p text:style-name="P82"><text:span text:style-name="T83">II</text:span><text:span text:style-name="T84"><text:s/>SKYRIUS</text:span></text:p>
      <text:p text:style-name="P85"><text:span text:style-name="T86">LAIKINO ATOKVĖPIO PASLAUGOS GAVĖJAI</text:span></text:p>
      <text:p text:style-name="P87"/>
      <text:p text:style-name="P88"><text:span text:style-name="T89">7</text:span><text:span text:style-name="T90">. Laikino atokvėpio paslaugos naudos gavėjais laikomi Tikslinės grupės artimieji.</text:span></text:p>
      <text:p text:style-name="P91"><text:span text:style-name="T92">8</text:span><text:span text:style-name="T93">. Laikino atokvėpio paslaugos gavėjas – Tikslinės grupės asmuo, kuriam teikiamos specialiosios socialinės paslaugos (socialinės priežiūros ir (arba) socialinės globos paslaugos) ir kuriam reikalinga nuolatinė priežiūra arba slauga:</text:span></text:p>
      <text:p text:style-name="P94"><text:span text:style-name="T95">8.1</text:span><text:span text:style-name="T96">. vaikas iki 18 metų, kuriam Lietuvos Respublikos neįgaliųjų socialinės integracijos įstatymo nustatyta tvarka nustatytas neįgalumo lygis ir specialusis nuolatinės slaugos poreikis arba specialusis nuolatinės priežiūros (pagalbos) poreikis;</text:span></text:p>
      <text:p text:style-name="P97"><text:span text:style-name="T98">8.2</text:span><text:span text:style-name="T99">. suaugęs asmuo, kuriam Neįgaliųjų socialinės integracijos įstatymo nustatyta tvarka nustatytas ne didesnis nei 55 proc. darbingumo lygis arba didelių ar vidutinių specialiųjų poreikių lygis ir specialusis nuolatinės slaugos poreikis arba specialusis nuolatinės priežiūros (pagalbos) poreikis.</text:span></text:p>
      <text:p text:style-name="P100"/>
      <text:p text:style-name="P101"><text:span text:style-name="T102">III</text:span><text:span text:style-name="T103"><text:s/>SKYRIUS</text:span></text:p>
      <text:p text:style-name="P104"><text:span text:style-name="T105">LAIKINO ATOKVĖPIO PASLAUGOS TEIKIMO BŪDAI IR TRUKMĖ</text:span></text:p>
      <text:p text:style-name="P106"/>
      <text:p text:style-name="P107"><text:span text:style-name="T108">9</text:span><text:span text:style-name="T109">. Laikino atokvėpio paslauga, priklausomai nuo poreikio, gali būti organizuojama kaip socialinė priežiūra ir (arba) socialinė globa ir teikiama asmens namuose ir (arba) socialinių paslaugų įstaigoje:</text:span></text:p>
      <text:p text:style-name="P110"><text:span text:style-name="T111">9.1</text:span><text:span text:style-name="T112">. socialinei priežiūrai priskiriama laikino atokvėpio paslauga organizuojama teikiant pagalbą į namus. Laikino atokvėpio paslauga, organizuojama teikiant pagalbą į namus, teikiama nuo 1 iki 10 valandų per savaitę, paslaugos teikimo periodiškumas – iki 2 kartų per savaitę. Bendra laikino atokvėpio paslaugos, organizuojamos teikiant pagalbą į namus, teikimo trukmė – iki 208 valandų per metus;<text:s/></text:span></text:p>
      <text:p text:style-name="P113"><text:span text:style-name="T114">9.2</text:span><text:span text:style-name="T115">. socialinei globai priskiriama laikino atokvėpio paslauga organizuojama teikiant dienos ir (arba) trumpalaikę socialinę globą:</text:span></text:p>
      <text:p text:style-name="P116"><text:span text:style-name="T117">9.2.1</text:span><text:span text:style-name="T118">. laikino atokvėpio paslauga, organizuojant dienos socialinę globą, teikiama nuo 3 valandų iki 5 dienų per savaitę institucijoje ir nuo 2 iki 10 valandų per parą asmens namuose, paslaugos teikimo periodiškumas – iki 2 kartų per savaitę. Bendra laikino atokvėpio paslaugos, organizuojant dienos socialinę globą, teikimo trukmė – iki 288 valandų per metus;</text:span></text:p>
      <text:p text:style-name="P119"><text:span text:style-name="T120">9.2.2</text:span><text:span text:style-name="T121">. laikino atokvėpio paslauga, organizuojant trumpalaikę socialinę globą, teikiama nuo 12 iki 24 valandų per parą. Nepertraukiamo paslaugos teikimo trukmė – iki 14 parų per metus. Bendra laikino atokvėpio paslaugos, organizuojant trumpalaikę socialinę globą, teikimo trukmė – iki 336 valandų per metus.<text:s/></text:span></text:p>
      <text:p text:style-name="P122"><text:span text:style-name="T123">10</text:span><text:span text:style-name="T124">. Bendra laikino atokvėpio paslaugos (organizuojant Tvarkos aprašo 9 punkte numatytas specialiąsias socialines paslaugas) teikimo trukmė – iki 720 valandų per metus.</text:span></text:p>
      <text:p text:style-name="P125"><text:span text:style-name="T126">11</text:span><text:span text:style-name="T127">. Atsižvelgiant į Tikslinės grupės artimųjų poreikius, laikino atokvėpio paslaugų, nurodytų šios Tvarkos aprašo 9 punkte, teikimo laikas gali būti koreguojamas - nepanaudotos vienos paslaugos teikimo valandos gali būti naudojamos kitoms paslaugoms teikti, tačiau bendra laikino atokvėpio paslaugos teikimo trukmė per metus negali viršyti Tvarkos aprašo 10 punkte apibrėžto valandų skaičiaus.<text:s/></text:span></text:p>
      <text:p text:style-name="P128"><text:span text:style-name="T129">12</text:span><text:span text:style-name="T130">. Išimtiniais atvejais, esant krizinei situacijai (pvz., dėl artimojo netekties, skyrybų, sveikatos problemų ir pan.), laikino atokvėpio paslauga, organizuojant trumpalaikę socialinę globą, nepertraukiamai gali būti teikiama iki 90 parų.</text:span></text:p>
      <text:p text:style-name="P131"><text:span text:style-name="T132">13</text:span><text:span text:style-name="T133">. Tarp laikino atokvėpio paslaugos (teikiant bet kurią iš socialinių paslaugų, nurodytų Tvarkos aprašo 9 punkte) ir dienos arba trumpalaikės socialinės globos paslaugų teikimo turi būti ne trumpesnė nei 14 dienų pertrauka, išskyrus atvejus, kai Tikslinės grupės asmuo nuolat gauna dienos socialinę globą. Ši išimtis taikoma tais atvejais, kai asmenims, nuolat gaunantiems dienos socialinę globą, planuojama teikti laikino atokvėpio paslaugą, organizuojant trumpalaikę socialinę globą.</text:span></text:p>
      <text:p text:style-name="P134"/>
      <text:p text:style-name="P135"><text:span text:style-name="T136">IV</text:span><text:span text:style-name="T137"><text:s/>SKYRIUS</text:span></text:p>
      <text:p text:style-name="P138"><text:span text:style-name="T139">PRAŠYMŲ GAUTI LAIKINO ATOKVĖPIO PASLAUGĄ PATEIKIMAS IR NAGRINĖJIMAS, DOKUMENTŲ, REIKALINGŲ PASLAUGAI GAUTI, PATEIKIMAS</text:span></text:p>
      <text:p text:style-name="P140"/>
      <text:p text:style-name="P141"><text:span text:style-name="T142">14</text:span><text:span text:style-name="T143">. Dėl laikino atokvėpio paslaugos gavimo Tikslinės grupės asmuo, vienas iš artimųjų suaugusių šeimos narių, ar jo globėjas, rūpintojas, įgaliotas asmuo, kreipiasi į Socialinės paramos skyrių ir pateikia užpildytą Prašymą-paraišką socialinėms paslaugoms gauti (SP-8 forma, patvirtinta Lietuvos Respublikos socialinės apsaugos ir darbo ministro įsakymu) (toliau – Prašymas). Veikdami asmens (šeimos) saugumo interesais, Prašymą dėl socialinių paslaugų skyrimo asmeniui (šeimai) gali pateikti socialiniai darbuotojai, bendruomenės nariai ar kiti suinteresuoti asmenys, nurodę priežastį, dėl kurios asmuo (vienas iš suaugusių šeimos narių) ar jo globėjas, rūpintojas negali to padaryti pats.</text:span></text:p>
      <text:p text:style-name="P144"><text:span text:style-name="T145">15</text:span><text:span text:style-name="T146">. Kartu su Prašymu laikino atokvėpio paslaugai gauti Tvarkos aprašo 14 punkte nurodyti asmenys pateikia šiuos dokumentus ar patvirtintas jų kopijas:</text:span></text:p>
      <text:p text:style-name="P147"><text:span text:style-name="T148">15.1</text:span><text:span text:style-name="T149">. Tikslinės grupės asmens ir laikino atokvėpio paslaugos naudos gavėjo asmens tapatybę patvirtinančius dokumentus;</text:span></text:p>
      <text:p text:style-name="P150"><text:span text:style-name="T151">15.2</text:span><text:span text:style-name="T152">. įprastinę laisvos formos Tikslinės grupės asmens dienotvarkę, kurioje turi būti aprašytos jo įprastos dienos veiklos ir nurodytas jų laikas (valandos);</text:span></text:p>
      <text:p text:style-name="P153"><text:span text:style-name="T154">15.3</text:span><text:span text:style-name="T155">. dokumentus, pagrindžiančius prioriteto (-ų) nustatymą.</text:span></text:p>
      <text:p text:style-name="P156"><text:span text:style-name="T157">16</text:span><text:span text:style-name="T158">. Jei laikino atokvėpio paslaugos teikimo pasiūla savivaldybėje nepakankama ir dėl to negalima užtikrinti laikino atokvėpio paslaugos teikimo visiems besikreipiantiesiems, sudaroma laikino atokvėpio paslaugos teikimo eilė (nurodomas asmens vardas ir pavardė). Laikino atokvėpio paslaugos teikimo eilė sudaroma, laikantis prioritetų, o jų nesant – pagal prašymo gavimo datą ir registracijos numerį.<text:s/></text:span></text:p>
      <text:p text:style-name="P159"><text:span text:style-name="T160">17</text:span><text:span text:style-name="T161">. Laikino atokvėpio paslaugos teikimo eilė sudaroma laikantis šių prioritetų:</text:span></text:p>
      <text:p text:style-name="P162"><text:span text:style-name="T163">17.1</text:span><text:span text:style-name="T164">. Tikslinės grupės asmeniui nustatytas sunkus neįgalumo lygis ir specialusis nuolatinės slaugos poreikis arba specialusis nuolatinės priežiūros (pagalbos) poreikis;</text:span></text:p>
      <text:p text:style-name="P165"><text:span text:style-name="T166">17.2</text:span><text:span text:style-name="T167">. Tikslinės grupės asmeniui nustatytas 0–25 proc. darbingumo lygis ir specialusis nuolatinės slaugos poreikis arba specialusis priežiūros (pagalbos) poreikis;</text:span></text:p>
      <text:p text:style-name="P168"><text:span text:style-name="T169">17.3</text:span><text:span text:style-name="T170">. bent vienas iš šeimos narių, artimųjų, gyvenančių kartu su Tikslinės grupės asmeniu, serga lėtinėmis ligomis;</text:span></text:p>
      <text:p text:style-name="P171"><text:span text:style-name="T172">17.4</text:span><text:span text:style-name="T173">. bent vienas iš šeimos narių, artimųjų, gyvenančių kartu su Tikslinės grupės asmeniu, yra vaikas iki 14 metų arba asmuo su negalia;</text:span></text:p>
      <text:p text:style-name="P174"><text:span text:style-name="T175">17.5</text:span><text:span text:style-name="T176">. Tikslinės grupės asmenį augina, prižiūri, globoja (rūpina) vienas asmuo;<text:s/></text:span></text:p>
      <text:p text:style-name="P177"><text:span text:style-name="T178">17.6</text:span><text:span text:style-name="T179">. bent vieno iš šeimos narių, artimųjų, gyvenančių kartu su Tikslinės grupės asmeniu, dienotvarkė yra pasikeitusi dėl įvairių su darbo santykiais susijusių aplinkybių (pvz., dėl komandiruotės, laikino darbo grafiko pasikeitimo, naujo darbo paieškos ir pan.) ir dėl to sudėtinga tinkamai pasirūpinti Tikslinės grupės asmeniu;</text:span></text:p>
      <text:p text:style-name="P180"><text:span text:style-name="T181">17.7</text:span><text:span text:style-name="T182">. bent vieną iš šeimos narių, artimųjų, gyvenančių kartu su Tikslinės grupės asmeniu, ištiko krizė (pvz.: artimojo netektis, skyrybos, sveikatos problemos ir pan.) ir dėl to sudėtinga tinkamai pasirūpinti Tikslinės grupės asmeniu.</text:span></text:p>
      <text:p text:style-name="P183"><text:span text:style-name="T184">18</text:span><text:span text:style-name="T185">. Jei dėl laikino atokvėpio paslaugų gavimo į Socialinės paramos skyrių kreipiasi Laikino atokvėpio paslaugos teikėjas, jis Tvarkos aprašo 15 punkte nurodytų dokumentų neteikia. Dėl šių dokumentų pateikimo Tikslinės grupės artimąjį – vieną iš suaugusių šeimos narių ar Tikslinės grupės asmens globėją (rūpintoją) konsultuoja socialiniai darbuotojai, nustatantys asmens (šeimos) socialinių paslaugų poreikį.</text:span></text:p>
      <text:p text:style-name="P186"/>
      <text:p text:style-name="P187"><text:span text:style-name="T188">V</text:span><text:span text:style-name="T189"><text:s/>SKYRIUS</text:span></text:p>
      <text:p text:style-name="P190"><text:span text:style-name="T191">LAIKINO ATOKVĖPIO PASLAUGOS POREIKIO NUSTATYMAS<text:s/></text:span></text:p>
      <text:p text:style-name="P192"/>
      <text:p text:style-name="P193"><text:span text:style-name="T194">19</text:span><text:span text:style-name="T195">. Laikino atokvėpio paslaugos poreikį nustato savivaldybės administracijos direktoriaus įsakymu paskirti socialiniai darbuotojai, arba, jei reikalingos kitų sričių specialistų išvados - Socialinių paslaugų poreikio nustatymo komisija (toliau - Komisija), vadovaujantis Socialinių paslaugų įstatymo 16 straipsniu ir Lietuvos Respublikos socialinės apsaugos ir darbo ministro tvirtinamu Asmens (šeimos) socialinių paslaugų poreikio nustatymo ir skyrimo tvarkos aprašu.</text:span></text:p>
      <text:p text:style-name="P196"><text:span text:style-name="T197">20</text:span><text:span text:style-name="T198">. Laikino atokvėpio paslaugos poreikis nustatomas per 10 kalendorinių dienų nuo Prašymo gauti laikino atokvėpio paslaugą gavimo dienos, užpildžius Asmens (šeimos) socialinių paslaugų poreikio vertinimo formą, nustatytą Asmens (šeimos) socialinių paslaugų poreikio nustatymo ir skyrimo tvarkos aprašo, tvirtinamo Lietuvos Respublikos <text:s/>socialinės apsaugos ir darbo ministro įsakymu, 1 priede, ir raštu pateikus ją Socialinės paramos skyriui. Jeigu nustatoma, kad Tikslinės grupės asmeniui socialinės priežiūros nepakanka, atliekamas asmens socialinės globos poreikio nustatymas, vadovaujantis Senyvo amžiaus asmens bei suaugusio asmens su negalia socialinės globos poreikio nustatymo metodika, tvirtinama Lietuvos Respublikos socialinės apsaugos ir darbo ministro įsakymu, arba Socialinės globos poreikio vaikui su negalia nustatymo metodika, tvirtinama Lietuvos Respublikos socialinės apsaugos ir darbo ministro įsakymu.<text:s/></text:span></text:p>
      <text:p text:style-name="P199"><text:span text:style-name="T200">21</text:span><text:span text:style-name="T201">. Laikino atokvėpio paslaugos poreikis nustatomas kompleksiškai, vertinant Tikslinės grupės artimųjų galimybes ir motyvaciją derinti asmeninį gyvenimą su Tikslinės grupės asmens auginimu, priežiūra, globa (rūpyba), galimybę palaikyti ryšius su visuomene, kompensuoti šeimos interesus ir poreikius.<text:s/></text:span></text:p>
      <text:p text:style-name="P202"><text:span text:style-name="T203">22</text:span><text:span text:style-name="T204">. Sprendimą skirti laikino atokvėpio paslaugą (toliau – Sprendimas), jos teikimą sustabdyti ir (ar) nutraukti, vadovaudamasis Socialinių paslaugų įstatymo 17 straipsniu, priima Socialinės paramos skyriaus vedėjas socialinio darbuotojo, nustačiusio laikino atokvėpio paslaugos poreikį,<text:s/></text:span><text:span text:style-name="T205">ir/ar Komisijos</text:span><text:span text:style-name="T206"><text:s/>teikimu ne vėliau kaip per 10 kalendorinių dienų nuo laikino atokvėpio paslaugos poreikio vertinimo išvadų pateikimo Socialinės paramos skyriui dienos. Sprendimas galioja 24 mėnesius nuo jo priėmimo. Kiekvieną kitą kartą, kai kreipiamasi dėl laikino atokvėpio paslaugos gavimo per 24 mėnesių laikotarpį, ši paslauga teikiama vadovaujantis priimtu galiojančiu Sprendimu.<text:s/></text:span></text:p>
      <text:p text:style-name="P207"><text:span text:style-name="T208">23</text:span><text:span text:style-name="T209">. Socialinės paramos skyrius raštu informuoja Tikslinės grupės artimuosius apie priimtą Sprendimą per 5 darbo dienas nuo jo priėmimo dienos, pateikdamas jo kopiją tiesiogiai, paštu arba el. paštu. Jeigu priimamas Sprendimas, suaugę Tikslinės grupės artimieji su juo supažindinami pasirašytinai. Laikino atokvėpio paslauga nepradedama teikti tol, kol Tikslinės grupės artimieji nėra pasirašę, kad susipažino su priimtu Sprendimu. Tikslinės grupės artimasis, kurio Prašymas atmestas, apie tai informuojamas raštu, nurodant Prašymo atmetimo motyvus ir apskundimo tvarką.</text:span></text:p>
      <text:p text:style-name="P210"><text:span text:style-name="T211">24</text:span><text:span text:style-name="T212">. Socialinės paramos skyrius teikia informaciją Tikslinės grupės artimiesiems apie galimus laikino atokvėpio paslaugos teikėjus (nurodo, kur galima rasti tokią informaciją ir (ar) pateikia laikino atokvėpio paslaugos teikėjų sąrašą, kuriame nurodomas laikino atokvėpio paslaugos teikėjo pavadinimas, veiklos adresas ir kontaktinis telefono ryšio numeris bei elektroninio pašto adresas).</text:span></text:p>
      <text:p text:style-name="P213"><text:span text:style-name="T214">25</text:span><text:span text:style-name="T215">. Išskirtiniais atvejais, esant krizinei situacijai (pvz.: Tikslinės grupės artimojo netektis, <text:s/>sveikatos problemos ir pan.), Sprendimas gali būti priimamas nenustačius socialinių paslaugų<text:s/></text:span><text:soft-page-break/><text:span text:style-name="T216">poreikio. Ištikus šiame punkte nurodytai krizei, laikino atokvėpio paslaugą gali pradėti teikti ir laikino atokvėpio paslaugos teikėjai, su kuriais savivaldybė bendradarbiauja teikiant laikino atokvėpio paslaugą savivaldybės gyventojams. Jei laikino atokvėpio paslauga pradedama teikti šiame punkte nustatytais išskirtiniais atvejais, socialinių paslaugų poreikis turi būti nustatytas suteikus (arba jau teikiant) socialines paslaugas per 2 darbo dienas nuo laikino atokvėpio paslaugos teikimo pradžios.<text:s/></text:span></text:p>
      <text:p text:style-name="P217"><text:span text:style-name="T218">26</text:span><text:span text:style-name="T219">. Išvados dėl socialinių paslaugų poreikio nustatymo ir Socialinės paramos skyriaus vedėjo priimti sprendimai gali būti apskųsti Socialinių paslaugų įstatymo 35 straipsnyje nustatyta tvarka.</text:span></text:p>
      <text:p text:style-name="Normal"/>
      <text:p text:style-name="P220"><text:span text:style-name="T221">VI</text:span><text:span text:style-name="T222"><text:s/>SKYRIUS</text:span></text:p>
      <text:p text:style-name="P223"><text:span text:style-name="T224">LAIKINO ATOKVĖPIO PASLAUGOS TEIKIMAS TIKSLINĖS GRUPĖS ASMENS NAMUOSE</text:span></text:p>
      <text:p text:style-name="P225"/>
      <text:p text:style-name="P226"><text:span text:style-name="T227">27</text:span><text:span text:style-name="T228">. Jei laikino atokvėpio paslauga teikiama Tikslinės grupės asmens namuose, Tikslinės grupės artimieji<text:s/></text:span><text:span text:style-name="T229">aprūpina Tikslinės grupės asmenį maisto produktais, medikamentais, higienos ir kitomis būtinomis priemonėmis, reikalingomis Tikslinės grupės asmens poreikiams tenkinti. </text:span></text:p>
      <text:p text:style-name="P230"><text:span text:style-name="T231">28</text:span><text:span text:style-name="T232">. Jei laikino atokvėpio paslaugą teikiantis darbuotojas dėl teikiamos laikino atokvėpio paslaugos pobūdžio turi likti nakvoti su Tikslinės grupės asmeniu, Tikslinės grupės artimieji sudaro jam tinkamas sąlygas nakvoti Tikslinės grupės asmens namuose – suteikia visą nakvynei reikalingą inventorių (lovą, čiužinį, patalynę, antklodę, pagalvę ir kt.).</text:span></text:p>
      <text:p text:style-name="P233"><text:span text:style-name="T234">29</text:span><text:span text:style-name="T235">. Jei laikino atokvėpio paslauga teikiama Tikslinės grupės asmens namuose, Tikslinės grupės asmens artimieji suteikia galimybę laikino atokvėpio paslaugą teikiančiam darbuotojui naudotis namuose esančiais indais, visu reikalingu inventoriumi, skirtu maisto ruošai, kad laikino atokvėpio paslaugą teikiantis darbuotojas galėtų pasiruošti, pasišildyti ir valgyti savo maistą,<text:s/></text:span><text:soft-page-break/><text:span text:style-name="T236">visais esančiais patogumais, skirtais žmogaus fiziologiniams ir higienos poreikiams patenkinti (pvz.: tualetu, vonia, dušu ir pan.).<text:s/></text:span></text:p>
      <text:p text:style-name="P237"><text:span text:style-name="T238">30</text:span><text:span text:style-name="T239">. Esant poreikiui, pirmą laikino atokvėpio paslaugos teikimo dieną Tikslinės grupės artimieji gali likti kartu su laikino atokvėpio paslaugos teikėju ir gavėju.</text:span></text:p>
      <text:p text:style-name="P240"><text:span text:style-name="T241">31</text:span><text:span text:style-name="T242">. Tikslinės grupės asmens namuose laikino atokvėpio paslaugą teikiantis darbuotojas turi užtikrinti:</text:span></text:p>
      <text:p text:style-name="P243"><text:span text:style-name="T244">31.1</text:span><text:span text:style-name="T245">. kad Tikslinės grupės asmuo nebūtų paliekamas be priežiūros;</text:span></text:p>
      <text:p text:style-name="P246"><text:span text:style-name="T247">31.2</text:span><text:span text:style-name="T248">. kasdienę Tikslinės grupės asmens priežiūrą, atsižvelgdamas į Tikslinės grupės asmens artimųjų pateiktą dienotvarkę.</text:span></text:p>
      <text:p text:style-name="P249"><text:span text:style-name="T250">32</text:span><text:span text:style-name="T251">. Laikino atokvėpio paslaugą teikiančio darbuotojo laikas, praleistas kelionėje į (iš) Tikslinės grupės asmens namus (-ų), įskaičiuojamas į šio darbuotojo darbo laiką.</text:span></text:p>
      <text:p text:style-name="P252"/>
      <text:p text:style-name="P253"><text:span text:style-name="T254">VII</text:span><text:span text:style-name="T255"><text:s/>SKYRIUS</text:span></text:p>
      <text:p text:style-name="P256"><text:span text:style-name="T257">LAIKINO ATOKVĖPIO PASLAUGOS TEIKIMAS ĮSTAIGOJE</text:span></text:p>
      <text:p text:style-name="P258"/>
      <text:p text:style-name="P259"><text:span text:style-name="T260">33</text:span><text:span text:style-name="T261">. Prieš pradedant naudotis laikino atokvėpio paslauga Įstaigoje, Tikslinės grupės asmeniui ir Tikslinės grupės artimiesiems sudaromos sąlygos apsilankyti Įstaigoje ir susipažinti su Įstaigos aplinka, teikiamomis paslaugomis, vykdomomis veiklomis.</text:span></text:p>
      <text:p text:style-name="P262"><text:span text:style-name="T263">34</text:span><text:span text:style-name="T264">. Įstaigos patalpos, kuriose teikiama laikino atokvėpio paslauga, turi atitikti Socialinės globos normų aprašo, tvirtinamo Lietuvos Respublikos socialinės apsaugos ir darbo ministro įsakymu, reikalavimus.</text:span></text:p>
      <text:p text:style-name="P265"><text:span text:style-name="T266">35</text:span><text:span text:style-name="T267">. Asmenų, galinčių gauti paslaugas Įstaigoje, vietų skaičių nustato Įstaigos savininko teises įgyvendinanti institucija.<text:s/></text:span></text:p>
      <text:p text:style-name="P268"><text:span text:style-name="T269">36</text:span><text:span text:style-name="T270">. Laikino atokvėpio paslaugą Įstaigoje teikiantis darbuotojas turi užtikrinti:</text:span></text:p>
      <text:p text:style-name="P271"><text:span text:style-name="T272">36.1</text:span><text:span text:style-name="T273">. kad Tikslinės grupės asmuo nebūtų paliekamas be priežiūros;</text:span></text:p>
      <text:p text:style-name="P274"><text:span text:style-name="T275">36.2</text:span><text:span text:style-name="T276">. kasdienę Tikslinės grupės asmens priežiūrą, atsižvelgdamas į Tikslinės grupės artimųjų pateiktą dienotvarkę.</text:span></text:p>
      <text:p text:style-name="P277"><text:span text:style-name="T278">37</text:span><text:span text:style-name="T279">. Jei laikino atokvėpio paslauga teikiama Įstaigoje, personalo struktūra formuojama ir jo darbuotojų skaičius nustatomas taip, kad vienu metu dirbtų ne mažiau kaip 1 darbuotojas, atsakingas už šios paslaugos organizavimą ir Tikslinės grupės asmens saugumo užtikrinimą. Vienam laikino atokvėpio paslaugą teikiančiam specialistui turi būti priskirti ne daugiau kaip 6 paslaugos gavėjai.</text:span></text:p>
      <text:p text:style-name="P280"><text:span text:style-name="T281">38</text:span><text:span text:style-name="T282">. Jei laikino atokvėpio paslauga reikalinga Tikslinės grupės asmeniui, kuris turi specialiųjų poreikių ir kuriam gali kilti įvairių sveikatos problemų (pvz., priepuolių, kai reikalinga pirmoji medicinos pagalba, ir kt.), vienas laikino atokvėpio paslaugą teikiantis specialistas tokią paslaugą gali teikti ne daugiau nei dviem paslaugos gavėjams, kurie turi specialiųjų poreikių ir kuriems gali kilti sveikatos problemų.</text:span></text:p>
      <text:p text:style-name="P283"/>
      <text:p text:style-name="P284"><text:span text:style-name="T285">VIII</text:span><text:span text:style-name="T286"><text:s/>SKYRIUS</text:span></text:p>
      <text:p text:style-name="P287"><text:span text:style-name="T288">MOKĖJIMAS UŽ LAIKINO ATOKVĖPIO PASLAUGĄ</text:span></text:p>
      <text:p text:style-name="P289"/>
      <text:p text:style-name="P290"><text:span text:style-name="T291">39</text:span><text:span text:style-name="T292">. Kai laikino atokvėpio paslaugą teikia Socialinių paslaugų centras, taikomos Druskininkų savivaldybės tarybos patvirtintos Socialinių paslaugų centro pagalbos į namus ir dienos socialinės globos kainos ir jų lengvatos. Savivaldybei nepavaldžiose įstaigose laikino atokvėpio paslaugos teikimo kainą nustato jos teikėjas.</text:span></text:p>
      <text:p text:style-name="P293"><text:span text:style-name="T294">40</text:span><text:span text:style-name="T295">. Tikslinės grupės asmenų mokėjimo už laikino atokvėpio paslaugą dydis nustatomas vadovaujantis Socialinių paslaugų įstatymo VII skirsnio nuostatomis ir Druskininkų savivaldybės tarybos patvirtinta Druskininkų savivaldybės socialinių paslaugų organizavimo ir mokėjimo už socialines paslaugas tvarka.</text:span></text:p>
      <text:p text:style-name="P296"><text:span text:style-name="T297">41</text:span><text:span text:style-name="T298">. Jei Tikslinės grupės asmuo laikino atokvėpio paslaugos, organizuojant trumpalaikę socialinę globą, teikimo metu gauna dienos socialinę globą ar kitas mokamas paslaugas, kurias<text:s/></text:span><text:soft-page-break/><text:span text:style-name="T299">teikiant užtikrinama jo priežiūra ar globa, valandos, praleistos teikiant dienos socialinės globos ar kitas anksčiau išvardytas paslaugas, neįskaičiuojamos nustatant mokesčio už laikino atokvėpio paslaugą dydį ir laikino atokvėpio paslaugos teikimo trukmę.<text:s/></text:span></text:p>
      <text:p text:style-name="P300"/>
      <text:p text:style-name="P301"><text:span text:style-name="T302">IX</text:span><text:span text:style-name="T303"><text:s/>SKYRIUS</text:span></text:p>
      <text:p text:style-name="P304"><text:span text:style-name="T305">BAIGIAMOSIOS NUOSTATOS</text:span></text:p>
      <text:p text:style-name="P306"/>
      <text:p text:style-name="P307"><text:span text:style-name="T308">42</text:span><text:span text:style-name="T309">. Laikino atokvėpio paslaugos teikėjui rekomenduojama informaciją apie organizuojamą ir teikiamą laikino atokvėpio paslaugą (galimos teikti paslaugos ir jų teikimo periodiškumas, kita, laikino atokvėpio paslaugos teikėjo nuomone, svarbi informacija) viešai skelbti ir nuolat atnaujinti savo interneto tinklalapyje ir (ar) kitose viešose erdvėse.</text:span></text:p>
      <text:p text:style-name="P310"><text:span text:style-name="T311">43</text:span><text:span text:style-name="T312">. Socialinės paramos skyrius Savivaldybės interneto svetainėje skelbia ir nuolat atnaujina informaciją apie laikino atokvėpio paslaugos teikėjus, veikiančius savivaldybės teritorijoje.</text:span></text:p>
      <text:p text:style-name="P313"><text:span text:style-name="T314">44</text:span><text:span text:style-name="T315">. Dokumentai (įskaitant dokumentus, kuriuose yra asmens duomenų) saugomi Lietuvos Respublikos dokumentų ir archyvų įstatymo nustatyta tvarka Lietuvos vyriausiojo archyvaro nustatytais terminais. Duomenų subjektų teisės įgyvendinamos Reglamento (ES) 2016/679 ir duomenų valdytojo, į kurį kreipiamasi, nustatyta tvarka.</text:span></text:p>
      <text:p text:style-name="P316"><text:span text:style-name="T317">45</text:span><text:span text:style-name="T318">. Socialinės paramos skyrius ir Laikino atokvėpio paslaugos teikėjai, vykdydami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Įstaigos fizinių asmenų duomenis tvarko tik paslaugų teikimo tikslais, Socialinės paramos skyrius – Tvarkos apraše <text:s/>nurodytų funkcijų vykdymo tikslais.</text:span></text:p>
      <text:p text:style-name="P319"/>
      <text:p text:style-name="P320"><text:span text:style-name="T32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82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one Petrikiene</meta:initial-creator>
    <dc:creator>adlibuser</dc:creator>
    <meta:creation-date>2023-03-23T07:38:00Z</meta:creation-date>
    <dc:date>2023-03-23T07:38:00Z</dc:date>
    <meta:print-date>2020-11-30T12:20:00Z</meta:print-date>
    <meta:template xlink:href="Normal.dotm" xlink:type="simple"/>
    <meta:editing-cycles>2</meta:editing-cycles>
    <meta:editing-duration>PT0S</meta:editing-duration>
    <meta:document-statistic meta:page-count="15" meta:paragraph-count="132" meta:word-count="2738" meta:character-count="22869" meta:row-count="482" meta:non-whitespace-character-count="20263"/>
  </office:meta>
</office:document-meta>
</file>