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8p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fo:text-transform="uppercase" style:letter-kerning="true" fo:font-size="8pt" style:font-size-asian="8pt" style:font-size-complex="8p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8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text-properties style:letter-kerning="true" style:font-size-complex="12pt"/>
    </style:style>
    <style:style style:name="P28" style:parent-style-name="Normal" style:family="paragraph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letter-kerning="true" fo:language="en" fo:country="GB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fo:language="en" fo:country="GB"/>
    </style:style>
    <style:style style:name="P3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letter-kerning="true" fo:language="en" fo:country="GB"/>
    </style:style>
    <style:style style:name="T34" style:parent-style-name="DefaultParagraphFont" style:family="text">
      <style:text-properties style:letter-kerning="true" fo:language="en" fo:country="GB"/>
    </style:style>
    <style:style style:name="T35" style:parent-style-name="DefaultParagraphFont" style:family="text">
      <style:text-properties style:letter-kerning="true" fo:language="en" fo:country="GB"/>
    </style:style>
    <style:style style:name="T36" style:parent-style-name="DefaultParagraphFont" style:family="text">
      <style:text-properties fo:letter-spacing="0.0694in"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letter-kerning="true" fo:language="en" fo:country="GB"/>
    </style:style>
    <style:style style:name="T48" style:parent-style-name="DefaultParagraphFont" style:family="text">
      <style:text-properties style:letter-kerning="true" fo:language="en" fo:country="GB"/>
    </style:style>
    <style:style style:name="T49" style:parent-style-name="DefaultParagraphFont" style:family="text">
      <style:text-properties style:letter-kerning="true" fo:language="en" fo:country="GB"/>
    </style:style>
    <style:style style:name="T50" style:parent-style-name="DefaultParagraphFont" style:family="text">
      <style:text-properties fo:letter-spacing="0.0694in" style:letter-kerning="true" fo:language="en" fo:country="GB"/>
    </style:style>
    <style:style style:name="T51" style:parent-style-name="DefaultParagraphFont" style:family="text">
      <style:text-properties style:letter-kerning="true" fo:language="en" fo:country="GB"/>
    </style:style>
    <style:style style:name="T52" style:parent-style-name="DefaultParagraphFont" style:family="text">
      <style:text-properties style:letter-kerning="true" fo:language="en" fo:country="GB" style:language-asian="zh" style:country-asian="CN" style:language-complex="hi" style:country-complex="IN"/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5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6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master-page-name="MPF1" style:family="paragraph">
      <style:paragraph-properties fo:break-before="page" fo:text-indent="3.3472in" style:page-number="1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3.3472in"/>
    </style:style>
    <style:style style:name="T67" style:parent-style-name="DefaultParagraphFont" style:family="text">
      <style:text-properties style:letter-kerning="true" style:font-size-complex="12pt"/>
    </style:style>
    <style:style style:name="P68" style:parent-style-name="Normal" style:family="paragraph">
      <style:paragraph-properties fo:text-indent="3.3472in"/>
    </style:style>
    <style:style style:name="T69" style:parent-style-name="DefaultParagraphFont" style:family="text">
      <style:text-properties style:font-weight-complex="bold" style:letter-kerning="true" style:font-size-complex="12pt"/>
    </style:style>
    <style:style style:name="P70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71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91" style:family="table-column">
      <style:table-column-properties style:column-width="0.3902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Column93" style:family="table-column">
      <style:table-column-properties style:column-width="2.1437in" style:use-optimal-column-width="false"/>
    </style:style>
    <style:style style:name="TableColumn94" style:family="table-column">
      <style:table-column-properties style:column-width="1.125in" style:use-optimal-column-width="false"/>
    </style:style>
    <style:style style:name="TableColumn95" style:family="table-column">
      <style:table-column-properties style:column-width="0.9791in" style:use-optimal-column-width="false"/>
    </style:style>
    <style:style style:name="Table90" style:family="table">
      <style:table-properties style:width="6.8041in" fo:margin-left="0in" table:align="left"/>
    </style:style>
    <style:style style:name="TableRow96" style:family="table-row">
      <style:table-row-properties style:min-row-height="0.57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0222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0222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041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en" fo:country="GB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0041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margin-left="0.0041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0041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0.0041in">
        <style:tab-stops/>
      </style:paragraph-properties>
    </style:style>
    <style:style style:name="T166" style:parent-style-name="DefaultParagraphFont" style:family="text">
      <style:text-properties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041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olumn230" style:family="table-column">
      <style:table-column-properties style:column-width="3.202in" style:use-optimal-column-width="false"/>
    </style:style>
    <style:style style:name="TableColumn231" style:family="table-column">
      <style:table-column-properties style:column-width="3.602in" style:use-optimal-column-width="false"/>
    </style:style>
    <style:style style:name="Table229" style:family="table">
      <style:table-properties style:width="6.804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756in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olumn259" style:family="table-column">
      <style:table-column-properties style:column-width="1.368in"/>
    </style:style>
    <style:style style:name="TableColumn260" style:family="table-column">
      <style:table-column-properties style:column-width="1.3687in"/>
    </style:style>
    <style:style style:name="TableColumn261" style:family="table-column">
      <style:table-column-properties style:column-width="1.3687in"/>
    </style:style>
    <style:style style:name="TableColumn262" style:family="table-column">
      <style:table-column-properties style:column-width="0.8777in"/>
    </style:style>
    <style:style style:name="TableColumn263" style:family="table-column">
      <style:table-column-properties style:column-width="1.7812in"/>
    </style:style>
    <style:style style:name="Table258" style:family="table">
      <style:table-properties style:width="6.764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ISAGINO SAVIVALDYBĖS administracijos DIREKTORIAUS</text:span></text:p>
      <text:p text:style-name="P17"><text:span text:style-name="T18">2020 M. KOVO 3 D. ĮSAKYMO NR. ĮV-E-86 „</text:span><text:span text:style-name="T19">DĖL VISAGINO SAVIVALDYBĖS APLINKOSAUGINIO ŠVIETIMO</text:span><text:span text:style-name="T20"><text:s/></text:span><text:span text:style-name="T21">PROJEKTŲ FINANSAVIMO TVARKOS APRAŠO PATVIRTINIMO</text:span><text:span text:style-name="T22">“ PAKEITIMO</text:span></text:p>
      <text:p text:style-name="P23"/>
      <text:p text:style-name="P24"><text:span text:style-name="T25">2022 m. sausio 21 d. Nr.<text:s/></text:span>ĮV-E-41</text:p>
      <text:p text:style-name="P26">Visaginas</text:p>
      <text:p text:style-name="P27"/>
      <text:p text:style-name="P28"/>
      <text:p text:style-name="P29"><text:span text:style-name="T30">Vadovaudamasis Lietuvos Respublikos vietos savivaldos įstatymo 18 straipsnio 1 dalimi</text:span><text:span text:style-name="T31">:</text:span></text:p>
      <text:p text:style-name="P32"><text:span text:style-name="T33">1</text:span><text:span text:style-name="T34">.</text:span><text:span text:style-name="T35"><text:s/></text:span><text:span text:style-name="T36">Pakeičiu</text:span><text:span text:style-name="T37"><text:s/>Visagino savivaldybės<text:s/></text:span><text:span text:style-name="T38">aplinkosauginio švietimo</text:span><text:span text:style-name="T39"><text:s/>projektų finansavimo tvarkos aprašo, patvirtinto Visagino savivaldybės administracijos direktoriaus 2020  m.  kovo 3 d. įsakymu Nr. ĮV-E-86 „</text:span><text:span text:style-name="T40">Dėl Visagino savivaldybės aplinkosauginio švietimo</text:span><text:span text:style-name="T41"><text:s/></text:span><text:span text:style-name="T42">projektų finansavimo tvarkos aprašo patvirtinimo</text:span><text:span text:style-name="T43">“, 2 priedą ir jį<text:s/></text:span><text:span text:style-name="T44">išdėstau nauja redakcija<text:s/></text:span><text:span text:style-name="T45">(pridedama).</text:span></text:p>
      <text:p text:style-name="P46"><text:span text:style-name="T47">2</text:span><text:span text:style-name="T48">.</text:span><text:span text:style-name="T49"><text:s/></text:span><text:span text:style-name="T50">Pavedu</text:span><text:span text:style-name="T51"><text:s/>Vidaus administravimo ir informacinių technologijų skyriui<text:s/></text:span><text:span text:style-name="T52">paskelbti šį įsakymą Teisės aktų registre ir Visagino savivaldybės interneto svetainėje.</text:span></text:p>
      <text:p text:style-name="P53"/>
      <text:p text:style-name="P54"/>
      <text:p text:style-name="P55"/>
      <text:p text:style-name="P56">Administracijos direktorius<text:tab/>Virginijus Andrius Bukauskas</text:p>
      <text:p text:style-name="P57"/>
      <text:soft-page-break/>
      <text:p text:style-name="P58"><text:span text:style-name="T64">Visagino savivaldybės<text:s/></text:span><text:span text:style-name="T65">aplinkosauginio švietimo</text:span></text:p>
      <text:p text:style-name="P66"><text:span text:style-name="T67">projektų finansavimo tvarkos aprašo</text:span></text:p>
      <text:p text:style-name="P68"><text:span text:style-name="T69">2 priedas</text:span></text:p>
      <text:p text:style-name="P70"/>
      <text:p text:style-name="P71"/>
      <text:p text:style-name="P72">VERTINIMO KOMISIJOS VERTINAMŲ PROJEKTŲ PARAIŠKŲ</text:p>
      <text:p text:style-name="P73">VERTINIMO FORMA</text:p>
      <text:p text:style-name="P74"/>
      <text:p text:style-name="P75"/>
      <text:p text:style-name="P76">Projekto pavadinimas<text:s/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  <text:p text:style-name="P84">Vertinimo komisijos nario vardas ir pavardė<text:s/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Eil. Nr.</text:span></text:p>
          </table:table-cell>
          <table:table-cell table:style-name="TableCell99">
            <text:p text:style-name="P100"><text:span text:style-name="T101">Projekto vertinimo kriterijai</text:span></text:p>
          </table:table-cell>
          <table:table-cell table:style-name="TableCell102">
            <text:p text:style-name="P103"><text:span text:style-name="T104">Vertinimo skalė</text:span></text:p>
          </table:table-cell>
          <table:table-cell table:style-name="TableCell105">
            <text:p text:style-name="P106"><text:span text:style-name="T107">Maksimalus galimų balų skaičius</text:span></text:p>
          </table:table-cell>
          <table:table-cell table:style-name="TableCell108">
            <text:p text:style-name="P109"><text:span text:style-name="T110">Įvertinimas balai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Normal"><text:span text:style-name="T115">Projekto atitiktis reikalavimams ir<text:s/></text:span><text:span text:style-name="T116">remiamoms aplinkosauginio švietimo projektų veiklos sritims</text:span><text:span text:style-name="T117"><text:s/>(paraiškos forma, finansuojamos veiklos sritys)</text:span></text:p>
          </table:table-cell>
          <table:table-cell table:style-name="TableCell118">
            <text:p text:style-name="P119"><text:span text:style-name="T120">Atitinka reikalavimus<text:s/></text:span><text:span text:style-name="T121">– 10</text:span></text:p>
            <text:p text:style-name="P122"><text:span text:style-name="T123">Iš dalies atitinka reikalavimus<text:s/></text:span><text:span text:style-name="T124">– 5</text:span></text:p>
            <text:p text:style-name="P125"><text:span text:style-name="T126">Neatitinka<text:s/></text:span><text:span text:style-name="T127">– 0</text:span>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Projekto įgyvendinimas (nuoseklus ir gerai parengtas projekto įgyvendinimo planas)</text:p>
          </table:table-cell>
          <table:table-cell table:style-name="TableCell137">
            <text:p text:style-name="P138"><text:span text:style-name="T139">Nuoseklus ir detalus<text:s/></text:span><text:span text:style-name="T140">– 10</text:span></text:p>
            <text:p text:style-name="Normal"><text:span text:style-name="T141">Trūksta detalumo, nepakankamai argumentuota veikla<text:s/></text:span><text:span text:style-name="T142">– 5</text:span></text:p>
            <text:p text:style-name="Normal"><text:span text:style-name="T143">Nedetalus<text:s/></text:span><text:span text:style-name="T144">– 2</text:span></text:p>
            <text:p text:style-name="P145"><text:span text:style-name="T146">Nėra plano<text:s/></text:span><text:span text:style-name="T147">– 0</text:span>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Normal"><text:span text:style-name="T156">Projekto biudžeto lėšų panaudojimo sąmata</text:span></text:p>
          </table:table-cell>
          <table:table-cell table:style-name="TableCell157">
            <text:p text:style-name="P158"><text:span text:style-name="T159">Pagrįstas ir gerai argumentuotas lėšų<text:s/></text:span><text:soft-page-break/><text:span text:style-name="T160">panaudojimas, yra kitų lėšų šaltinių – 10</text:span></text:p>
            <text:p text:style-name="P161"><text:span text:style-name="T162">Pagrįstas ir gerai argumentuotas lėšų panaudojimas, nėra kitų lėšų šaltinių – 7</text:span></text:p>
            <text:p text:style-name="P163"><text:span text:style-name="T164">Nepakankamas išlaidų pagrįstumas, yra kitų lėšų šaltinių – 4</text:span></text:p>
            <text:p text:style-name="P165"><text:span text:style-name="T166">Nėra sąmatos – 0</text:span>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Normal"><text:span text:style-name="T175">Projekto<text:s/></text:span><text:span text:style-name="T176">dalyvių / naudos gavėjų skaičius ir tikslinė grupė</text:span></text:p>
          </table:table-cell>
          <table:table-cell table:style-name="TableCell177">
            <text:p text:style-name="P178"><text:span text:style-name="T179">Dalyvių virš 100<text:s/></text:span><text:span text:style-name="T180">– 10</text:span></text:p>
            <text:p text:style-name="Normal"><text:span text:style-name="T181">Dalyvių daugiau nei 20<text:s/></text:span><text:span text:style-name="T182">– 6</text:span></text:p>
            <text:p text:style-name="Normal"><text:span text:style-name="T183">Mažas dalyvių skaičius (iki 20)<text:s/></text:span><text:span text:style-name="T184">– 5</text:span></text:p>
            <text:p text:style-name="P185"><text:span text:style-name="T186">Nenurodytas dalyvių skaičius<text:s/></text:span><text:span text:style-name="T187">– 0</text:span>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Projekto vykdymo perspektyvumas ir tęstinumas</text:p>
          </table:table-cell>
          <table:table-cell table:style-name="TableCell197">
            <text:p text:style-name="P198">Perspektyvus ir tęstinis – 10</text:p>
            <text:p text:style-name="P199">Nenumatytas tęstinumas – 5</text:p>
          </table:table-cell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aksimali galimų balų sum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50</text:p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Įvertinimo balų sum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rojekto privalumai</text:p>
            <text:p text:style-name="P235">(daug dalyvių, konkrečios argumentuotos veiklos, atitinka prioritetines sritis ir t. t.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rojekto trūkumai</text:p>
            <text:p text:style-name="P241">(mažas dalyvių skaičius, neargumentuotas veiklos planas, nepagrįstas biudžetas ir t. t.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ojekto veiklos, išlaidos, kurių siūloma nefinansuoti arba finansuoti iš dalies, pasiūlymas sumažinti projekto išlaidas, išbraukti netinkamas ar nepagrįstas išlaidas arba sumažinti prašomų išlaidų sumą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Vertinimo komisijos nario išvada (projektą remti, atmesti), siūloma projektui įgyvendinti suma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Projektas įvertintas nuo 31 iki 50 balų – remtinas, 30 ir mažiau balų – atmestinas.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Komisijos <text:s/>nary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(parašas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vardas,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9" style:parent-style-name="Header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GB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2-01-24T17:47:00Z</meta:creation-date>
    <dc:date>2022-01-24T17:47:00Z</dc:date>
    <meta:template xlink:href="Normal.dotm" xlink:type="simple"/>
    <meta:editing-cycles>2</meta:editing-cycles>
    <meta:editing-duration>PT0S</meta:editing-duration>
    <meta:document-statistic meta:page-count="5" meta:paragraph-count="21" meta:word-count="360" meta:character-count="3063" meta:row-count="53" meta:non-whitespace-character-count="2724"/>
  </office:meta>
</office:document-meta>
</file>