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language="en" fo:country="U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1.9395in"/>
    </style:style>
    <style:style style:name="TableColumn38" style:family="table-column">
      <style:table-column-properties style:column-width="1.0777in"/>
    </style:style>
    <style:style style:name="TableColumn39" style:family="table-column">
      <style:table-column-properties style:column-width="1.0687in"/>
    </style:style>
    <style:style style:name="TableColumn40" style:family="table-column">
      <style:table-column-properties style:column-width="0.009in"/>
    </style:style>
    <style:style style:name="TableColumn41" style:family="table-column">
      <style:table-column-properties style:column-width="1.1861in"/>
    </style:style>
    <style:style style:name="TableColumn42" style:family="table-column">
      <style:table-column-properties style:column-width="1.4055in"/>
    </style:style>
    <style:style style:name="Table36" style:family="table">
      <style:table-properties style:width="6.6868in" style:rel-width="100%" fo:margin-left="0in" table:align="left"/>
    </style:style>
    <style:style style:name="TableRow43" style:family="table-row">
      <style:table-row-properties style:min-row-height="0.36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TableRow55" style:family="table-row">
      <style:table-row-properties style:min-row-height="0.272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15%"/>
    </style:style>
    <style:style style:name="T58" style:parent-style-name="DefaultParagraphFont" style:family="text">
      <style:text-properties style:font-name-asian="Calibri"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text:s/></text:span><text:span text:style-name="T14">2024 M. ŽEMĖS IR MAISTO ŪKIO, KAIMO, ŽUVININKYSTĖS IR FITOSANITARIJOS VYSTYMO PROGRAMOS (15-001)<text:s/></text:span><text:span text:style-name="T15">PAPRIEMONEI „PARAMA VEISLININKYSTEI“ ĮGYVENDINTI SKIRTŲ LĖŠŲ PASKYRIMO PAGAL VEIKLOS KRYPTĮ „</text:span><text:span text:style-name="T16">PARODŲ, SKIRTŲ ŪKINIŲ GYVŪNŲ VEISLININKYSTEI POPULIARINTI, SKATINTI IR PLĖTOTI, ORGANIZAVIMAS IR DALYVAVIMAS JOSE“</text:span></text:p>
      <text:p text:style-name="P17"/>
      <text:p text:style-name="P18">2024 m. liepos 4 d. Nr.<text:s/>3D-504</text:p>
      <text:p text:style-name="P19">Vilnius</text:p>
      <text:p text:style-name="P20"/>
      <text:p text:style-name="P21"/>
      <text:p text:style-name="P22"><text:span text:style-name="T23">Vykdydamas Pagalbos veislininkystei taisyklių, patvirtintų Lietuvos Respublikos žemės ūkio ministro 2010 m. kovo 30 d. įsakymu Nr. 3D-290 „Dėl Pagalbos veislininkystei taisyklių patvirtinimo“, 33 punktą ir Lietuvos Respublikos žemės ūkio ministro<text:s/></text:span>2024 m. kovo 15 d. įsakymą Nr. 3D-<text:span text:style-name="T24"><draw:frame draw:style-name="a1" draw:name="Paveikslėlis 582822860" text:anchor-type="as-char" svg:x="0in" svg:y="0in" svg:width="0.01042in" svg:height="0.01042in" style:rel-width="scale" style:rel-height="scale"><draw:image xlink:href="media/image2.gif" xlink:type="simple" xlink:show="embed" xlink:actuate="onLoad"/><svg:title/><svg:desc/></draw:frame></text:span>211<text:span text:style-name="T25"><text:s/>„D</text:span><text:span text:style-name="T26">ėl 2024 m. Žemės ir maisto ūkio, kaimo, žuvininkystės ir fitosanitarijos vystymo programos (15-001) papriemonei „Parama veislininkystei“ įgyvendinti skirtų lėšų detalios išlaidų sąmatos pagal veiklos kryptis ir lėšų gavėjus patvirtinimo</text:span><text:span text:style-name="T27">“ bei<text:s/></text:span><text:span text:style-name="T28">atsižvelgdamas į Pagalbos<text:s/></text:span><text:soft-page-break/><text:span text:style-name="T29">veislininkystei komisijos, sudarytos Lietuvos Respublikos žemės ūkio ministro<text:s/></text:span>2024 m. kovo 26 d. įsakymu Nr. 3D-245<text:s/><text:span text:style-name="T30">„D</text:span><text:span text:style-name="T31">ėl Pagalbos veislininkystei komisijos sudarymo ir jos darbo reglamento patvirtinimo“,</text:span><text:span text:style-name="T32"><text:s/>2024-06-19 protokolą Nr. 8D-272 (5.50 E),<text:s/></text:span></text:p>
      <text:p text:style-name="P33"><text:span text:style-name="T34">s k i r i u 2024 metų Žemės ir maisto ūkio, kaimo, žuvininkystės ir fitosanitarijos vystymo programos (15-001) papriemonei „Parama veislininkystei“ įgyvendinti skirtas lėšas pagal veiklos kryptį „P</text:span><text:span text:style-name="T35">arodų, skirtų ūkinių gyvūnų veislininkystei populiarinti, skatinti ir plėtoti, organizavimas ir dalyvavimas jose“:</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jekto pavadinimas</text:p>
          </table:table-cell>
          <table:table-cell table:style-name="TableCell46">
            <text:p text:style-name="P47">Paraiškos Nr.</text:p>
          </table:table-cell>
          <table:table-cell table:style-name="TableCell48" table:number-columns-spanned="2">
            <text:p text:style-name="P49">Suma,</text:p>
            <text:p text:style-name="P50">Eur</text:p>
          </table:table-cell>
          <table:covered-table-cell/>
          <table:table-cell table:style-name="TableCell51">
            <text:p text:style-name="P52">Diskontuota pagalbos vertė, Eur</text:p>
          </table:table-cell>
          <table:table-cell table:style-name="TableCell53">
            <text:p text:style-name="P54">Lėšų gavėjas</text:p>
          </table:table-cell>
        </table:table-row>
        <table:table-row table:style-name="TableRow55">
          <table:table-cell table:style-name="TableCell56">
            <text:p text:style-name="P57"><text:span text:style-name="T58">Paroda „Gyvulininkystė 2024“</text:span></text:p>
          </table:table-cell>
          <table:table-cell table:style-name="TableCell59">
            <text:p text:style-name="P60"><text:span text:style-name="T61">NPPV-24-6</text:span></text:p>
          </table:table-cell>
          <table:table-cell table:style-name="TableCell62">
            <text:p text:style-name="P63"><text:span text:style-name="T64">100 000</text:span></text:p>
          </table:table-cell>
          <table:table-cell table:style-name="TableCell65" table:number-columns-spanned="2">
            <text:p text:style-name="P66"><text:span text:style-name="T67">95 138,43</text:span></text:p>
          </table:table-cell>
          <table:covered-table-cell/>
          <table:table-cell table:style-name="TableCell68">
            <text:p text:style-name="P69"><text:span text:style-name="T70">Vytauto Didžiojo universitetas.</text:span></text:p>
          </table:table-cell>
        </table:table-row>
      </table:table>
      <text:p text:style-name="P71"/>
      <text:p text:style-name="P72">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73"/>
      <text:p text:style-name="P74"/>
      <text:p text:style-name="P75"/>
      <text:p text:style-name="P76">Žemės ūkio ministras<text:tab/><text:tab/><text:tab/><text:tab/><text:tab/><text:tab/><text:tab/><text:tab/>Kęstutis Navi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04T10:54:00Z</meta:creation-date>
    <dc:date>2024-07-04T10:54:00Z</dc:date>
    <meta:template xlink:href="Normal.dotm" xlink:type="simple"/>
    <meta:editing-cycles>2</meta:editing-cycles>
    <meta:editing-duration>PT0S</meta:editing-duration>
    <meta:document-statistic meta:page-count="2" meta:paragraph-count="12" meta:word-count="279" meta:character-count="2203" meta:row-count="30" meta:non-whitespace-character-count="1936"/>
  </office:meta>
</office:document-meta>
</file>