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39"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7in"/>
    </style:style>
    <style:style style:name="T42" style:parent-style-name="DefaultParagraphFont" style:family="text">
      <style:text-properties style:language-asian="lt" style:country-asian="LT"/>
    </style:style>
    <style:style style:name="P43" style:parent-style-name="Normal" style:family="paragraph">
      <style:paragraph-properties fo:text-indent="3.5437in"/>
    </style:style>
    <style:style style:name="T44" style:parent-style-name="DefaultParagraphFont" style:family="text">
      <style:text-properties style:language-asian="lt" style:country-asian="LT"/>
    </style:style>
    <style:style style:name="P45"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language-asian="lt" style:country-asian="LT"/>
    </style:style>
    <style:style style:name="P51" style:parent-style-name="Normal" style:family="paragraph">
      <style:paragraph-properties fo:text-align="center"/>
      <style:text-properties style:font-name-asian="Calibri"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P58" style:parent-style-name="Normal" style:family="paragraph">
      <style:paragraph-properties fo:text-align="justify" style:vertical-align="middle" fo:text-indent="0.4923in"/>
      <style:text-properties fo:hyphenate="false"/>
    </style:style>
    <style:style style:name="P59" style:parent-style-name="Normal" style:family="paragraph">
      <style:paragraph-properties fo:text-align="justify" style:vertical-align="middle" fo:text-indent="0.4923in"/>
      <style:text-properties fo:hyphenate="false"/>
    </style:style>
    <style:style style:name="P60" style:parent-style-name="Normal" style:family="paragraph">
      <style:paragraph-properties fo:text-align="justify" style:vertical-align="middle" fo:text-indent="0.4923in"/>
      <style:text-properties fo:hyphenate="false"/>
    </style:style>
    <style:style style:name="P61" style:parent-style-name="Normal" style:family="paragraph">
      <style:paragraph-properties fo:text-align="justify" style:vertical-align="middle" fo:text-indent="0.4923in"/>
      <style:text-properties fo:hyphenate="false"/>
    </style:style>
    <style:style style:name="P62" style:parent-style-name="Normal" style:family="paragraph">
      <style:paragraph-properties fo:text-align="justify" style:vertical-align="middle"/>
      <style:text-properties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style:vertical-align="middle" fo:text-indent="0.5909in"/>
      <style:text-properties fo:hyphenate="false"/>
    </style:style>
    <style:style style:name="P71" style:parent-style-name="Normal" style:family="paragraph">
      <style:paragraph-properties fo:text-align="justify" style:vertical-align="middle" fo:text-indent="0.4923in"/>
      <style:text-properties fo:hyphenate="false"/>
    </style:style>
    <style:style style:name="P72" style:parent-style-name="Normal" style:family="paragraph">
      <style:paragraph-properties fo:text-align="justify" style:vertical-align="middle" fo:text-indent="0.4923in"/>
      <style:text-properties fo:hyphenate="false"/>
    </style:style>
    <style:style style:name="P73" style:parent-style-name="Normal" style:family="paragraph">
      <style:paragraph-properties fo:text-align="justify" style:vertical-align="middle" fo:text-indent="0.4923in"/>
      <style:text-properties fo:hyphenate="false"/>
    </style:style>
    <style:style style:name="P74" style:parent-style-name="Normal" style:family="paragraph">
      <style:paragraph-properties fo:text-align="justify" style:vertical-align="middle" fo:text-indent="0.4923in"/>
      <style:text-properties fo:hyphenate="false"/>
    </style:style>
    <style:style style:name="P75" style:parent-style-name="Normal" style:family="paragraph">
      <style:paragraph-properties fo:text-align="justify" style:vertical-align="middle" fo:text-indent="0.4923in"/>
      <style:text-properties fo:hyphenate="false"/>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style:font-weight-complex="bold" style:language-asian="ru" style:country-asian="RU"/>
    </style:style>
    <style:style style:name="P78" style:parent-style-name="Normal" style:family="paragraph">
      <style:paragraph-properties fo:text-align="justify" style:vertical-align="middle" fo:text-indent="0.4923in"/>
      <style:text-properties fo:hyphenate="false"/>
    </style:style>
    <style:style style:name="P79" style:parent-style-name="Normal" style:family="paragraph">
      <style:paragraph-properties fo:text-align="justify" style:vertical-align="middle" fo:text-indent="0.4923in"/>
      <style:text-properties fo:hyphenate="false"/>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name-asian="Calibri"/>
    </style:style>
    <style:style style:name="P82" style:parent-style-name="Normal" style:family="paragraph">
      <style:paragraph-properties fo:keep-together="always" fo:text-align="center" style:vertical-align="middle"/>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style:vertical-align="middle" fo:text-indent="0.5909in"/>
      <style:text-properties fo:hyphenate="false"/>
    </style:style>
    <style:style style:name="P89" style:parent-style-name="Normal" style:family="paragraph">
      <style:paragraph-properties fo:text-align="justify" style:vertical-align="middle" fo:text-indent="0.4923in"/>
      <style:text-properties fo:hyphenate="false"/>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style:font-weight-complex="bold" style:language-asian="ru" style:country-asian="RU"/>
    </style:style>
    <style:style style:name="P92" style:parent-style-name="Normal" style:family="paragraph">
      <style:paragraph-properties fo:text-align="justify" style:vertical-align="middle" fo:text-indent="0.4923in"/>
      <style:text-properties fo:hyphenate="false"/>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name-asian="Calibri" style:language-asian="lt" style:country-asian="L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weight-complex="bold" style:language-asian="ru" style:country-asian="RU"/>
    </style:style>
    <style:style style:name="P97" style:parent-style-name="Normal" style:family="paragraph">
      <style:paragraph-properties fo:text-align="justify" style:vertical-align="middle" fo:text-indent="0.4923in"/>
      <style:text-properties fo:hyphenate="false"/>
    </style:style>
    <style:style style:name="P98" style:parent-style-name="Normal" style:family="paragraph">
      <style:paragraph-properties fo:text-align="justify" style:vertical-align="middle" fo:text-indent="0.4923in"/>
      <style:text-properties fo:hyphenate="false"/>
    </style:style>
    <style:style style:name="P99" style:parent-style-name="Normal" style:family="paragraph">
      <style:paragraph-properties fo:text-align="justify" style:vertical-align="middle" fo:text-indent="0.4923in"/>
      <style:text-properties fo:hyphenate="false"/>
    </style:style>
    <style:style style:name="P100" style:parent-style-name="Normal" style:family="paragraph">
      <style:paragraph-properties fo:text-align="justify" style:vertical-align="middle" fo:text-indent="0.4923in"/>
      <style:text-properties fo:hyphenate="false"/>
    </style:style>
    <style:style style:name="P101" style:parent-style-name="Normal" style:family="paragraph">
      <style:paragraph-properties fo:text-align="justify" style:vertical-align="middle" fo:text-indent="0.4923in"/>
      <style:text-properties fo:hyphenate="false"/>
    </style:style>
    <style:style style:name="P102" style:parent-style-name="Normal" style:family="paragraph">
      <style:paragraph-properties fo:text-align="justify" style:vertical-align="middle" fo:text-indent="0.4923in"/>
      <style:text-properties fo:hyphenate="false"/>
    </style:style>
    <style:style style:name="P103" style:parent-style-name="Normal" style:family="paragraph">
      <style:paragraph-properties fo:text-align="justify" style:vertical-align="middle" fo:text-indent="0.4923in"/>
      <style:text-properties fo:hyphenate="false"/>
    </style:style>
    <style:style style:name="P104" style:parent-style-name="Normal" style:family="paragraph">
      <style:paragraph-properties fo:text-align="justify" style:vertical-align="middle" fo:text-indent="0.4923in"/>
      <style:text-properties fo:hyphenate="false"/>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P112" style:parent-style-name="Normal" style:family="paragraph">
      <style:paragraph-properties fo:text-align="justify" style:vertical-align="middle" fo:text-indent="0.4923in"/>
      <style:text-properties fo:hyphenate="false"/>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style:vertical-align="middle" fo:text-indent="0.4923in"/>
      <style:text-properties fo:hyphenate="false"/>
    </style:style>
    <style:style style:name="P117" style:parent-style-name="Normal" style:family="paragraph">
      <style:paragraph-properties fo:text-align="justify" style:vertical-align="middle" fo:text-indent="0.4923in"/>
      <style:text-properties fo:hyphenate="false"/>
    </style:style>
    <style:style style:name="P118" style:parent-style-name="Normal" style:family="paragraph">
      <style:paragraph-properties fo:text-align="justify" style:vertical-align="middle" fo:text-indent="0.4923in"/>
      <style:text-properties fo:hyphenate="false"/>
    </style:style>
    <style:style style:name="P119" style:parent-style-name="Normal" style:family="paragraph">
      <style:paragraph-properties fo:text-align="justify" style:vertical-align="middle" fo:text-indent="0.4923in"/>
      <style:text-properties fo:hyphenate="false"/>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weight-complex="bold" style:language-asian="ru" style:country-asian="RU"/>
    </style:style>
    <style:style style:name="P122" style:parent-style-name="Normal" style:family="paragraph">
      <style:paragraph-properties fo:text-align="justify" style:vertical-align="middle" fo:text-indent="0.4923in"/>
      <style:text-properties fo:hyphenate="false"/>
    </style:style>
    <style:style style:name="P123" style:parent-style-name="Normal" style:family="paragraph">
      <style:paragraph-properties fo:text-align="justify" style:vertical-align="middle" fo:text-indent="0.4923in"/>
      <style:text-properties fo:hyphenate="false"/>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3">KLAIPĖDOS MIESTO SAVIVALDYBĖS<text:s/></text:p>
      <text:p text:style-name="P4">ADMINISTRACIJOS DIREKTORIUS</text:p>
      <text:p text:style-name="P5"/>
      <text:p text:style-name="P6">ĮSAKYMAS</text:p>
      <text:p text:style-name="P7"><text:span text:style-name="T8">DĖL Klaipėdos miesto savivaldybės telkimo visuomenei naudingai veiklai atlikti tvarkos aprašo patvirtinimo</text:span></text:p>
      <text:p text:style-name="P9"/>
      <text:p text:style-name="P10">2017 m. birželio 28 d. Nr. AD1-1662</text:p>
      <text:p text:style-name="P11">Klaipėda</text:p>
      <text:p text:style-name="P12"/>
      <text:p text:style-name="P13"/>
      <text:p text:style-name="P14"><text:span text:style-name="T15">Vadovaudamasis Lietuvos Respublikos vietos savivaldos įstatymo 18 straipsnio 1 dalimi, 29 straipsnio 8 dalies 2 punktu, Lietuvos Respublikos piniginės socialinės paramos nepasiturintiems gyventojams įstatymo 23 straipsnio 2 dalies 1 punktu ir Telkimo visuomenei naudingai veiklai atlikti tvarkos aprašu, patvirtintu Lietuvos Respublikos socialinės apsaugos ir darbo ministro 2012 m. gegužės 24 d. įsakymu Nr. A1-255 „Dėl Telkimo visuomenei naudingai veiklai atlikti tvarkos aprašo patvirtinimo“:</text:span></text:p>
      <text:p text:style-name="P16"><text:span text:style-name="T17">1</text:span><text:span text:style-name="T18">. </text:span><text:span text:style-name="T19">Tvirtin</text:span><text:span text:style-name="T20">u Klaipėdos miesto savivaldybės telkimo visuomenei naudingai veiklai atlikti tvarkos aprašą (pridedama).</text:span></text:p>
      <text:p text:style-name="P21"><text:span text:style-name="T22">2</text:span><text:span text:style-name="T23">. </text:span><text:span text:style-name="T24">Pripažįst</text:span><text:span text:style-name="T25">u netekusiu galios Klaipėdos miesto savivaldybės administracijos direktoriaus 2014 m. sausio 30 d. įsakymą Nr. AD1</text:span><text:span text:style-name="T26">‑312 „Dėl Klaipėdos miesto gyventojų telkimo visuomenei naudingai veiklai atlikti tvarkos aprašo patvirtinimo“.</text:span></text:p>
      <text:p text:style-name="P27"><text:span text:style-name="T28">3</text:span><text:span text:style-name="T29">. </text:span><text:span text:style-name="T30">Nustata</text:span><text:span text:style-name="T31">u, kad šis įsakymas skelbiamas Teisės aktų registre ir Klaipėdos miesto savivaldybės interneto svetainėje.</text:span></text:p>
      <text:p text:style-name="P32"/>
      <text:p text:style-name="P33"/>
      <text:p text:style-name="P34"/>
      <text:p text:style-name="P35"><text:span text:style-name="T36">Savivaldybės administracijos direktorius</text:span><text:span text:style-name="T37"><text:tab/>Saulius Budinas</text:span></text:p>
      <text:p text:style-name="P38"/>
      <text:soft-page-break/>
      <text:p text:style-name="P39"><text:span text:style-name="T40">PATVIRTINTA</text:span></text:p>
      <text:p text:style-name="P41"><text:span text:style-name="T42">Klaipėdos miesto savivaldybės administracijos</text:span></text:p>
      <text:p text:style-name="P43"><text:span text:style-name="T44">direktoriaus 2017 m. birželio 28 d.</text:span></text:p>
      <text:p text:style-name="P45"><text:span text:style-name="T46">įsakymu Nr. AD1-1662</text:span></text:p>
      <text:p text:style-name="P47"/>
      <text:p text:style-name="P48"/>
      <text:p text:style-name="P49"><text:span text:style-name="T50">KLAIPĖDOS MIESTO SAVIVALDYBĖS TELKIMO VISUOMENEI NAUDINGAI VEIKLAI ATLIKTI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Klaipėdos miesto savivaldybės telkimo visuomenei naudingai veiklai atlikti tvarkos aprašas (toliau – Tvarkos aprašas) nustato gyventojų, kuriems Klaipėdos miesto savivaldybės administracijoje (toliau – Savivaldybės administracija) teikiama piniginė socialinė parama ar materialinė parama (toliau – socialinė parama), telkimo visuomenei naudingai veiklai atlikti tvarką ir sąlygas.</text:p>
      <text:p text:style-name="P59">2. Tvarkos apraše vartojamos sąvokos atitinka Lietuvos Respublikos piniginės socialinės paramos nepasiturintiems gyventojams įstatyme (toliau – Įstatymas) ir Telkimo visuomenei naudingai veiklai atlikti tvarkos apraše, patvirtintame Lietuvos Respublikos socialinės apsaugos ir darbo ministro 2012 m. gegužės 24 d. įsakymu Nr. A1-255 (toliau – Telkimo visuomenei naudingai veiklai atlikti tvarkos aprašas), vartojamas sąvokas.<text:s/></text:p>
      <text:p text:style-name="P60">3. Visuomenei naudinga veikla organizuojama vadovaujantis Lietuvos Respublikos įstatymais, Lietuvos Respublikos Vyriausybės nutarimais, Telkimo visuomenei naudingai veiklai atlikti tvarkos aprašu, šiuo Tvarkos aprašu ir kitais teisės aktais.</text:p>
      <text:p text:style-name="P61">4. Visuomenei naudingos veiklos tikslas – skatinti socialinės paramos gavėjus aktyviai prisidėti prie bendruomenės gerovės kūrimo bei didinti jų darbinę motyvaciją.</text:p>
      <text:p text:style-name="P62"/>
      <text:p text:style-name="P63"><text:span text:style-name="T64">II</text:span><text:span text:style-name="T65"><text:s/>SKYRIUS<text:s/></text:span></text:p>
      <text:p text:style-name="P66"><text:span text:style-name="T67">ASMENYS, ORGANIZUOJANTYS IR ATLIEKANTYS VISUOMENEI<text:s/></text:span></text:p>
      <text:p text:style-name="P68"><text:span text:style-name="T69">NAUDINGĄ VEIKLĄ</text:span></text:p>
      <text:p text:style-name="P70"/>
      <text:p text:style-name="P71">5. Visuomenei naudingos veiklos organizatorė (toliau – Organizatorė) – Savivaldybės administracijos direktoriaus įgaliota (-os) įstaiga (-os) bei organizacija (-os), kuri (‑ios) organizuoja visuomenei naudingą veiklą ir pasitelkia socialinės paramos gavėjus visuomenei naudingai veiklai atlikti.</text:p>
      <text:p text:style-name="P72">6. Visuomenei naudingai veiklai, nurodytai Telkimo visuomenei naudingai veiklai atlikti tvarkos aprašo 7 punkte, pasitelkiami:</text:p>
      <text:p text:style-name="P73">6.1. Įstatymo 23 straipsnio 2 dalies 1 punkte nurodyti asmenys:</text:p>
      <text:p text:style-name="P74">6.1.1. kuriems socialinės pašalpos dydis yra mažinamas vadovaujantis Įstatymo nustatyta tvarka;</text:p>
      <text:p text:style-name="P75">6.1.2. kurie dirba (taip pat savarankiškai dirba) ir kuriems nepertraukiamai paskutinius 6 mėnesius iki kreipimosi buvo teikiama piniginė socialinė parama, jeigu jie nurodo, kad šiuo laikotarpiu iš vykdomos veiklos gavo mažesnes kaip du trečdaliai minimalios mėnesinės algos vidutines pajamas per mėnesį;</text:p>
      <text:p text:style-name="P76">6.2. asmenys, kuriems<text:s/><text:span text:style-name="T77">Materialinės paramos teikimo<text:s/></text:span>komisija ar Paramos teikimo komisija nustato sąlygą (įpareigoja) atlikti visuomenei naudingą veiklą.</text:p>
      <text:p text:style-name="P78">7. Savivaldybės administracija turi teisę pasitelkti visuomenei naudingai veiklai asmenis ir kitais Tvarkos aprašo 6 punkte nenurodytais atvejais, kas asmenys atitinka Įstatymo 23 straipsnio 2 dalies 1 punkte nustatytus reikalavimus.</text:p>
      <text:p text:style-name="P79">8. Tvarkos aprašo 6.1 papunktyje nurodyti asmenys gali būti pasitelkiami visuomenei naudingai veiklai atlikti kiekvieną kartą pateikę prašymą-paraišką piniginei socialinei paramai gauti (toliau – prašymas-paraiška).</text:p>
      <text:p text:style-name="P80">9. Visuomenei naudingai veiklai nepasitelkiami Telkimo visuomenei naudingai veiklai atlikti tvarkos aprašo 13 punkte nurodyti asmenys, taip pat asmenys, kurie negali atlikti veiklos dėl objektyvių priežasčių (gauna paslaugas psichologinės bei socialinės reabilitacijos įstaigose, teikiančiose paslaugas asmenims, turintiems priklausomybę nuo psichoaktyvių medžiagų, atlieka savanorišką veiklą už Klaipėdos miesto savivaldybės teritorijos ribų,<text:s/><text:span text:style-name="T81">turi akivaizdžių sveikatos sutrikimo požymių</text:span><text:s/>ir pan.), pateikus tai patvirtinančius dokumentus (duomenis), paaiškinimus ir pan.</text:p>
      <text:p text:style-name="P82"/>
      <text:p text:style-name="P83"><text:span text:style-name="T84">III</text:span><text:span text:style-name="T85"><text:s/>SKYRIUS<text:s/></text:span></text:p>
      <text:p text:style-name="P86"><text:span text:style-name="T87">TELKIMAS VISUOMENEI NAUDINGAI VEIKLAI</text:span></text:p>
      <text:p text:style-name="P88"/>
      <text:p text:style-name="P89">10. Organizatorė Visuomenei naudingos veiklos informacinėje sistemoje (toliau – informacinė sistema) teikia duomenis apie visuomenei naudingos veiklos poreikį, nurodydama visuomenei naudingos veiklos pobūdį, veiklos pradžią, pabaigą, trukmę (valandomis ir dienomis), asmenų skaičių.<text:s/></text:p>
      <text:p text:style-name="P90">11. Tvarkos aprašo 6 ir 7 punktuose nurodyti asmenys, pateikę prašymus-paraiškas arba<text:s/><text:span text:style-name="T91">Materialinės paramos teikimo<text:s/></text:span>komisijai ar Paramos teikimo komisijai nustačius sąlygą (įpareigojus) atlikti visuomenei naudingą veiklą, informuojami apie visuomenei naudingos veiklos poreikį bei supažindinami su visuomenei naudingos veiklos atlikimo tvarka, veiklos pobūdžiu bei sąlygomis.<text:s/></text:p>
      <text:p text:style-name="P92">12. Asmenims išduodamas siuntimas atlikti visuomenei naudingą veiklą (toliau – siuntimas) (forma – Telkimo visuomenei naudingai veiklai atlikti tvarkos aprašo 1 priedas) ir jo kopija, dar viena siuntimo kopija segama socialinės paramos gavėjo byloje. Duomenys apie asmenis, kuriems išduodami siuntimai atlikti visuomenei naudingą veiklą, registruojami informacinėje sistemoje.<text:s/></text:p>
      <text:p text:style-name="P93">13.<text:span text:style-name="T94"><text:s/>Asmuo, gavęs siuntimą, ne vėliau kaip iki siuntime nurodytos datos privalo nuvykti pas O</text:span>rganizatorę ir pasirašyti visuomenei naudingos veiklos atlikimo sutartį (toliau – Sutartis) (forma – Telkimo visuomenei naudingai veiklai atlikti tvarkos aprašo 2 priedas).<text:s/></text:p>
      <text:p text:style-name="P95">14. Visuomenei naudingos veiklos trukmę ir atlikimo laiką nustato Organizatorė arba pasiūlo<text:s/><text:span text:style-name="T96">Materialinės paramos teikimo<text:s/></text:span>komisija ar Paramos teikimo komisija, bet ne daugiau kaip 40 valandų per mėnesį.<text:s/></text:p>
      <text:p text:style-name="P97">Jeigu visuomenei naudingai veiklai pasitelkiami Tvarkos aprašo 6.1.2 papunktyje nurodyti asmenys, nustatant veiklos trukmę ir atlikimo laiką, atsižvelgiama į asmens darbo (taip pat savarankiško darbo) laiką.</text:p>
      <text:p text:style-name="P98">15. Organizatorė Telkimo visuomenei naudingai veiklai atlikti tvarkos aprašo nustatyta tvarka informuoja atvykusius atlikti visuomenei naudingą veiklą asmenis apie veiklos turinį (pobūdį), eigą bei saugą ir tvarko visuomenei naudingos veiklos apskaitą.</text:p>
      <text:p text:style-name="P99">16. Organizatorė aprūpina visuomenei naudingai veiklai atlikti būtinais darbo įrankiais, priemonėmis, gali kompensuoti dokumentais pagrįstas su visuomenei naudinga veikla susijusias išlaidas Sutartyje nurodytomis sąlygomis, taip pat, atsižvelgdama į veiklos pobūdį ir teisės aktų nustatytus reikalavimus, iš asmenų, atliekančių visuomenei naudingą veiklą, gali reikalauti pateikti tokiai veikla atlikti reikalingą Privalomo sveikatos patikrinimo medicininę pažymą arba Asmens medicininę knygelę (forma Nr. 047/a arba Nr. 048/a).</text:p>
      <text:p text:style-name="P100">17. Organizatorė ne vėliau kaip per 2 darbo dienas privalo informacinėje sistemoje pažymėti:</text:p>
      <text:p text:style-name="P101">17.1. jei Sutartis sudaryta;</text:p>
      <text:p text:style-name="P102">17.2. jei asmuo per nustatytą terminą neatvyksta pas Organizatorę arba atvyksta, bet atsisako sudaryti Sutartį, arba Organizatorė atsisako sudaryti Sutartį su asmeniu, nes jis atvyko neblaivus, apsvaigęs nuo narkotinių ar toksinių medžiagų arba atsisako atlikti privalomąjį profilaktinį asmens sveikatos patikrinimą, jeigu jis tokiai veiklai reikalingas;<text:s/></text:p>
      <text:p text:style-name="P103">17.3. jei asmuo neatliko visos paskirtos visuomenei naudingos veiklos (savavališkai pasišalina, atvyksta neblaivus, apsvaigęs nuo narkotinių ar toksinių medžiagų, neįvykdo Sutartyje numatytų įsipareigojimų) (nurodomas atliktos visuomenei naudingos veiklos valandų skaičius);</text:p>
      <text:p text:style-name="P104">17.4. kai asmuo atliko visą jam paskirtą visuomenei naudingą veiklą (nurodomas atliktos visuomenei naudingos veiklos valandų skaičius).</text:p>
      <text:p text:style-name="P105">18. Jeigu asmuo<text:s/><text:span text:style-name="T106">dėl objektyvių priežasčių<text:s/></text:span>iki<text:s/><text:span text:style-name="T107">siuntime<text:s/></text:span>nustatytos datos<text:span text:style-name="T108"><text:s/>negali atvykti<text:s/></text:span>pas Organizatorę atlikti visuomenei naudingos veiklos arba atvykęs atsisako pasirašyti Sutartį, arba neatliko visos visuomenei naudingos veiklos, apie tai jis privalo<text:s/><text:span text:style-name="T109">pranešti</text:span><text:s/>Savivaldybės administracijos Socialinių reikalų departamento Socialinės paramos skyriui siuntime nurodytais kontaktais ir<text:s/><text:span text:style-name="T110">ne vėliau kaip per 1 mėnesį nuo prašymo-paraiškos</text:span><text:s/><text:span text:style-name="T111">pateikimo dienos arba per Materialinės paramos teikimo komisijos ar Paramos teikimo komisijos nustatytą terminą turi pateikti dokumentą, įrodantį praneštą informaciją (pvz., medicinos dokumentų išrašą (forma Nr. 027/a), elektroninį nedarbingumo pažymėjimą ar kt.).<text:s/></text:span></text:p>
      <text:p text:style-name="P112">19. Laikytina, kad asmuo atsisakė dalyvauti visuomenei naudingoje veikloje, jeigu:</text:p>
      <text:p text:style-name="P113">19.1.<text:s/><text:span text:style-name="T114">be pateisinamos priežasties<text:s/></text:span>nustatytu laiku neatvyksta<text:span text:style-name="T115"><text:s/></text:span>pas Organizatorę;</text:p>
      <text:p text:style-name="P116">19.2. atvyksta, tačiau atsisako pasirašyti Sutartį;</text:p>
      <text:p text:style-name="P117">19.3. Organizatorė atsisako sudaryti Sutartį su asmeniu, nes jis atvyko neblaivus, apsvaigęs nuo narkotinių ar toksinių medžiagų arba atsisako atlikti privalomąjį profilaktinį asmens sveikatos patikrinimą, jeigu jis tokiai veiklai reikalingas;</text:p>
      <text:p text:style-name="P118">19.4. neatliko visos paskirtos visuomenei naudingos veiklos (savavališkai pasišalino, atvyko neblaivus, apsvaigęs nuo narkotinių ar toksinių medžiagų, nevykdo Sutartyje numatytų įsipareigojimų);</text:p>
      <text:p text:style-name="P119">19.5. laiku nepateikia dokumentų, pateisinančių nedalyvavimą visuomenei naudingoje veikloje.<text:s/></text:p>
      <text:p text:style-name="P120">20. Socialinės paramos gavėjui, atsisakiusiam atlikti visuomenei naudingą veiklą, socialinė parama skiriama (neskiriama) Įstatymo, Piniginės socialinės paramos teikimo tvarkos aprašo ir<text:s/><text:span text:style-name="T121">Materialinės paramos Klaipėdos miesto savivaldybės gyventojams teikimo tvarkos aprašo<text:s/></text:span>nustatyta tvarka.<text:s/></text:p>
      <text:p text:style-name="P122">21. Organizatorei, nevykdančiai Tvarkos aprašo 17 punkto nuostatų, Savivaldybės administracijos direktorius turi teisę panaikinti įgaliojimą organizuoti visuomenei naudingą veiklą.<text:s/></text:p>
      <text:p text:style-name="P123">22. Organizatorė, organizuodama visuomenei naudingą veiklą, privalo vadovautis Telkimo visuomenei naudingai veiklai atlikti tvarkos aprašu ir šiuo Tvarkos aprašu, o jos organizuojama visuomenei naudinga veikla turi atitikti Telkimo visuomenei naudingai veiklai atlikti tvarkos aprašo 7 punkte nustatytus reikalavimus.</text:p>
      <text:p text:style-name="P124"/>
      <text:p text:style-name="P125">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6-29T07:57:00Z</meta:creation-date>
    <dc:date>2017-06-29T07:57:00Z</dc:date>
    <meta:template xlink:href="Normal.dotm" xlink:type="simple"/>
    <meta:editing-cycles>2</meta:editing-cycles>
    <meta:editing-duration>PT0S</meta:editing-duration>
    <meta:document-statistic meta:page-count="4" meta:paragraph-count="153" meta:word-count="1271" meta:character-count="10591" meta:row-count="236" meta:non-whitespace-character-count="9473"/>
  </office:meta>
</office:document-meta>
</file>