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b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Zarasų rajono savivaldybės taryba</text:span></text:p>
      <text:p text:style-name="P9"/>
      <text:p text:style-name="P10">SPRENDIMAS</text:p>
      <text:p text:style-name="P11"><text:span text:style-name="T12">dėl<text:s/></text:span><text:span text:style-name="T13">ZARASŲ RAJONO SAVIVALDYBĖS<text:s/></text:span><text:span text:style-name="T14">BŪSTŲ NUOMOS MOKESČIŲ DYDŽIŲ NUSTATYMO</text:span></text:p>
      <text:p text:style-name="P15"/>
      <text:p text:style-name="P16">2015 m. gegužės 22 d. Nr. T-112</text:p>
      <text:p text:style-name="P17">Zarasai</text:p>
      <text:p text:style-name="P18"/>
      <text:p text:style-name="P19"/>
      <text:p text:style-name="P20"><text:span text:style-name="T21">Vadovaudamasi Lietuvos Respublikos vietos savivaldos įstatymo 16 straipsnio 2 dalies 31 punktu, 18 straipsnio 1 dalimi,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a, patvirtinta Lietuvos Respublikos Vyriausybės <text:s text:c="2"/>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ir atsižvelgdama į Zarasų rajono savivaldybės tarybos 2015 m. kovo 17 d. sprendimu Nr. T-44 „Dėl pastatų, kuriuose yra Zarasų rajono savivaldybės būsto fondo ir savivaldybės socialinio būsto fondo gyvenamosios patalpos, amortizacinių atskaitymų nusidėvėjimui atkurti normatyvų (metais) ir rinkos pataisos koeficiento, taikomo Zarasų rajono savivaldybės būsto (išskyrus socialinį būstą) fondo gyvenamųjų patalpų nuomos mokesčiui apskaičiuoti, nustatymo“ nustatytus koeficientus, Zarasų rajono savivaldybės taryba n u s p r e n d ž i a:<text:s/></text:span></text:p>
      <text:p text:style-name="P22"><text:span text:style-name="T23">1</text:span><text:span text:style-name="T24">. Nustatyti:</text:span></text:p>
      <text:p text:style-name="P25"><text:span text:style-name="T26">1.1</text:span><text:span text:style-name="T27">.</text:span><text:span text:style-name="T28"><text:s/></text:span><text:span text:style-name="T29">pataisos koeficientą, rodantį rajono Savivaldybės socialinio būsto ar kito rajono Savivaldybės būsto būklę (nusidėvėjimą), kurio<text:s/></text:span><text:span text:style-name="T30">nusidėvėjimas yra didesnis kaip 30 procentų</text:span><text:span text:style-name="T31"><text:s/>K</text:span><text:span text:style-name="T32">i</text:span><text:span text:style-name="T33"><text:s/>= 0,8.</text:span></text:p>
      <text:p text:style-name="P34"><text:span text:style-name="T35">1.2</text:span><text:span text:style-name="T36">. Zarasų rajono savivaldybės būstų nuomos mokesčių dydžius (sąrašas pridedamas).</text:span></text:p>
      <text:p text:style-name="P37"><text:span text:style-name="T38">2</text:span><text:span text:style-name="T39">. Bendrojo naudojimo objektų valdytojams už daugiabučių gyvenamųjų namų bendrosios nuosavybės administravimą ir nuolatinę techninę priežiūrą sumokama iš rajono Savivaldybės būstų nuomos mokesčių lėšų pagal pateiktas sąskaitas faktūras.</text:span></text:p>
      <text:p text:style-name="P40"><text:span text:style-name="T41">3</text:span><text:span text:style-name="T42">.<text:s/></text:span>Pripažinti Zarasų rajono savivaldybės tarybos 2010 m. kovo 26 d. sprendimo<text:s/>Nr. T-60 „Dėl Zarasų rajono savivaldybės gyvenamųjų patalpų nuomos mokesčio apskaičiavimo, mokėjimo ir surinkimo tvarkos aprašo patvirtinimo“ 2 punktą netekusiu galios.</text:p>
      <text:p text:style-name="P43"><text:span text:style-name="T44">Sprendimas įsigalioja 2015 m. birželio 1 d.</text:span></text:p>
      <text:p text:style-name="Normal"/>
      <text:p text:style-name="Normal"/>
      <text:p text:style-name="Normal"/>
      <text:p text:style-name="Normal"><text:span text:style-name="T45">Sav</text:span><text:span text:style-name="T46">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 User</dc:creator>
    <meta:creation-date>2016-04-15T08:47:00Z</meta:creation-date>
    <dc:date>2016-04-15T08:47:00Z</dc:date>
    <meta:print-date>2010-04-23T09:26:00Z</meta:print-date>
    <meta:template xlink:href="Normal" xlink:type="simple"/>
    <meta:editing-cycles>2</meta:editing-cycles>
    <meta:editing-duration>PT0S</meta:editing-duration>
    <meta:document-statistic meta:page-count="1" meta:paragraph-count="15" meta:word-count="313" meta:character-count="2378" meta:row-count="61" meta:non-whitespace-character-count="2080"/>
  </office:meta>
</office:document-meta>
</file>