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text-indent="0.5in"/>
      <style:text-properties style:font-size-complex="12pt" fo:language="en" fo:country="GB"/>
    </style:style>
    <style:style style:name="P51" style:parent-style-name="Normal" style:family="paragraph">
      <style:paragraph-properties fo:text-indent="0.5in"/>
      <style:text-properties style:font-size-complex="12pt" fo:language="en" fo:country="GB"/>
    </style:style>
    <style:style style:name="P52" style:parent-style-name="Normal" style:family="paragraph">
      <style:paragraph-properties>
        <style:tab-stops>
          <style:tab-stop style:type="left" style:position="5.3159in"/>
        </style:tab-stops>
      </style:paragraph-properties>
      <style:text-properties style:font-size-complex="12pt" fo:language="en" fo:country="GB"/>
    </style:style>
    <style:style style:name="P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ext:span text:style-name="T11">MERAS</text:span></text:p>
      <text:p text:style-name="P12"/>
      <text:p text:style-name="P13">POTVARKIS</text:p>
      <text:p text:style-name="P14">DĖL MERO 2023-08-03 POTVARKIO NR. 955-644/23 „DĖL GYVENTOJŲ EVAKAVIMO IR LAIKINO APGYVENDINIMO ORGANIZAVIMO VILNIAUS MIESTO SAVIVALDYBĖJE TVARKOS APRAŠO PATVIRTINIMO“ PAKEITIMO</text:p>
      <text:p text:style-name="P15"/>
      <text:p text:style-name="P16">2023 m. rugpjūčio 4 d.<text:s/>Nr. 955-659/23</text:p>
      <text:p text:style-name="P17">Vilnius</text:p>
      <text:p text:style-name="P18"/>
      <text:p text:style-name="P19"/>
      <text:p text:style-name="P20"><text:span text:style-name="T21">K e i č i u <text:s/></text:span><text:span text:style-name="T22">Gyventojų evakavimo ir laikino apgyvendinimo organizavimo Vilniaus miesto savivaldybėje tvarkos aprašą, patvirtintą Vilniaus miesto savivaldybės mero 2023 m. rugpjūčio 3 d. potvarkiu Nr. 955-644/23 „Dėl Gyventojų evakavimo ir laikino apgyvendinimo organizavimo Vilniaus miesto savivaldybėje tvarkos aprašo patvirtinimo“, ir 14 punktą išdėstau taip:</text:span></text:p>
      <text:p text:style-name="P23"><text:span text:style-name="T24">„</text:span><text:span text:style-name="T25">14</text:span><text:span text:style-name="T26">. Gyventojų perspėjimas ir informavimas apie planuojamą ir (ar) vykdomą evakavimą Savivaldybėje perduodamas Savivaldybės mero tvirtinamame Vilniaus miesto savivaldybės gyventojų perspėjimo ir informavimo apie įvykį, ekstremalųjį įvykį ar ekstremaliąją situaciją tvarkos apraše (toliau – Perspėjimo aprašas) numatytomis priemonėmis Perspėjimo aprašo<text:s/></text:span><text:soft-page-break/><text:span text:style-name="T27">nustatyta tvarka. Informaciniuose pranešimuose gyventojams per visuomenės informavimo priemones skelbiama ši informacija:<text:s/></text:span></text:p>
      <text:p text:style-name="P28"><text:span text:style-name="T29">14.1</text:span><text:span text:style-name="T30">. tikslus evakuacijos laikas ir principas;<text:s/></text:span></text:p>
      <text:p text:style-name="P31"><text:span text:style-name="T32">14.2</text:span><text:span text:style-name="T33">. evakuojamų gyventojų surinkimo būdas;</text:span></text:p>
      <text:p text:style-name="P34"><text:span text:style-name="T35">14.3</text:span><text:span text:style-name="T36">. gyventojų evakavimo surinkimo, tarpinių ir priėmimo punktų, nurodytų Tvarkos aprašo 6.2–6.4 papunkčiuose, (toliau – evakavimo punktai) adresai;<text:s/></text:span></text:p>
      <text:p text:style-name="P37"><text:span text:style-name="T38">14.4</text:span><text:span text:style-name="T39">. aktyvuotų evakavimo punktų darbo pradžios laikas;<text:s/></text:span></text:p>
      <text:p text:style-name="P40"><text:span text:style-name="T41">14.5</text:span><text:span text:style-name="T42">. duomenys apie esamą situaciją;</text:span></text:p>
      <text:p text:style-name="P43"><text:span text:style-name="T44">14.6</text:span><text:span text:style-name="T45">. numatoma evakavimo trukmė;</text:span></text:p>
      <text:p text:style-name="P46"><text:span text:style-name="T47">14.7</text:span><text:span text:style-name="T48">. priminimas, kad gyventojai palikdami savo būstus vadovautųsi saugaus elgesio taisyklėmis (išjungtų iš elektros lizdų elektros prietaisus, atjungtų vandenį ir dujas ir pan.).“</text:span></text:p>
      <text:p text:style-name="P49"/>
      <text:p text:style-name="P50"/>
      <text:p text:style-name="P51"/>
      <text:p text:style-name="P52">Meras<text:tab/>Valdas Benkun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ta:initial-creator>
    <dc:creator>adlibuser</dc:creator>
    <meta:creation-date>2023-08-07T07:27:00Z</meta:creation-date>
    <dc:date>2023-08-07T07:27:00Z</dc:date>
    <meta:template xlink:href="Normal.dotm" xlink:type="simple"/>
    <meta:editing-cycles>2</meta:editing-cycles>
    <meta:editing-duration>PT0S</meta:editing-duration>
    <meta:document-statistic meta:page-count="2" meta:paragraph-count="10" meta:word-count="209" meta:character-count="1722" meta:row-count="49" meta:non-whitespace-character-count="1523"/>
  </office:meta>
</office:document-meta>
</file>