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left" style:position="5.11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NEGYVENAMŲJŲ PATALPŲ, ESANČIŲ GELGAUDIŠKYJE, TAIKOS G. 59-3, NUOMOS VIEŠOJO KONKURSO BŪDU</text:p>
      <text:p text:style-name="P9"/>
      <text:p text:style-name="P10">2024 m. sausio 19 d. Nr. T-18</text:p>
      <text:p text:style-name="P11">Šakiai</text:p>
      <text:p text:style-name="P12"/>
      <text:p text:style-name="P13"><text:span text:style-name="T14">Vadovaudamasi Lietuvos Respublikos vietos savivaldos įstatymo 15 straipsnio 2 dalies 19 <text:s/>punktu, 63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5"><text:span text:style-name="T16">1</text:span><text:span text:style-name="T17">. Išnuomoti viešojo konkurso būdu 10 metų laikotarpiui 118,53 kv. m ploto negyvenamąsias patalpas, esančias Gelgaudiškyje, Taikos g. 59-3 (Nekilnojamojo daikto kadastrinių matavimų byloje Nr. 84/2886 pastatas pažymėtas plane – 1D</text:span><text:span text:style-name="T18">2</text:span><text:span text:style-name="T19">/p, unikalus patalpų Nr. 4400-0463-2500:4473, patalpų indeksai: nuo 3-28 iki 3-38), komercinei veiklai vykdyti.</text:span></text:p>
      <text:p text:style-name="P20"><text:span text:style-name="T21">2</text:span><text:span text:style-name="T22">. Nustatyti sprendimo 1 punkte nurodyto turto pradinį nuompinigių dydį – 111,42 Eur (be PVM) per mėnesį.</text:span></text:p>
      <text:p text:style-name="P23"><text:span text:style-name="T24">3</text:span><text:span text:style-name="T25">. Pavesti nuolatinei turto nuomos konkurso komisijai, skelbiant viešąjį nuomos konkursą, vadovautis Šakių rajono</text:span><text:span text:style-name="T26"><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27">.</text:span></text:p>
      <text:p text:style-name="P28"><text:span text:style-name="T29">4</text:span><text:span text:style-name="T30">. Įgalioti Šakių rajono savivaldybės administracijos direktorių su turto nuomos viešojo nuomos konkurso laimėtoju pasirašyti nuomos sutartį bei perdavimo ir priėmimo aktą.</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text:span text:style-name="T35">Savivaldybės meras</text:span><text:span text:style-name="T36"><text:tab/></text:span><text:span text:style-name="T37"><text:tab/></text:span><text:span text:style-name="T38"><text:tab/></text:span><text:span text:style-name="T39"><text:tab/><text:s text:c="13"/>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4-01-19T19:35:00Z</meta:creation-date>
    <dc:date>2024-01-19T19:35:00Z</dc:date>
    <meta:print-date>2024-01-02T07:34:00Z</meta:print-date>
    <meta:template xlink:href="Normal.dotm" xlink:type="simple"/>
    <meta:editing-cycles>2</meta:editing-cycles>
    <meta:editing-duration>PT0S</meta:editing-duration>
    <meta:document-statistic meta:page-count="2" meta:paragraph-count="55" meta:word-count="326" meta:character-count="2344" meta:row-count="109" meta:non-whitespace-character-count="2073"/>
  </office:meta>
</office:document-meta>
</file>