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GB"/>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fo:language="en" fo:country="GB"/>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fo:language="en" fo:country="GB"/>
    </style:style>
    <style:style style:name="P22"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anguage="en" fo:country="GB" style:language-asian="lt" style:country-asian="LT"/>
    </style:style>
    <style:style style:name="P26" style:parent-style-name="Normal" style:family="paragraph">
      <style:paragraph-properties style:punctuation-wrap="simple" fo:text-align="justify" style:vertical-align="baseline" fo:line-height="115%"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15%" fo:text-indent="0.4923in">
        <style:tab-stops>
          <style:tab-stop style:type="left" style:position="0.5909in"/>
          <style:tab-stop style:type="left" style:position="1.673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15%" fo:text-indent="0.4923in">
        <style:tab-stops>
          <style:tab-stop style:type="left" style:position="0.5909in"/>
          <style:tab-stop style:type="left" style:position="0.7875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P58" style:parent-style-name="Normal" style:family="paragraph">
      <style:paragraph-properties style:punctuation-wrap="simple" fo:text-align="justify" style:vertical-align="baseline" fo:line-height="115%" fo:text-indent="0.4923in">
        <style:tab-stops>
          <style:tab-stop style:type="left" style:position="0.5909in"/>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63" style:parent-style-name="DefaultParagraphFont" style:family="text">
      <style:text-properties style:font-name-asian="Calibri" style:font-size-complex="12pt" fo:language="en" fo:country="GB" style:language-asian="lt" style:country-asian="LT"/>
    </style:style>
    <style:style style:name="T64" style:parent-style-name="DefaultParagraphFont" style:family="text">
      <style:text-properties style:font-size-complex="12pt" fo:language="en" fo:country="GB"/>
    </style:style>
    <style:style style:name="P65" style:parent-style-name="Normal" style:family="paragraph">
      <style:paragraph-properties style:punctuation-wrap="simple" fo:text-align="justify" style:vertical-align="baseline" fo:line-height="115%" fo:text-indent="0.4923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P69" style:parent-style-name="Normal" style:family="paragraph">
      <style:paragraph-properties style:punctuation-wrap="simple" fo:text-align="justify" style:vertical-align="baseline"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8861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P83"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style>
    <style:style style:name="P87"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line-height="115%" fo:text-indent="0.4923in"/>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15%"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anguage="en" fo:country="GB" style:language-asian="lt" style:country-asian="LT"/>
    </style:style>
    <style:style style:name="P9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anguage="en" fo:country="GB" style:language-asian="lt" style:country-asian="LT"/>
    </style:style>
    <style:style style:name="P103" style:parent-style-name="Normal" style:family="paragraph">
      <style:paragraph-properties fo:text-align="justify" fo:line-height="115%" fo:text-indent="0.4923in">
        <style:tab-stops>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MS Mincho"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MS Mincho" style:font-style-complex="italic"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6" style:parent-style-name="DefaultParagraphFont" style:family="text">
      <style:text-properties fo:language="en" fo:country="GB"/>
    </style:style>
    <style:style style:name="P117" style:parent-style-name="Normal" style:family="paragraph">
      <style:paragraph-properties style:punctuation-wrap="simple" fo:text-align="justify" style:vertical-align="baseline" fo:line-height="115%"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21" style:parent-style-name="DefaultParagraphFont" style:family="text">
      <style:text-properties fo:language="en" fo:country="GB"/>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26" style:parent-style-name="DefaultParagraphFont" style:family="text">
      <style:text-properties fo:language="en" fo:country="GB"/>
    </style:style>
    <style:style style:name="P127" style:parent-style-name="Normal" style:family="paragraph">
      <style:paragraph-properties style:punctuation-wrap="simple" fo:text-align="justify" style:vertical-align="baseline"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31" style:parent-style-name="DefaultParagraphFont" style:family="text">
      <style:text-properties fo:language="en" fo:country="GB"/>
    </style:style>
    <style:style style:name="P132"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35" style:parent-style-name="DefaultParagraphFont" style:family="text">
      <style:text-properties fo:language="en" fo:country="GB"/>
    </style:style>
    <style:style style:name="P136" style:parent-style-name="Normal" style:family="paragraph">
      <style:paragraph-properties style:punctuation-wrap="simple" fo:text-align="justify" style:vertical-align="baseline" fo:line-height="115%" fo:text-indent="0.4923in">
        <style:tab-stops>
          <style:tab-stop style:type="left" style:position="0.2958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42" style:parent-style-name="DefaultParagraphFont" style:family="text">
      <style:text-properties fo:language="en" fo:country="GB"/>
    </style:style>
    <style:style style:name="P143" style:parent-style-name="Normal" style:family="paragraph">
      <style:paragraph-properties style:punctuation-wrap="simple" fo:text-align="justify" style:vertical-align="baseline"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50" style:parent-style-name="DefaultParagraphFont" style:family="text">
      <style:text-properties fo:language="en" fo:country="GB"/>
    </style:style>
    <style:style style:name="P151" style:parent-style-name="Normal" style:family="paragraph">
      <style:paragraph-properties style:punctuation-wrap="simple" fo:text-align="justify" style:vertical-align="baseline" fo:line-height="115%" fo:text-indent="0.4923in"/>
    </style:style>
    <style:style style:name="T152" style:parent-style-name="DefaultParagraphFont" style:family="text">
      <style:text-properties style:font-weight-complex="bold" style:font-size-complex="12pt"/>
    </style:style>
    <style:style style:name="P153"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54" style:parent-style-name="DefaultParagraphFont" style:family="text">
      <style:text-properties fo:language="en" fo:country="GB"/>
    </style:style>
    <style:style style:name="P155" style:parent-style-name="Normal" style:family="paragraph">
      <style:paragraph-properties style:punctuation-wrap="simple" fo:text-align="justify" style:vertical-align="baseline" fo:line-height="115%" fo:text-indent="0.4923in">
        <style:tab-stops>
          <style:tab-stop style:type="left" style:position="0.2958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160" style:parent-style-name="DefaultParagraphFont" style:family="text">
      <style:text-properties fo:language="en" fo:country="GB"/>
    </style:style>
    <style:style style:name="P161"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style="italic" style:font-style-asian="italic" style:font-style-complex="italic"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176" style:parent-style-name="DefaultParagraphFont" style:family="text">
      <style:text-properties fo:language="en" fo:country="GB"/>
    </style:style>
    <style:style style:name="P177" style:parent-style-name="Normal" style:family="paragraph">
      <style:paragraph-properties style:punctuation-wrap="simple" fo:text-align="justify" style:vertical-align="baseline" fo:line-height="115%" fo:text-indent="0.4923in">
        <style:tab-stops>
          <style:tab-stop style:type="left" style:position="0.8861in"/>
          <style:tab-stop style:type="left" style:position="1.2798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180" style:parent-style-name="DefaultParagraphFont" style:family="text">
      <style:text-properties fo:language="en" fo:country="GB"/>
    </style:style>
    <style:style style:name="P181"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186" style:parent-style-name="DefaultParagraphFont" style:family="text">
      <style:text-properties fo:language="en" fo:country="GB"/>
    </style:style>
    <style:style style:name="P187"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1.2798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190" style:parent-style-name="DefaultParagraphFont" style:family="text">
      <style:text-properties fo:language="en" fo:country="GB"/>
    </style:style>
    <style:style style:name="P191"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194" style:parent-style-name="DefaultParagraphFont" style:family="text">
      <style:text-properties fo:language="en" fo:country="GB"/>
    </style:style>
    <style:style style:name="P19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198" style:parent-style-name="DefaultParagraphFont" style:family="text">
      <style:text-properties fo:language="en" fo:country="GB"/>
    </style:style>
    <style:style style:name="P199" style:parent-style-name="Normal" style:family="paragraph">
      <style:paragraph-properties style:punctuation-wrap="simple" fo:text-align="justify" style:vertical-align="baseline"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206" style:parent-style-name="DefaultParagraphFont" style:family="text">
      <style:text-properties fo:language="en" fo:country="GB"/>
    </style:style>
    <style:style style:name="P20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15%" fo:text-indent="0.4923in">
        <style:tab-stops>
          <style:tab-stop style:type="left" style:position="0.2958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15%" fo:text-indent="0.4923in">
        <style:tab-stops>
          <style:tab-stop style:type="left" style:position="0.2958in"/>
          <style:tab-stop style:type="left" style:position="0.9847in"/>
          <style:tab-stop style:type="left" style:position="1.378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218" style:parent-style-name="DefaultParagraphFont" style:family="text">
      <style:text-properties fo:language="en" fo:country="GB"/>
    </style:style>
    <style:style style:name="P21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fo:letter-spacing="-0.0013in"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letter-spacing="-0.0013in" style:font-size-complex="12pt" style:language-asian="lt" style:country-asian="LT"/>
    </style:style>
    <style:style style:name="P236"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984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background-color="#FFFFFF"/>
    </style:style>
    <style:style style:name="T254" style:parent-style-name="DefaultParagraphFont" style:family="text">
      <style:text-properties fo:color="#000000" fo:background-color="#FFFFFF"/>
    </style:style>
    <style:style style:name="P255"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style:punctuation-wrap="simple" style:vertical-align="baseline">
        <style:tab-stops>
          <style:tab-stop style:type="left" style:position="5.0208in"/>
        </style:tab-stops>
      </style:paragraph-properties>
    </style:style>
    <style:style style:name="P268" style:parent-style-name="Normal" style:family="paragraph">
      <style:paragraph-properties style:punctuation-wrap="simple" style:vertical-align="baseline">
        <style:tab-stops>
          <style:tab-stop style:type="left" style:position="5.0208in"/>
        </style:tab-stops>
      </style:paragraph-properties>
    </style:style>
    <style:style style:name="P269" style:parent-style-name="Normal" style:family="paragraph">
      <style:paragraph-properties style:punctuation-wrap="simple" style:vertical-align="baseline">
        <style:tab-stops>
          <style:tab-stop style:type="left" style:position="5.0208in"/>
        </style:tab-stops>
      </style:paragraph-properties>
    </style:style>
    <style:style style:name="P270" style:parent-style-name="Normal" style:family="paragraph">
      <style:paragraph-properties style:punctuation-wrap="simple" style:vertical-align="baseline">
        <style:tab-stops>
          <style:tab-stop style:type="left" style:position="5.0208in"/>
        </style:tab-stops>
      </style:paragraph-properties>
    </style:style>
    <style:style style:name="P271"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text:span text:style-name="T12">DĖL ŽEMĖS ŪKIO MINISTRO 2022 M. GRUODŽIO 12 D. ĮSAKYMO NR. 3D-798 „</text:span><text:span text:style-name="T13">DĖL LIETUVOS ŽUVININKYSTĖS SEKTORIAUS 2021–2027 METŲ PROGRAMOS ADMINISTRAVIMO TAISYKLIŲ PATVIRTINIMO</text:span><text:span text:style-name="T14">“ PAKEITIMO</text:span></text:p>
      <text:p text:style-name="P15"/>
      <text:p text:style-name="P16"><text:span text:style-name="T17">2023 m. spalio 12 d. Nr.<text:s/></text:span><text:span text:style-name="T18">3D-658</text:span></text:p>
      <text:p text:style-name="P19">Vilnius</text:p>
      <text:p text:style-name="P20"/>
      <text:p text:style-name="P21"/>
      <text:p text:style-name="P22"><text:span text:style-name="T23">1</text:span><text:span text:style-name="T24">.<text:s/></text:span><text:span text:style-name="T25">P a k e i č i u Lietuvos Respublikos žemės ūkio ministro 2022 m. gruodžio 12 d. įsakymą Nr. 3D-798 „Dėl Lietuvos žuvininkystės sektoriaus 2021–2027 metų programos administravimo taisyklių patvirtinimo:</text:span></text:p>
      <text:p text:style-name="P26"><text:span text:style-name="T27">1.1</text:span><text:span text:style-name="T28">. Pakeičiu 2.1 papunktį ir jį išdėstau taip:</text:span></text:p>
      <text:p text:style-name="P29"><text:span text:style-name="T30">„</text:span><text:span text:style-name="T31">2.1</text:span><text:span text:style-name="T32">.<text:s/></text:span><text:span text:style-name="T33">vadovaujančiosios institucijos funkcijas vykdančio Žuvininkystės departamento</text:span><text:span text:style-name="T34"><text:s/></text:span><text:span text:style-name="T35"><text:s/>Europos Sąjungos paramos žuvininkystei skyriaus vedėjui iki 2023 m. gruodžio 31 d. parengti vidaus procedūrų aprašus“.</text:span></text:p>
      <text:p text:style-name="P36"><text:span text:style-name="T37">1.2</text:span><text:span text:style-name="T38">. Pakeičiu 2.3.3 papunktį ir jį išdėstau taip:</text:span></text:p>
      <text:p text:style-name="P39"><text:span text:style-name="T40">„</text:span><text:span text:style-name="T41">2.3.3</text:span><text:span text:style-name="T42">.<text:s/></text:span><text:span text:style-name="T43">teikti informaciją ir duomenis Europos socialinio fondo Tiriamosios veiklos skyriui supaprastintai apmokamų išlaidų dydžių (fiksuotųjų projekto išlaidų vieneto įkainių, fiksuotųjų projekto išlaidų normų, fiksuotųjų projekto išlaidų sumų) tyrimams atlikti;“.</text:span></text:p>
      <text:p text:style-name="P44"><text:span text:style-name="T45">1.3</text:span><text:span text:style-name="T46">. Pakeičiu 2.4 papunktį ir jį išdėstau taip:</text:span></text:p>
      <text:p text:style-name="P47"><text:span text:style-name="T48">„</text:span><text:span text:style-name="T49">2.4</text:span><text:span text:style-name="T50">.<text:s/></text:span><text:span text:style-name="T51">valstybės įmonei Žemės ūkio duomenų</text:span><text:span text:style-name="T52"><text:s/></text:span><text:span text:style-name="T53">centrui teikti informaciją ir duomenis, reikalingus Žuvininkystės programai įgyvendinti:</text:span></text:p>
      <text:p text:style-name="P54"><text:span text:style-name="T55">2.4.1</text:span><text:span text:style-name="T56">.<text:s/></text:span><text:span text:style-name="T57">vadovaujančiajai institucijai – Žuvininkystės programos prioritetų priemonių ir / ar priemonių veiklos sričių (toliau – Žuvininkystės programos priemonė) planavimui, įgyvendinimui ir stebėsenai;</text:span></text:p>
      <text:p text:style-name="P58"><text:span text:style-name="T59">2.4.2</text:span><text:span text:style-name="T60">.<text:s/></text:span><text:span text:style-name="T61">Agentūrai – projektų įgyvendinimo planų ir prašymų skirti kompensacijas</text:span><text:span text:style-name="T62"><text:s/></text:span><text:span text:style-name="T63">pagal Žuvininkystės programą (toliau – prašymas skirti kompensaciją)</text:span><text:span text:style-name="T64"><text:s/>vertinimui, paramos išmokėjimui ir projektų stebėsenai;<text:s/></text:span></text:p>
      <text:p text:style-name="P65"><text:span text:style-name="T66">2.4.3</text:span><text:span text:style-name="T67">.<text:s/></text:span><text:span text:style-name="T68">Europos socialinio fondo Tiriamosios veiklos skyriui – supaprastintai apmokamų išlaidų dydžių (fiksuotųjų projekto išlaidų vieneto įkainių, fiksuotųjų projekto išlaidų normų, fiksuotųjų projekto išlaidų sumų,) tyrimams atlikti;“.</text:span></text:p>
      <text:p text:style-name="P69"><text:span text:style-name="T70">1.4</text:span><text:span text:style-name="T71">. Papildau nauju 2.6 papunkčiu:</text:span></text:p>
      <text:p text:style-name="P72"><text:span text:style-name="T73">„</text:span><text:span text:style-name="T74">2.6</text:span><text:span text:style-name="T75">. Viešajai įstaigai „Ekoagros“ teikti informaciją ir duomenis, reikalingus Žuvininkystės programos priemonėms, kurios įgyvendinamos taikant 2018 m. gegužės 30 d. Europos Parlamento ir Tarybos reglamento (ES) 2018/848 dėl<text:s/></text:span>ekologinės gamybos ir ekologiškų produktų ženklinimo, kuriuo panaikinamas Tarybos reglamentas (EB) Nr. 834/2007, nuostatas<text:span text:style-name="T76"><text:s/></text:span>bei reikalavimai, išdėstyti Ekologinės gamybos taisyklėse, patvirtintose Lietuvos Respublikos žemės ūkio ministro 2000 m. gruodžio 28 d. įsakymu Nr. 375 „Dėl Ekologinės gamybos taisyklių patvirtinimo“<text:span text:style-name="T77">:</text:span></text:p>
      <text:p text:style-name="P78"><text:span text:style-name="T79">2.6.1</text:span><text:span text:style-name="T80">.</text:span><text:span text:style-name="T81"><text:tab/></text:span><text:span text:style-name="T82"><text:s/>vadovaujančiajai institucijai – Žuvininkystės programos priemonių planavimui, įgyvendinimui ir stebėsenai;</text:span></text:p>
      <text:p text:style-name="P83"><text:span text:style-name="T84">2.6.2</text:span><text:span text:style-name="T85">.<text:s/></text:span><text:span text:style-name="T86">Agentūrai – projektų įgyvendinimo planų ir prašymų skirti kompensacijas vertinimui, paramos išmokėjimui ir projektų stebėsenai;</text:span></text:p>
      <text:p text:style-name="P87"><text:span text:style-name="T88">2.6.3</text:span><text:span text:style-name="T89">.<text:s/></text:span><text:span text:style-name="T90">Europos socialinio fondo Tiriamosios veiklos skyriui – supaprastintai apmokamų išlaidų dydžių (fiksuotųjų projekto išlaidų vieneto įkainių, fiksuotųjų projekto išlaidų normų, fiksuotųjų projekto išlaidų sumų,) tyrimams atlikti.“</text:span></text:p>
      <text:p text:style-name="P91"><text:span text:style-name="T92">1.5</text:span><text:span text:style-name="T93">.<text:s/></text:span><text:span text:style-name="T94">Pripažįstu netekusiu galios 3 punktą.</text:span></text:p>
      <text:p text:style-name="P95"><text:span text:style-name="T96">2</text:span><text:span text:style-name="T97">.<text:s/></text:span><text:span text:style-name="T98">Pakeičiu nurodytu įsakymu patvirtintas Lietuvos žuvininkystės sektoriaus 2021–2027 metų programos administravimo taisykles:</text:span></text:p>
      <text:p text:style-name="P99"><text:span text:style-name="T100">2.1</text:span><text:span text:style-name="T101">.<text:s/></text:span><text:span text:style-name="T102">Pakeičiu 2 punktą ir jį išdėstau taip:</text:span></text:p>
      <text:p text:style-name="P103"><text:span text:style-name="T104">„</text:span><text:span text:style-name="T105">2</text:span><text:span text:style-name="T106">.<text:s/></text:span><text:span text:style-name="T107">Taisyklės parengtos vadovaujantis 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08">, 2021 m. liepos 7 d.<text:s/></text:span><text:span text:style-name="T109">Europos Parlamento ir Tarybos reglamentu (ES) 2021/1139, kuriuo nustatomos Europos jūrų reikalų, žvejybos ir akvakultūros fondas ir iš dalies keičiamas Reglamentas (ES) 2017/1004,</text:span><text:span text:style-name="T110"><text:s/></text:span><text:span text:style-name="T111">2018 m. liepos 18 d. Europos Parlamento ir Tarybos reglamentu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toliau kartu – Reglamentai), 2022 m. sausio 13 d. Komisijos įgyvendinimo reglamentu (ES) 2022/44, kuriuo nustatomos Europos Parlamento ir Tarybos reglamento (ES) 2021/1139 taikymo taisyklės, susijusios su finansinių pataisų dydžio nustatymo ir fiksuotųjų normų taikymo reikšmingo masto bendros žuvininkystės politikos taisyklių nesilaikymo atvejais kriterijai, 2022 m. sausio <text:s/>13 d. Komisijos įgyvendinimo reglamentu (ES) 2022/45, kuriuo įgyvendinamos Europos Parlamento ir Tarybos reglamento (ES) 2021/1139 dėl Europos jūrų reikalų, žvejybos ir akvakultūros fondo nuostatos dėl bendros žuvininkystės politikos taisyklių nesilaikymo ir reikšmingo nesilaikymo atvejų, kuriais pagal to fondo nuostatas gali būti pertraukiamas mokėjimų terminas arba sustabdomi mokėjimai, 2022 m. sausio 19 d. Komisijos įgyvendinimo reglamentu (ES) 2022/79, kuriuo nustatomos Europos Parlamento ir Tarybos reglamento (ES) 2021/1139 taikymo taisyklės dėl veiksmų lygmens įgyvendinimo duomenų registravimo, perdavimo ir pateikimo,<text:s/></text:span><text:span text:style-name="T112">2014 m. sausio 7 d. Komisijos deleguotuoju reglamentu (ES) Nr. 240/2014 dėl Europos struktūrinių ir investicinių fondų Europos partnerystės elgesio kodekso,<text:s/></text:span><text:span text:style-name="T113">Lietuvos Respublikos partnerystės sutartimi, patvirtinta Europos Komisijos 2022 m. balandžio 22 d. įgyvendinimo sprendimu, kuriuo patvirtinama partnerystės sutartis su Lietuvos Respublika (apie nurodytą sprendimą Europos Komisija pranešė dokumentu Nr. C(2022)2427) su visais pakeitimais,<text:s/></text:span><text:span text:style-name="T114">Lietuvos Respublikos Vyriausybės 2020 m. lapkričio 25 d. nutarimu Nr. 1322 „Dėl pasirengimo administruoti Europos Sąjungos lėšas ir jų administravimo.“</text:span></text:p>
      <text:p text:style-name="P115">2.2.<text:span text:style-name="T116"><text:s/>Pakeičiu 3.7 papunktį ir jį išdėstau taip:</text:span></text:p>
      <text:p text:style-name="P117">„3.7.<text:s/><text:span text:style-name="T118">Išlaidų pripažinimo deklaruotinomis Europos Komisijai data</text:span><text:s/>–<text:s/><text:span text:style-name="T119">pagal tarpinės institucijos patvirtintą mokėjimo prašymą arba prašymą skirti kompensaciją mokėtino viešojo įnašo lėšų pervedimo paramos gavėjui data arba išlaidų pripažinimo tinkamomis finansuoti data, jei taikomas sąskaitų avansinis apmokėjimas, kai išlaidos tampa deklaruotinomis Europos Komisijai.“</text:span></text:p>
      <text:p text:style-name="P120">2.3.<text:span text:style-name="T121"><text:s/>Pakeičiu 3.8 papunktį ir jį išdėstau taip:</text:span></text:p>
      <text:p text:style-name="P122">„3.8.<text:s/><text:span text:style-name="T123">Lietuvos žuvininkystės sektoriaus 2021–2027 metų programos bendrieji stebėsenos rodikliai<text:s/></text:span><text:span text:style-name="T124">(toliau – bendrieji stebėsenos rodikliai) – rezultato rodikliai, produkto rodikliai ir individualūs projektų duomenys (aktualūs projektų lygmens įgyvendinimo duomenys, apimantys pagrindinę informaciją apie paramos gavėją ir remiamus veiksmus, kaip nustatyta Reglamento (ES) 2021/1139 46 straipsnio 3 dalyje, vadovaujantis Įgyvendinimo reglamento (ES) 2022/79 nuostatomis).“</text:span></text:p>
      <text:p text:style-name="P125">2.4.<text:span text:style-name="T126"><text:s/>Pakeičiu 4 punktą ir jį išdėstau taip:</text:span></text:p>
      <text:p text:style-name="P127">„4.<text:s/><text:span text:style-name="T128">Žuvininkystės programos vadovaujančiosios institucijos (toliau – vadovaujančioji institucija) funkcijas ir Valdymo komiteto sprendimus, taikydamas patikimą finansų valdymą, vykdo Lietuvos Respublikos žemės ūkio ministerijos (toliau – Ministerija) Žuvininkystės departamento Europos Sąjungos paramos žuvininkystei skyrius (toliau – ES paramos<text:s/></text:span>žuvininkystei<text:span text:style-name="T129"><text:s/>skyrius).“</text:span></text:p>
      <text:p text:style-name="P130">2.5.<text:span text:style-name="T131"><text:s/>Pakeičiu 5 punkto pirmąją pastraipą ir ją išdėstau taip:</text:span></text:p>
      <text:p text:style-name="P132">„5.<text:s/><text:span text:style-name="T133">ES paramos žuvininkystei skyrius <text:s/>užtikrina <text:s/>šių vadovaujančiosios institucijos funkcijų vykdymą:“.</text:span></text:p>
      <text:p text:style-name="P134">2.6.<text:s/><text:span text:style-name="T135">Pakeičiu 7.6 papunktį ir jį išdėstau taip:</text:span></text:p>
      <text:p text:style-name="P136">„7.6.<text:s/><text:span text:style-name="T137">organizuoja ir atlieka projektų įgyvendinimo planų ir prašymų skirti kompensacijas priėmimą, registravimą ir vertinimą, nustato, kurie projektai ir prašymai skirti kompensacijas yra tinkami arba netinkami paramai skirti,<text:s/></text:span>nustato projekto tinkamų finansuoti išlaidų sumą, galimą skirti paramos lėšų sumą projektui įgyvendinti ir kompensacijų sumą, priima sprendimus skirti paramą (Taisyklių 64.13 ir 65.11 papunkčiuose apibrėžtais atvejais),<text:s/><text:span text:style-name="T138">su pareiškėjais, kuriems skirta parama projektams įgyvendinti ar kompensacijos,<text:s/></text:span>sudaro projekto sutartis ar kompensacijų skyrimo sutartis (jei tokia sutartis sudaroma) ir atlieka<text:span text:style-name="T139"><text:s/></text:span>sutarčių pakeitimus<text:span text:style-name="T140">;“.</text:span></text:p>
      <text:p text:style-name="P141">2.7.<text:span text:style-name="T142"><text:s/>Pakeičiu 22 punkto pirmąją pastraipą ir ją išdėstau taip:</text:span></text:p>
      <text:p text:style-name="P143">„22. V<text:span text:style-name="T144">adovaujančioji institucija, atlikdama</text:span><text:span text:style-name="T145">s</text:span><text:span text:style-name="T146"><text:s/>VKS veikimo priežiūrą, siekdama</text:span><text:span text:style-name="T147">s</text:span><text:span text:style-name="T148"><text:s/>pašalinti jos trūkumus ir ją tobulinti:“.</text:span></text:p>
      <text:p text:style-name="P149">2.8.<text:s/><text:span text:style-name="T150">Pakeičiu 36.2 papunktį ir jį išdėstau taip:</text:span></text:p>
      <text:p text:style-name="P151">„36.2.<text:s/><text:span text:style-name="T152">proporcingai neatliktiems taisomiesiems veiksmams mažinti Žuvininkystės programai administruoti skiriamas techninės paramos lėšas.“</text:span></text:p>
      <text:p text:style-name="P153">2.9.<text:s/><text:span text:style-name="T154">Pakeičiu 60 punktą ir jį išdėstau taip:</text:span></text:p>
      <text:p text:style-name="P155">„60.<text:s/><text:span text:style-name="T156">Vadovaujančioji institucija rengia projektų finansavimo sąlygų aprašą pagal<text:s/></text:span>Taisyklių 1 priede nustatytą formą ir Taisyklių 64 punkte nustatytus reikalavimus<text:span text:style-name="T157">, vadovaudamasi Žuvininkystės programa, Taisyklėmis, ES ir kitais Lietuvos Respublikos teisės aktais bei savo vidaus procedūrų aprašais. Kai pagal Žuvininkystės programos priemonę mokamos kompensacijos, vadovaujančioji institucija rengia ir teikia tvirtinti kompensacijų skyrimo sąlygų aprašą pagal<text:s/></text:span>Taisyklių 1 priedą<text:s/><text:span text:style-name="T158">ir Taisyklių 65 punkte nustatytus reikalavimus kartu su prašymo skirti kompensaciją forma.“</text:span></text:p>
      <text:p text:style-name="P159">2.10.<text:s/><text:span text:style-name="T160">Pakeičiu 62 punktą ir jį išdėstau taip:</text:span></text:p>
      <text:p text:style-name="P161">„62.<text:s/><text:span text:style-name="T162">Vadovaujančioji institucija turi informuoti partnerius, nurodytus<text:s/></text:span><text:span text:style-name="T163">Reglamento (ES) 2021/1060 8 straipsnio 1 dalyje,</text:span><text:span text:style-name="T164"><text:s/>apie rengiamus projektų finansavimo sąlygų ir<text:s/></text:span><text:span text:style-name="T165">kompensacijų skyrimo sąlygų<text:s/></text:span><text:span text:style-name="T166">aprašus, taip pat apie keičiamus projektų finansavimo sąlygų ir<text:s/></text:span><text:span text:style-name="T167">kompensacijų skyrimo sąlygų</text:span><text:span text:style-name="T168"><text:s/>aprašus, kai keičiamos Taisyklių 61 punkte nurodytos esminės nuostatos, paskelbdama projektų finansavimo sąlygų ir<text:s/></text:span><text:span text:style-name="T169">kompensacijų skyrimo sąlygų<text:s/></text:span><text:span text:style-name="T170">aprašų projektus Ministerijos svetainėje www.zum.lrv.lt</text:span><text:span text:style-name="T171"><text:s/></text:span><text:span text:style-name="T172">ir nurodydama ne trumpesnį nei 5</text:span><text:span text:style-name="T173"><text:s/></text:span><text:span text:style-name="T174">darbo dienų pastabų pateikimo terminą. Gautas pastabas vadovaujančioji institucija per 5 darbo dienas nuo pastabų pateikimo termino pabaigos įvertina ir paskelbia Ministerijos svetainėje www.zum.lrv.lt apibendrintą informaciją su paaiškinimais, į kokias pastabas atsižvelgta ir į kokias neatsižvelgta rengiant ar keičiant projektų finansavimo sąlygų aprašą ar kompensacijų skyrimo sąlygų aprašą.“<text:s/></text:span></text:p>
      <text:p text:style-name="P175">2.11.<text:s/><text:span text:style-name="T176">Pakeičiu 64.13 papunktį ir jį išdėstau taip:</text:span></text:p>
      <text:p text:style-name="P177">„64.13.<text:s/><text:span text:style-name="T178">nurodoma institucija, organizuojanti projektų įgyvendinimo planų baigiamąjį vertinimo aptarimą, tvirtinanti projektų atrankos komiteto sudėtį ir priimanti sprendimą dėl projektų finansavimo.“</text:span></text:p>
      <text:p text:style-name="P179">2.12.<text:s/><text:span text:style-name="T180">Pakeičiu 65.8 papunktį ir jį išdėstau taip:</text:span></text:p>
      <text:p text:style-name="P181">„65.8.<text:s/><text:span text:style-name="T182">nustatyti fiksuotieji dydžiai</text:span><text:span text:style-name="T183">,<text:s/></text:span><text:span text:style-name="T184">didžiausios paramos intensyvumo normos mažinimo ir informacijos apie tai skelbimo tvarka;“.</text:span></text:p>
      <text:p text:style-name="P185">2.13.<text:s/><text:span text:style-name="T186">Pakeičiu 65.9 papunktį ir jį išdėstau taip:</text:span></text:p>
      <text:p text:style-name="P187">„65.9.<text:s/><text:span text:style-name="T188">dokumentai, kuriais įrodomas rezultato pasiekimas (kai taikoma), finansinės pataisos už rezultato nepasiekimą ir (ar) įsipareigojimų nesilaikymą ir jų taikymo tvarka;“.</text:span></text:p>
      <text:p text:style-name="P189">2.14.<text:s/><text:span text:style-name="T190">Pakeičiu 65.11 papunktį ir jį išdėstau taip:</text:span></text:p>
      <text:p text:style-name="P191">„65.11.<text:s/><text:span text:style-name="T192">tinkamumo skirti kompensaciją vertinimo, taip pat sprendimų skirti kompensacijas priėmimo tvarka ir institucija, priimanti sprendimą skirti kompensaciją;“.</text:span></text:p>
      <text:p text:style-name="P193">2.15.<text:s/><text:span text:style-name="T194">Pakeičiu 74 punktą ir jį išdėstau taip:</text:span></text:p>
      <text:p text:style-name="P195">„74.<text:s/><text:span text:style-name="T196">Vadovaujančiosios institucijos prašymu viešosios įstaigos Europos socialinio fondo agentūros (toliau – ESFA) Tiriamosios veiklos skyrius (toliau –TVS) rengia tyrimus (metodikas), reikalingus Žuvininkystės programos <text:s/>supaprastintai apmokamų išlaidų dydžių apskaičiavimui, yra atsakingas už supaprastintai apmokamų išlaidų dydžių nustatymo tyrimų (metodikų) kokybę (veiklų pagrindimą, argumentų objektyvumą, skaičiavimų tikslumą)<text:s/></text:span>ir teikia metodinę pagalbą dėl supaprastintai apmokamų išlaidų taikymo vadovaujančiai ir tarpinei institucijoms.“</text:p>
      <text:p text:style-name="P197">2.16.<text:s/><text:span text:style-name="T198">Pakeičiu 75 punktą ir jį išdėstau taip:</text:span></text:p>
      <text:p text:style-name="P199">„75.<text:s/><text:span text:style-name="T200">Apskaičiavus ir suderinus su vadovaujančiąja institucija ir (ar) tarpine institucija naujus arba pakeitus jau esamus supaprastintai apmokamų išlaidų dydžius, ESFA<text:s/></text:span><text:span text:style-name="T201">TVS</text:span><text:span text:style-name="T202"><text:s/>supaprastintai apmokamų išlaidų dydžių nustatymo tyrimą (metodiką) ir jo priedus pateikia<text:s/></text:span><text:span text:style-name="T203">Žuvininkystės programos audito institucijai (toliau – audito institucija)</text:span><text:span text:style-name="T204"><text:s/>vertinti.“</text:span></text:p>
      <text:p text:style-name="P205">2.17.<text:s/><text:span text:style-name="T206">Pakeičiu 76 punktą ir jį išdėstau taip:</text:span></text:p>
      <text:p text:style-name="P207">„76.<text:s/><text:span text:style-name="T208">ESFA TVS, gavęs audito institucijos išvadą dėl galimybės taikyti pagal 75 punktą apskaičiuotus supaprastintai apmokamus išlaidų dydžius:</text:span></text:p>
      <text:p text:style-name="P209"><text:span text:style-name="T210">76.1</text:span><text:span text:style-name="T211">. įtraukia juos į Supaprastintai apmokamų išlaidų dydžių registrą, skelbiamą ESFA svetainėje www.esf.lt</text:span><text:span text:style-name="T212">,</text:span><text:span text:style-name="T213"><text:s/>arba</text:span></text:p>
      <text:p text:style-name="P214"><text:span text:style-name="T215">76.2</text:span><text:span text:style-name="T216">. vadovaujančiosios institucijos prašymu rengia ir Europos Komisijai teikia dokumentus, reikalingus supaprastintai apmokamų išlaidų dydžių taikymui pagal Reglamento (ES) 2021/1060 94 straipsnį. Europos Komisijai priėmus sprendimą dėl Žuvininkystės programos pakeitimo, ESFA TVS atlieka veiksmus, nurodytus Taisyklių 76.1 papunktyje.“</text:span></text:p>
      <text:p text:style-name="P217">2.18.<text:s/><text:span text:style-name="T218">Pakeičiu 77 punktą ir jį išdėstau taip:</text:span></text:p>
      <text:p text:style-name="P219">„77.<text:s/><text:span text:style-name="T220">Supaprastintai apmokamos išlaidos, taikomos pagal Reglamento (ES) 2021/1060 53 straipsnio 1 dalies b–e punktus, yra tinkamos finansuoti, jei galimybė jas apmokėti supaprastintai iš anksto (iki projekto sutarties sudarymo) yra nustatyta projektų finansavimo sąlygų apraše, o kai teikiamos kompensacijos – kompensacijų skyrimo sąlygų apraše, aiškiai nurodant supaprastintai apmokamų išlaidų taikymo sritį, sąlygas (įskaitant galimybę jas keisti sudarius projekto sutartį arba priėmus sprendimą skirti kompensaciją) arba pateikiant nuorodą į supaprastintai apmokamų išlaidų dydžių nustatymo aprašus, skelbiamus svetainėje<text:s/></text:span><text:span text:style-name="T221">www.paramazuvininkystei.lt.<text:s/></text:span><text:span text:style-name="T222">Vadovaujančioji institucija, rengdama projektų finansavimo sąlygų aprašą, o kai teikiamos kompensacijos – kompensacijų skyrimo sąlygų aprašą, <text:s/>gali nurodyti tik tuos supaprastintai apmokamų išlaidų dydžius, kurie yra įtraukti į Supaprastintai apmokamų išlaidų dydžių registrą, skelbiamą ESFA svetainėje www.esf.lt.“</text:span></text:p>
      <text:p text:style-name="P223"><text:span text:style-name="T224">2.19</text:span><text:span text:style-name="T225">.<text:s/></text:span><text:span text:style-name="T226">Pakeičiu 80 punktą ir jį išdėstau taip:</text:span></text:p>
      <text:p text:style-name="P227"><text:span text:style-name="T228">„</text:span><text:span text:style-name="T229">80</text:span><text:span text:style-name="T230">. Vadovaujančioji institucija, planuodama Žuvininkystės programos priemones turi gauti ESFA TVS</text:span><text:span text:style-name="T231"><text:s/></text:span><text:span text:style-name="T232">išvadą, kad numatomi taikyti supaprastintai apmokamų išlaidų dydžiai nustatyti vadovaujantis</text:span><text:span text:style-name="T233"><text:s/>EJRŽAF administravimą reglamentuojančių ES ir nacionalinių teisės aktų reikalavimais ir teisės aktų,<text:s/></text:span><text:span text:style-name="T234">pagal kuriuos jie nustatyti, nuostatomis,</text:span><text:span text:style-name="T235"><text:s/>laikantis patikimo finansų valdymo principo ir įtrauktos išlaidos yra tinkamos finansuoti, kai numato Žuvininkystės programos priemonėms taikyti supaprastintai apmokamų išlaidų dydžius, nurodytus Taisyklių 81.2 papunktyje.“</text:span></text:p>
      <text:p text:style-name="P236"><text:span text:style-name="T237">2.20</text:span><text:span text:style-name="T238">.<text:s/></text:span><text:span text:style-name="T239">Pakeičiu 89 punktą ir jį išdėstau taip:</text:span></text:p>
      <text:p text:style-name="P240"><text:span text:style-name="T241">„</text:span><text:span text:style-name="T242">89</text:span><text:span text:style-name="T243">. Tarpinė</text:span><text:span text:style-name="T244"><text:s/>institucija, atlikdama projektų įgyvendino planų, prašymų skirti kompensacijas vertinimą, sudarydama, keisdama ar nutraukdama projektų sutartis, atlikdama mokėjimo prašymų ir veiklos ataskaitų tikrinimą, kompensacijų išmokėjimą, pirkimų vertinimą ir patikras vietose, vadovaujasi Projektų finansavimo ir administravimo taisyklėmis ir pildo patikros lapus, kurių<text:s/></text:span>formą rengia ir kartu su vidaus procedūrų aprašais, tvirtina tarpinė institucija.“</text:p>
      <text:p text:style-name="P245"><text:span text:style-name="T246">2.21</text:span><text:span text:style-name="T247">.<text:s/></text:span><text:span text:style-name="T248">Pakeičiu 133 punktą ir jį išdėstau taip:</text:span></text:p>
      <text:p text:style-name="P249"><text:span text:style-name="T250">„</text:span><text:span text:style-name="T251">133</text:span><text:span text:style-name="T252">.<text:s/></text:span>Privalomos grąžinti viešojo įnašo lėšos, kurios įgyvendinant Žuvininkystės programos priemonių projektus paramos gavėjų buvo panaudotos pažeidžiant teisės aktus ir (arba) tarpinės institucijos neteisėtai (įskaitant kompensacijas) išmokėtos, ir su jomis susijusios palūkanos registruojamos, grąžinamos, nurašomos, anuliuojamos ir apskaitomos vadovaujantis<text:s/><text:span text:style-name="T253">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text:span text:style-name="T254">.“</text:span></text:p>
      <text:p text:style-name="P255"><text:span text:style-name="T256">2.22</text:span><text:span text:style-name="T257">.<text:s/></text:span><text:span text:style-name="T258">Pakeičiu 1 priedą ir jį išdėstau nauja redakcija (pridedama).</text:span></text:p>
      <text:p text:style-name="P259"><text:span text:style-name="T260">2.23</text:span><text:span text:style-name="T261">.<text:s/></text:span><text:span text:style-name="T262">Pakeičiu 2 priedą ir jį išdėstau nauja redakcija (pridedama).</text:span></text:p>
      <text:p text:style-name="P263"><text:span text:style-name="T264">2.24</text:span><text:span text:style-name="T265">.<text:s/></text:span><text:span text:style-name="T266">Pakeičiu 3 priedą ir jį išdėstau nauja redakcija (pridedama).</text:span></text:p>
      <text:p text:style-name="P267"/>
      <text:p text:style-name="P268"/>
      <text:p text:style-name="P269"/>
      <text:p text:style-name="P270">Žemės ūkio ministras<text:s/><text:tab/>Kęstutis Navickas</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2T06:44:00Z</meta:creation-date>
    <dc:date>2023-10-12T06:44:00Z</dc:date>
    <meta:template xlink:href="Normal.dotm" xlink:type="simple"/>
    <meta:editing-cycles>1</meta:editing-cycles>
    <meta:editing-duration>PT0S</meta:editing-duration>
    <meta:document-statistic meta:page-count="3" meta:paragraph-count="1465" meta:word-count="2388" meta:character-count="14657" meta:row-count="2746" meta:non-whitespace-character-count="13734"/>
  </office:meta>
</office:document-meta>
</file>