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7 M. VASARIO 17 D. SPRENDIMO NR. 5TS-757 „DĖL LAZDIJŲ RAJONO SAVIVALDYBĖS 2017 METŲ BIUDŽETO PATVIRTINIMO“</text:span><text:span text:style-name="T12"><text:s/></text:span><text:span text:style-name="T13">PAKEITIMO</text:span></text:p>
      <text:p text:style-name="P14"/>
      <text:p text:style-name="P15">2017 m. balandžio 28 d. Nr. 5TS-885<text:s/></text:p>
      <text:p text:style-name="P16">Lazdijai</text:p>
      <text:p text:style-name="P17"/>
      <text:p text:style-name="P18"/>
      <text:p text:style-name="P19"><text:span text:style-name="T20">Vadovaudamasi Lietuvos Respublikos vietos savivaldos įstatymo 16 straipsnio 2 dalies 15 punktu, 51 straipsnio 2 dalimi, Lietuvos Respublikos 2017 m. valstybės biudžeto ir savivaldybių biudžetų finansinių rodiklių patvirtinimo įstatymo 4 straipsnio 4 dalimi, 13 straipsnio 1 dalies 4 punktu,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žemės ūkio ministro 2017 m. kovo 10 d. įsakymu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ir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Lazdijų rajono savivaldybės taryba n u s p r e n d ž i a:</text:span></text:p>
      <text:p text:style-name="P21"><text:span text:style-name="T22">Pakeisti Lazdijų rajono savivaldybės tarybos 2017 m. vasario 17 d. sprendimą Nr. 5TS-757 „Dėl Lazdijų rajono savivaldybės 2017 metų biudžeto patvirtinimo“:</text:span></text:p>
      <text:p text:style-name="P23"><text:span text:style-name="T24">1</text:span><text:span text:style-name="T25">. pakeisti 1.1 papunktį, vietoje skaičiaus „17166,2“ įrašyti skaičių „18196,3“ ir juo patvirtintas 2017 metų Lazdijų rajono savivaldybės biudžeto pajamas išdėstyti nauja redakcija (pridedama);<text:s/></text:span></text:p>
      <text:p text:style-name="P26"><text:span text:style-name="T27">2</text:span><text:span text:style-name="T28">. pakeisti 1.2 papunktį, vietoje skaičių „18776,1“, „6803,7“ ir „1991,1“ įrašyti skaičius „19806,2“, „6845,2“ ir „2561,6“ ir juo patvirtintus Lazdijų rajono savivaldybės 2017 metų biudžeto asignavimus pagal biudžetines įstaigas, veiklos programas ir finansavimo šaltinius išdėstyti nauja redakcija (pridedama);</text:span></text:p>
      <text:p text:style-name="P29"><text:span text:style-name="T30">3</text:span><text:span text:style-name="T31">. pakeisti 1.3 papunkčiu patvirtintą Lazdijų rajono savivaldybės 2017 metų aplinkos apsaugos rėmimo specialiąją programą ir išdėstyti ją nauja redakcija (pridedama).</text:span></text:p>
      <text:p text:style-name="P32"/>
      <text:p text:style-name="P33"/>
      <text:p text:style-name="P34"/>
      <text:p text:style-name="P35">Savivaldybės meras<text:tab/>Artūras Mar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5-18T10:34:00Z</meta:creation-date>
    <dc:date>2017-05-18T10:34:00Z</dc:date>
    <meta:print-date>2017-04-24T12:59:00Z</meta:print-date>
    <meta:template xlink:href="Normal.dotm" xlink:type="simple"/>
    <meta:editing-cycles>2</meta:editing-cycles>
    <meta:editing-duration>PT0S</meta:editing-duration>
    <meta:user-defined meta:name="DLX:Title">Dėl Lazdijų rajono savivaldybės tarybos 2017 m. vasario 17 d. sprendimo Nr. 5TS-757  „Dėl Lazdijų rajono savivaldybės 2017 metų biudžeto patvirtinimo" pakeitimo  </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2" meta:paragraph-count="82" meta:word-count="289" meta:character-count="2463" meta:row-count="225" meta:non-whitespace-character-count="2256"/>
  </office:meta>
</office:document-meta>
</file>