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text-indent="0.5in">
        <style:tab-stops>
          <style:tab-stop style:type="left" style:position="0.5in"/>
        </style:tab-stops>
      </style:paragraph-properties>
    </style:style>
    <style:style style:name="P25" style:parent-style-name="Normal" style:family="paragraph">
      <style:paragraph-properties>
        <style:tab-stops>
          <style:tab-stop style:type="center" style:position="1.3784in"/>
          <style:tab-stop style:type="left" style:position="2.9027in"/>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line-height="107%" fo:text-indent="3.5437in" style:page-number="1"/>
      <style:text-properties style:font-size-complex="11pt"/>
    </style:style>
    <style:style style:name="P33" style:parent-style-name="Normal" style:family="paragraph">
      <style:paragraph-properties fo:line-height="107%" fo:text-indent="3.5437in"/>
      <style:text-properties style:font-size-complex="11pt"/>
    </style:style>
    <style:style style:name="P34" style:parent-style-name="Normal" style:family="paragraph">
      <style:paragraph-properties fo:line-height="107%" fo:text-indent="3.5437in"/>
      <style:text-properties style:font-size-complex="11pt"/>
    </style:style>
    <style:style style:name="P35" style:parent-style-name="Normal" style:family="paragraph">
      <style:paragraph-properties fo:line-height="107%" fo:text-indent="3.5437in"/>
      <style:text-properties style:font-size-complex="11pt"/>
    </style:style>
    <style:style style:name="P36" style:parent-style-name="Normal" style:family="paragraph">
      <style:paragraph-properties fo:line-height="107%" fo:text-indent="3.5437in"/>
    </style:style>
    <style:style style:name="T37" style:parent-style-name="DefaultParagraphFont" style:family="text">
      <style:text-properties style:font-size-complex="11pt"/>
    </style:style>
    <style:style style:name="T38" style:parent-style-name="DefaultParagraphFont" style:family="text">
      <style:text-properties style:font-size-complex="11pt" fo:language="en" fo:country="US"/>
    </style:style>
    <style:style style:name="T39" style:parent-style-name="DefaultParagraphFont" style:family="text">
      <style:text-properties style:font-size-complex="11pt"/>
    </style:style>
    <style:style style:name="P40" style:parent-style-name="Normal" style:family="paragraph">
      <style:paragraph-properties fo:text-align="justify"/>
      <style:text-properties style:font-style-complex="italic"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tyle-complex="italic"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tyle-complex="italic" style:font-size-complex="12pt"/>
    </style:style>
    <style:style style:name="P45" style:parent-style-name="Normal" style:family="paragraph">
      <style:paragraph-properties fo:text-align="justify"/>
      <style:text-properties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P115" style:parent-style-name="Normal" style:master-page-name="MPF2" style:family="paragraph">
      <style:paragraph-properties fo:break-before="page" fo:line-height="107%" fo:text-indent="3.3472in" style:page-number="1"/>
      <style:text-properties style:font-size-complex="12pt"/>
    </style:style>
    <style:style style:name="P122" style:parent-style-name="Normal" style:family="paragraph">
      <style:paragraph-properties fo:line-height="107%" fo:text-indent="3.3472in"/>
      <style:text-properties style:font-size-complex="12pt"/>
    </style:style>
    <style:style style:name="P123" style:parent-style-name="Normal" style:family="paragraph">
      <style:paragraph-properties fo:line-height="107%" fo:text-indent="3.3472in"/>
      <style:text-properties style:font-size-complex="12pt"/>
    </style:style>
    <style:style style:name="P124" style:parent-style-name="Normal" style:family="paragraph">
      <style:paragraph-properties fo:line-height="107%" fo:text-indent="3.3472in"/>
      <style:text-properties style:font-style-complex="italic" style:font-size-complex="12pt"/>
    </style:style>
    <style:style style:name="P125" style:parent-style-name="Normal" style:family="paragraph">
      <style:text-properties style:font-style-complex="italic"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tyle-complex="italic" style:font-size-complex="12pt"/>
    </style:style>
    <style:style style:name="P128" style:parent-style-name="Normal" style:family="paragraph">
      <style:paragraph-properties fo:text-align="center"/>
      <style:text-properties fo:font-style="italic" style:font-style-asian="italic" style:font-style-complex="italic"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style="italic" style:font-style-asian="italic" style:font-style-complex="italic"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fo:font-style="italic" style:font-style-asian="italic" style:font-style-complex="italic" style:font-size-complex="11p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style:font-size-complex="12pt"/>
    </style:style>
    <style:style style:name="TableColumn178" style:family="table-column">
      <style:table-column-properties style:column-width="1.6375in"/>
    </style:style>
    <style:style style:name="TableColumn179" style:family="table-column">
      <style:table-column-properties style:column-width="5.0493in"/>
    </style:style>
    <style:style style:name="Table177" style:family="table">
      <style:table-properties style:width="6.6868in" fo:margin-left="0in" table:align="cente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P199" style:parent-style-name="Normal" style:family="paragraph">
      <style:text-properties style:font-size-complex="12pt"/>
    </style:style>
    <style:style style:name="P200" style:parent-style-name="Normal" style:family="paragraph">
      <style:paragraph-properties fo:text-indent="0.6027in"/>
      <style:text-properties style:text-position="super 66.6%"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indent="3.043in"/>
      <style:text-properties style:text-position="super 66.6%"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1.5in"/>
      <style:text-properties style:text-position="super 66.6%"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
      <text:p text:style-name="P18">DĖL GARANTO ĮSIPAREIGOJIMŲ PAPILDYMO SAKARTVELUI PRISIJUNGUS PRIE KONVENCIJOS DĖL BENDROSIOS TRANZITO PROCEDŪROS TVARKOS APRAŠO PATVIRTINIMO<text:s/></text:p>
      <text:p text:style-name="P19"/>
      <text:p text:style-name="P20">2025 m. sausio 20 d. Nr. 1BE-34</text:p>
      <text:p text:style-name="P21">Vilnius</text:p>
      <text:p text:style-name="P22"/>
      <text:p text:style-name="P23">1. T v i r t i n u Garanto įsipareigojimų papildymo Sakartvelui prisijungus prie Konvencijos dėl bendrosios tranzito procedūros tvarkos aprašą (pridedama).</text:p>
      <text:p text:style-name="P24">2. N u s t a t a u, kad šis įsakymas įsigalioja 2025 m. vasario 1 d.</text:p>
      <text:p text:style-name="Normal"/>
      <text:p text:style-name="Normal"/>
      <text:p text:style-name="Normal"/>
      <text:p text:style-name="Normal">Generalinis direktorius<text:s/><text:tab/><text:tab/><text:tab/><text:tab/><text:tab/><text:tab/><text:tab/><text:tab/><text:s text:c="2"/>Darius Žvironas</text:p>
      <text:p text:style-name="P25"/>
      <text:soft-page-break/>
      <text:p text:style-name="P26">PATVIRTINTA</text:p>
      <text:p text:style-name="P33">Muitinės departamento prie Lietuvos</text:p>
      <text:p text:style-name="P34">Respublikos finansų ministerijos</text:p>
      <text:p text:style-name="P35">generalinio direktoriaus<text:s/></text:p>
      <text:p text:style-name="P36"><text:span text:style-name="T37">2025 m. sausio<text:s/></text:span><text:span text:style-name="T38">20</text:span><text:span text:style-name="T39"><text:s/>d. įsakymu Nr. 1BE-34</text:span></text:p>
      <text:p text:style-name="P40"/>
      <text:p text:style-name="P41"><text:span text:style-name="T42">GARANTO ĮSIPAREIGOJIMŲ PAPILDYMO SAKARTVELUI PRISIJUNGUS PRIE KONVENCIJOS DĖL BENDROSIOS TRANZITO PROCEDŪROS</text:span></text:p>
      <text:p text:style-name="P43"><text:span text:style-name="T44">TVARKOS APRAŠAS</text:span></text:p>
      <text:p text:style-name="P45"/>
      <text:p text:style-name="P46"><text:span text:style-name="T47">1</text:span><text:span text:style-name="T48">. Garanto įsipareigojimų papildymo Sakartvelui prisijungus prie Konvencijos dėl bendrosios tranzito procedūros tvarkos aprašas (toliau – Aprašas) nustato garantijos muitinės įstaigų priimtų garanto rašytinių ir elektroninių įsipareigojimų, naudojamų kaip bendroji garantija atliekant Sąjungos / bendrąsias tranzito procedūras, papildymo tvarką, taikomą Sakartvelui prisijungus prie Konvencijos dėl bendrosios tranzito procedūros.</text:span></text:p>
      <text:p text:style-name="P49"><text:span text:style-name="T50">2</text:span><text:span text:style-name="T51">. Aprašas skirtas leidimo pateikti bendrąją garantiją, įskaitant galimą sumažinimą arba atleidimą nuo pareigos ją pateikti (toliau – leidimas) turėtojams, ketinantiems pakeisti turimą leidimą taip, kad jis galiotų ir Sakartvele jam prisijungus prie Konvencijos dėl bendrosios tranzito procedūros, ir garantams, kurių prisiimti įsipareigojimai naudojami kaip bendroji garantija</text:span><text:span text:style-name="T52"><text:s/></text:span><text:span text:style-name="T53">atliekant Sąjungos / bendrąsias tranzito procedūras.</text:span></text:p>
      <text:p text:style-name="P54"><text:span text:style-name="T55">3</text:span><text:span text:style-name="T56">. Prašymai pakeisti leidimą teikiami ir sprendimai dėl prašymų priimami<text:s/></text:span><text:span text:style-name="T57">Muitinės leidimų, įtrauktų į Sąjungos muitinės kodekso Muitinės sprendimų sistemą, valdymo proceso aprašo, patvirtinto Muitinės departamento prie Lietuvos Respublikos finansų misterijos generalinio direktoriaus 2017 m. spalio 25 d. įsakymu Nr. 1B-891 „Dėl Muitinės leidimų, įtrauktų į Sąjungos muitinės kodekso muitinės sprendimų sistemą, valdymo proceso aprašo patvirtinimo“, nustatyta<text:s/></text:span><text:soft-page-break/><text:span text:style-name="T58">tvarka. Sprendimo dėl prašymo pakeisti leidimą galiojimo pradžios data suderinama su leidimo turėtoju.</text:span></text:p>
      <text:p text:style-name="P59"><text:span text:style-name="T60">4</text:span><text:span text:style-name="T61">. Jeigu pakeitus leidimo galiojimo teritoriją kiti leidimo duomenys nesikeičia (pavyzdžiui, nenustatomas didesnis referencinis dydis ir pan.), garantijos muitinės įstaigos priimtas garanto įsipareigojimas gali būti papildytas.</text:span></text:p>
      <text:p text:style-name="P62"><text:span text:style-name="T63">5</text:span><text:span text:style-name="T64">.<text:s/></text:span><text:span text:style-name="T65">Teisę papildyti savo įsipareigojimą turi garantas leidimo turėtojo prašymu.</text:span></text:p>
      <text:p text:style-name="P66"><text:span text:style-name="T67">6</text:span><text:span text:style-name="T68">. Garanto rašytinis įsipareigojimas papildomas laikantis šių nuostatų:</text:span></text:p>
      <text:p text:style-name="P69"><text:span text:style-name="T70">6.1</text:span><text:span text:style-name="T71">. Garanto rašytinio įsipareigojimo papildymas surašomas garanto blanke naudojant Aprašo priede pateiktą formą.</text:span></text:p>
      <text:p text:style-name="P72"><text:span text:style-name="T73">6.2</text:span><text:span text:style-name="T74">. Garanto rašytinio įsipareigojimo papildymo originalą ir nuorašą (arba <text:s/>antrąjį egzempliorių) garantijos muitinės įstaigai gali pateikti garanto arba leidimo turėtojo atstovas.</text:span></text:p>
      <text:p text:style-name="P75"><text:span text:style-name="T76">6.3</text:span><text:span text:style-name="T77">. Jeigu garanto rašytinio įsipareigojimo <text:s/>papildymas garantijos muitinės įstaigai yra priimtinas, teikiamą dokumentą priėmęs muitinės pareigūnas, valstybės tarnautojas arba darbuotojas, dirbantis pagal darbo sutartį (toliau – muitinės darbuotojas), originale ir nuoraše deda žymą, patvirtinančią garanto įsipareigojimo priėmimą. Priimto dokumento originalas lieka garantijos muitinės įstaigoje, o jo nuorašas atiduodamas jį pateikusiam asmeniui.</text:span></text:p>
      <text:p text:style-name="P78"><text:span text:style-name="T79">6.4</text:span><text:span text:style-name="T80">. Jeigu garanto rašytinio įsipareigojimo papildymas garantijos muitinės įstaigai nepriimtinas, jame nurodomos tokio sprendimo priežastys, teisė apskųsti sprendimą Muitinės departamentui prie Lietuvos Respublikos finansų ministerijos ir tokio apskundimo terminai. Šis įrašas tvirtinamas sprendimą priėmusio muitinės darbuotojo parašu, dedamas C grupės asmeninio naudojimo spaudas.</text:span></text:p>
      <text:p text:style-name="P81"><text:span text:style-name="T82">6.5</text:span><text:span text:style-name="T83">. Nepriimto garanto rašytinio įsipareigojimo papildymo originalas ir nuorašas grąžinami <text:s/>juos pateikusiam asmeniui, išskyrus atvejus, kai dėl dokumento naudojimo teisėtumo turi būti atliekamas muitinės tyrimas.</text:span></text:p>
      <text:p text:style-name="P84"><text:span text:style-name="T85">6.6</text:span><text:span text:style-name="T86">. Vietoj popieriuje surašyto garanto rašytinio įsipareigojimo papildymo gali būti naudojamas kvalifikuotu elektroniniu parašu pasirašytas<text:s/></text:span><text:span text:style-name="T87">pdf</text:span><text:span text:style-name="T88"><text:s/>arba<text:s/></text:span><text:span text:style-name="T89">adoc</text:span><text:span text:style-name="T90"><text:s/>formatu sudarytas garanto rašytinio įsipareigojimo papildymas, kuris garantijos muitinės įstaigai siunčiamas elektroniniu paštu (Vilniaus teritorinei muitinei adresuotas dokumentas siunčiamas adresu<text:s/></text:span><text:span text:style-name="T91">vilnius@lrmuitine.lt</text:span><text:span text:style-name="T92">, Kauno teritorinei muitinei –<text:s/></text:span><text:span text:style-name="T93">kaunas@lrmuitine.lt</text:span><text:span text:style-name="T94">, Klaipėdos teritorinei muitinei –<text:s/></text:span><text:span text:style-name="T95">klaipeda@lrmuitine.lt</text:span><text:span text:style-name="T96">). Garantijos muitinės įstaigoje šie dokumentai registruojami muitinės naudojamos dokumentų valdymo sistemos priemonėmis. Priimto dokumento su garantijos muitinės įstaigos žyma, patvirtinančia garanto įsipareigojimo priėmimą, elektroninė kopija leidimo turėtojui išsiunčiama elektroniniu paštu. Jeigu dokumentas garantijos muitinės įstaigai nepriimtinas, jį išsiuntęs asmuo apie garantijos muitinės įstaigos sprendimą, jo priežastis, teisę apskųsti sprendimą Muitinės departamentui prie Lietuvos Respublikos finansų ministerijos ir tokio apskundimo terminus informuojamas elektroniniu paštu.</text:span></text:p>
      <text:p text:style-name="P97"><text:span text:style-name="T98">6.7</text:span><text:span text:style-name="T99">. Garantijos muitinės įstaiga, priėmusi garanto rašytinio įsipareigojimo papildymą, turi patikslinti Garantijų valdymo sistemoje esančius bendrosios garantijos duomenis.</text:span></text:p>
      <text:p text:style-name="P100"><text:span text:style-name="T101">6.8</text:span><text:span text:style-name="T102">. Garantijos muitinės įstaigos priimti garantų rašytinių įsipareigojimų papildymai <text:s/>tvarkomi ir saugomi taip pat, kaip ir atitinkamu būdu pateikti ir priimti garantų rašytiniai įsipareigojimai.</text:span></text:p>
      <text:p text:style-name="P103"><text:span text:style-name="T104">7</text:span><text:span text:style-name="T105">. Garanto elektroninį įsipareigojimą gali papildyti garanto atstovas naudodamasis turima prieiga prie Garantijų valdymo sistemos. Jeigu teikiami garanto įsipareigojimo papildymo duomenys priimtini, papildytas garanto elektroninis įsipareigojimas laikomas priimtu.</text:span></text:p>
      <text:p text:style-name="P106"><text:span text:style-name="T107">8</text:span><text:span text:style-name="T108">.</text:span><text:span text:style-name="T109"><text:s/></text:span><text:span text:style-name="T110">Garantijos muitinės įstaiga, priėmusi garanto įsipareigojimo papildymą, leidimo turėtojo prašymu patikslina jam išduotus Bendrosios <text:s/>garantijos sertifikatus TC31 arba išduoda naujus. Šie <text:s/>sertifikatai patikslinami vadovaujantis Mokestinių prievolių įvykdymo užtikrinimo įdiegus Garantijų valdymo sistemą taisyklių, patvirtintų Muitinės departamento prie Lietuvos Respublikos finansų ministerijos generalinio direktoriaus</text:span><text:span text:style-name="T111"><text:s/>2023 m. sausio 19 d. įsakymu Nr. 1BE-47 „</text:span><text:span text:style-name="T112">Dėl Mokestinių prievolių įvykdymo užtikrinimo įdiegus Garantijų valdymo sistemą taisyklių patvirtinimo“, 94.5 papunkčio nuostatomis.</text:span></text:p>
      <text:p text:style-name="P113"><text:span text:style-name="T114">____________________</text:span></text:p>
      <text:p text:style-name="P115">Garanto įsipareigojimų papildymo<text:s/></text:p>
      <text:p text:style-name="P122">Sakartvelui prisijungus prie Konvencijos<text:s/></text:p>
      <text:p text:style-name="P123">dėl bendrosios tranzito procedūros tvarkos aprašo</text:p>
      <text:p text:style-name="P124">priedas</text:p>
      <text:p text:style-name="P125"/>
      <text:p text:style-name="P126"><text:span text:style-name="T127">(garanto įsipareigojimo papildymo forma)</text:span></text:p>
      <text:p text:style-name="P128"/>
      <text:p text:style-name="P129"><text:span text:style-name="T130">GARANTO ĮSIPAREIGOJIMO NR.<text:s/></text:span><text:span text:style-name="T131">/įrašomas numeris/</text:span></text:p>
      <text:p text:style-name="P132"><text:span text:style-name="T133">PAPILDYMAS Nr.<text:s/></text:span><text:span text:style-name="T134">/įrašomas eilės numeris/</text:span></text:p>
      <text:p text:style-name="P135"/>
      <text:p text:style-name="P136"><text:span text:style-name="T137">1.<text:s/></text:span><text:span text:style-name="T138">/įrašomas nesutrumpintas garanto pavadinimas/</text:span><text:span text:style-name="T139"><text:s/>papildo garanto įsipareigojimą Nr. </text:span><text:span text:style-name="T140">/įrašomas numeris/</text:span><text:span text:style-name="T141">, kurį<text:s/></text:span><text:span text:style-name="T142">/įrašoma garanto įsipareigojimo priėmimo garantijos muitinės įstaigoje data/</text:span><text:span text:style-name="T143"><text:s/>priėmė garantijos muitinės įstaiga:</text:span></text:p>
      <text:p text:style-name="P144"><text:span text:style-name="T145">1.1. Papildo valstybių, kurioms garantuojama, sąrašą ir išdėsto garanto įsipareigojimo Nr. </text:span><text:span text:style-name="T146">/įrašomas numeris/</text:span><text:span text:style-name="T147"><text:s/>1 punkto pirmąją pastraipą taip: <text:s/></text:span></text:p>
      <text:p text:style-name="P148"><text:span text:style-name="T149">„</text:span><text:span text:style-name="T150">1.<text:s/></text:span><text:span text:style-name="T151">/įrašomas garanto įsipareigojime nurodytas nesutrumpintas garanto pavadinimas/</text:span><text:span text:style-name="T152"><text:s/>(toliau –<text:s/></text:span><text:span text:style-name="T153">/įrašoma garantui apibūdinti vartojama santrumpa, nurodyta garanto įsipareigojime/</text:span><text:span text:style-name="T154">, turintis buveinę<text:s/></text:span><text:span text:style-name="T155">/įrašomas garanto įsipareigojime <text:s/>nurodytas tikslus buveinės adresas, įskaitant valstybę/</text:span><text:span text:style-name="T156">, prisiimdamas solidariąją atsakomybę Lietuvos Respublikos garantijos muitinės įstaigoje maksimalia<text:s/></text:span><text:span text:style-name="T157">/įrašomas garanto įsipareigojime nurodytas garantijos dydis skaitmenimis, skliaustuose garantijos dydis žodžiais, valiutos pavadinimas/</text:span><text:span text:style-name="T158"><text:s/>suma garantuoja<text:s/></text:span><text:span text:style-name="T159">Europos Sąjungai (kurią sudaro Belgijos Karalystė, Bulgarijos Respublika, Čekijos Respublika, Danijos Karalystė, Vokietijos Federacinė Respublika, Estijos Respublika, Graikijos Respublika, Kroat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taip pat<text:s/></text:span><text:span text:style-name="T160">/</text:span><text:span text:style-name="T161">į</text:span><text:span text:style-name="T162">rašoma</text:span><text:span text:style-name="T163">s pavadinimas „Sakartvelui“ ir išvardijamos garanto įsipareigojime nurodytos bendrojo tranzito šalys/</text:span><text:span text:style-name="T164">, Andoros Kunigaikštystei ir San Marino Respublikai</text:span><text:span text:style-name="T165"><text:s/></text:span><text:span text:style-name="T166">padengti bet kurią sumą, už kurią<text:s/></text:span><text:span text:style-name="T167">//įrašomas garanto įsipareigojime nurodytas procedūros vykdytojo vardas, pavardė ir gyvenamosios vietos adresas arba įmonės pavadinimas ir tikslus adresas/<text:s/></text:span><text:span text:style-name="T168">atsako arba turės atsakyti pirmiau<text:s/></text:span><text:span text:style-name="T169">nurodytoms šalims</text:span><text:span text:style-name="T170"><text:s/>dėl neįvykdytų mokestinių prievolių, susijusių su toliau nurodytomis muitinės operacijomis.</text:span><text:span text:style-name="T171">“.</text:span></text:p>
      <text:p text:style-name="P172"><text:span text:style-name="T173">1.2. Papildo garanto įsipareigojimo Nr.<text:s/></text:span><text:span text:style-name="T174">/įrašomas numeris/</text:span><text:span text:style-name="T175"><text:s/>4 punkte nurodytus garanto įstaigos adresus taip:</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Valstybė</text:p>
          </table:table-cell>
          <table:table-cell table:style-name="TableCell183">
            <text:p text:style-name="P184">Pavardė ir vardas (vardai) arba įstaigos pavadinimas ir tikslus adresas</text:p>
          </table:table-cell>
        </table:table-row>
        <table:table-row table:style-name="TableRow185">
          <table:table-cell table:style-name="TableCell186">
            <text:p text:style-name="P187">Sakartvelas</text:p>
          </table:table-cell>
          <table:table-cell table:style-name="TableCell188">
            <text:p text:style-name="P189"/>
          </table:table-cell>
        </table:table-row>
      </table:table>
      <text:p text:style-name="P190"/>
      <text:p text:style-name="P191"><text:span text:style-name="T192">2. Šis garanto įsipareigojimo papildymas įsigalioja<text:s/></text:span><text:span text:style-name="T193">/įrašoma nesutrumpinta data/</text:span><text:span text:style-name="T194">. <text:s/></text:span></text:p>
      <text:p text:style-name="P195"/>
      <text:p text:style-name="P196"><text:span text:style-name="T197">Surašyta<text:s/></text:span><text:span text:style-name="T198">/įrašomas miestas ir valstybė, kurioje yra garanto buveinė, taip pat nesutrumpinta dokumento data/</text:span></text:p>
      <text:p text:style-name="P199">………………………………..</text:p>
      <text:p text:style-name="P200">(parašas) A. V.<text:s/></text:p>
      <text:p text:style-name="P201">------------------------------------------------------------------------------------------------------------------------</text:p>
      <text:p text:style-name="P202">Priėmimas garantijos muitinės įstaigoje</text:p>
      <text:p text:style-name="P203"/>
      <text:p text:style-name="P204">Garantijos muitinės įstaiga.…………………………………………………………………………</text:p>
      <text:p text:style-name="P205"/>
      <text:p text:style-name="P206">Garanto įsipareigojimo papildymas priimtas ……………………........………………….....................</text:p>
      <text:p text:style-name="P207">(data)</text:p>
      <text:p text:style-name="P208">..........……………………………………………….</text:p>
      <text:p text:style-name="P209">(parašas) A. V.</text:p>
      <text:p text:style-name="P210"/>
      <text:p text:style-name="P211"><text:span text:style-name="T212">Pastaba.<text:s/></text:span><text:span text:style-name="T213">Jeigu garanto įsipareigojimas galiojo visose bendrojo tranzito šalyse, papildytas šių valstybių sąrašas turi būti toks: Sakartvelui, Islandijos Respublikai, Šiaurės Makedonijos Respublikai, Norvegijos Karalystei, Serbijos Respublikai, Šveicarijos Konfederacijai, Turkijos Respublikai, Ukrainai, Jungtinei Didžiosios Britanijos ir Šiaurės Airijos Karalystei.</text:span></text:p>
      <text:p text:style-name="P214"><text:span text:style-name="T21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text:p text:style-name="P32"/>
      </style:footer>
    </style:master-page>
    <style:master-page style:name="MP2" style:page-layout-name="PL2">
      <style:header>
        <text:p text:style-name="P116"><text:page-number text:fixed="false">2</text:page-number></text:p>
        <text:p text:style-name="P117"/>
      </style:header>
      <style:footer>
        <text:p text:style-name="P118"/>
      </style:footer>
    </style:master-page>
    <style:master-page style:next-style-name="MP2" style:name="MPF2" style:page-layout-name="PL2">
      <style:header>
        <text:p text:style-name="P119"/>
      </style:header>
      <style:footer>
        <text:p text:style-name="P120"/>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5-01-20T12:54:00Z</meta:creation-date>
    <dc:date>2025-01-20T12:54:00Z</dc:date>
    <meta:print-date>2022-09-26T04: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67" meta:word-count="1086" meta:character-count="9792" meta:row-count="224" meta:non-whitespace-character-count="8773"/>
  </office:meta>
</office:document-meta>
</file>