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center" fo:line-height="115%"/>
      <style:text-properties style:font-name="TimesLT" style:font-name-complex="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Calibri" style:font-size-complex="12pt"/>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fo:text-indent="3.25in"/>
      <style:text-properties style:font-size-complex="12pt"/>
    </style:style>
    <style:style style:name="P40" style:parent-style-name="Normal" style:family="paragraph">
      <style:paragraph-properties fo:text-align="justify" fo:text-indent="0.625in"/>
      <style:text-properties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6937in"/>
        </style:tab-stops>
      </style:paragraph-properties>
      <style:text-properties style:font-size-complex="12pt"/>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KOVO 30 D. ĮSAKYMO NR. 1V-26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4 m. rugpjūčio 28 d. Nr. 1V-554</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pjūčio 5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Utenos rajono savivaldybės administracijos projektui „Vyžuonos parko ir prieigose esančių viešųjų erdvių kompleksinis sutvarkymas, siekiant sukurti miesto aktyvaus poilsio<text:s/></text:span><text:soft-page-break/><text:span text:style-name="T26">zoną ir pritaikyti miesto bendruomenės poreikiams“, santrumpa – „Vyžuonos parko ir prieigose esančių viešųjų erdvių sutvarkymas“ (projekto kodas Nr. VP3-1.1-VRM-01-R-92-010) įgyvendinti – iki 1 035 683,04 Lt (vieno milijono trisdešimt penkių tūkstančių šešių šimtų aštuoniasdešimt trijų litų 4 ct).</text:span></text:p>
      <text:p text:style-name="P27"><text:span text:style-name="T28">2</text:span><text:span text:style-name="T29">. P a k e i č i u Lietuvos Respublikos vidaus reikalų ministro 2012 m. kovo 30 d. įsakymą Nr. 1V-269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30">jį išdėstau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9"/>
      <text:p text:style-name="P40"/>
      <text:p text:style-name="P41"><text:span text:style-name="T4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12 m. kovo 16 d. projekto paraiškos Nr. VP3-1.1-VRM-01-R-92-010 tinkamumo finansuoti vertinimo ataskaitą,</text:span></text:p>
      <text:p text:style-name="P43"><text:span text:style-name="T44">s k i r i u finansavimą regionų projektų planavimo būdu pateiktam Utenos rajono savivaldybės administracijos projektui „Vyžuonos parko ir prieigose esančių viešųjų erdvių kompleksinis sutvarkymas, siekiant sukurti miesto aktyvaus poilsio zoną ir pritaikyti miesto bendruomenės poreikiams“, santrumpa – „Vyžuonos parko ir prieigose esančių viešųjų erdvių sutvarkymas“ (projekto kodas Nr. VP3-1.1-VRM-01-R-92-010) įgyvendinti – iki 4 357 817,45 Lt<text:s/></text:span><text:soft-page-break/><text:span text:style-name="T45">(keturių milijonų trijų šimtų penkiasdešimt septynių tūkstančių aštuonių šimtų septyniolikos litų 45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6"><text:span text:style-name="T47">1</text:span><text:span text:style-name="T48">. iš Europos Sąjungos lėšų (finansavimo šaltinio kodas 1.3.2.3.1) – iki 4 004 480,90 Lt (keturių milijonų keturių tūkstančių keturių šimtų aštuoniasdešimties litų 90 ct);</text:span></text:p>
      <text:p text:style-name="P49"><text:span text:style-name="T50">2</text:span><text:span text:style-name="T51">. iš bendrojo finansavimo lėšų (finansavimo šaltinio kodas 1.2.2.3.1) – iki 353 336,55 Lt (trijų šimtų penkiasdešimt trijų tūkstančių trijų šimtų trisdešimt šešių litų 55 ct).“</text:span></text:p>
      <text:p text:style-name="P52"/>
      <text:p text:style-name="P53"/>
      <text:p text:style-name="P54"/>
      <text:p text:style-name="P55">Vidaus reikalų ministras<text:tab/><text:tab/>Dailis Alfonsas Barak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9-02T09:49:00Z</meta:creation-date>
    <dc:date>2015-09-02T09:49:00Z</dc:date>
    <meta:print-date>2013-05-27T09:05:00Z</meta:print-date>
    <meta:template xlink:href="Normal" xlink:type="simple"/>
    <meta:editing-cycles>2</meta:editing-cycles>
    <meta:editing-duration>PT0S</meta:editing-duration>
    <meta:document-statistic meta:page-count="3" meta:paragraph-count="31" meta:word-count="777" meta:character-count="6002" meta:row-count="122" meta:non-whitespace-character-count="5256"/>
  </office:meta>
</office:document-meta>
</file>