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134in"/>
          <style:tab-stop style:type="right" style:position="6.2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center" style:position="3.134in"/>
          <style:tab-stop style:type="right" style:position="6.2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15in" style:page-number="1">
        <style:tab-stops>
          <style:tab-stop style:type="left" style:position="0.7875in"/>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958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958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958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958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margin-left="0.2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text-indent="1.043in"/>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166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166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166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ableColumn191" style:family="table-column">
      <style:table-column-properties style:column-width="1.1138in"/>
    </style:style>
    <style:style style:name="TableColumn192" style:family="table-column">
      <style:table-column-properties style:column-width="1.1138in"/>
    </style:style>
    <style:style style:name="TableColumn193" style:family="table-column">
      <style:table-column-properties style:column-width="1.1145in"/>
    </style:style>
    <style:style style:name="TableColumn194" style:family="table-column">
      <style:table-column-properties style:column-width="1.1145in"/>
    </style:style>
    <style:style style:name="TableColumn195" style:family="table-column">
      <style:table-column-properties style:column-width="1.1145in"/>
    </style:style>
    <style:style style:name="TableColumn196" style:family="table-column">
      <style:table-column-properties style:column-width="1.1145in"/>
    </style:style>
    <style:style style:name="Table190" style:family="table">
      <style:table-properties style:width="6.6861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73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Column257" style:family="table-column">
      <style:table-column-properties style:column-width="1.1138in"/>
    </style:style>
    <style:style style:name="TableColumn258" style:family="table-column">
      <style:table-column-properties style:column-width="1.1138in"/>
    </style:style>
    <style:style style:name="TableColumn259" style:family="table-column">
      <style:table-column-properties style:column-width="1.1145in"/>
    </style:style>
    <style:style style:name="TableColumn260" style:family="table-column">
      <style:table-column-properties style:column-width="1.1145in"/>
    </style:style>
    <style:style style:name="TableColumn261" style:family="table-column">
      <style:table-column-properties style:column-width="1.1145in"/>
    </style:style>
    <style:style style:name="TableColumn262" style:family="table-column">
      <style:table-column-properties style:column-width="1.1145in"/>
    </style:style>
    <style:style style:name="Table256" style:family="table">
      <style:table-properties style:width="6.6861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text-indent="0.5in">
        <style:tab-stops>
          <style:tab-stop style:type="left" style:position="0.5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center" fo:margin-left="0.25in">
        <style:tab-stops/>
      </style:paragraph-properties>
    </style:style>
    <style:style style:name="P344" style:parent-style-name="Normal" style:family="paragraph">
      <style:paragraph-properties fo:text-align="center">
        <style:tab-stops>
          <style:tab-stop style:type="left" style:position="0.5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tab-stops>
          <style:tab-stop style:type="left" style:position="0.5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50" style:parent-style-name="Normal" style:family="paragraph">
      <style:paragraph-properties fo:text-align="justify" fo:text-indent="0.4923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25in">
        <style:tab-stops>
          <style:tab-stop style:type="left" style:position="0.25in"/>
        </style:tab-stops>
      </style:paragraph-properties>
    </style:style>
    <style:style style:name="P360" style:parent-style-name="Normal" style:family="paragraph">
      <style:paragraph-properties fo:text-align="center">
        <style:tab-stops>
          <style:tab-stop style:type="left" style:position="0.5in"/>
        </style:tab-stops>
      </style:paragraph-properties>
    </style:style>
    <style:style style:name="T361" style:parent-style-name="DefaultParagraphFont" style:family="text">
      <style:text-properties style:font-size-complex="12pt"/>
    </style:style>
    <style:style style:name="P362" style:parent-style-name="Normal" style:master-page-name="MPF2" style:family="paragraph">
      <style:paragraph-properties fo:break-before="page" fo:text-align="justify" fo:margin-left="3.6in">
        <style:tab-stops/>
      </style:paragraph-properties>
      <style:text-properties style:font-weight-complex="bold" style:font-size-complex="12pt"/>
    </style:style>
    <style:style style:name="P365" style:parent-style-name="Normal" style:family="paragraph">
      <style:paragraph-properties fo:text-align="justify" fo:margin-left="3.6in">
        <style:tab-stops/>
      </style:paragraph-properties>
      <style:text-properties style:font-weight-complex="bold" style:font-size-complex="12pt"/>
    </style:style>
    <style:style style:name="P366" style:parent-style-name="Normal" style:family="paragraph">
      <style:paragraph-properties fo:text-align="justify" fo:margin-left="3.6in">
        <style:tab-stops/>
      </style:paragraph-properties>
      <style:text-properties style:font-weight-complex="bold" style:font-size-complex="12pt"/>
    </style:style>
    <style:style style:name="P367" style:parent-style-name="Normal" style:family="paragraph">
      <style:paragraph-properties fo:text-align="justify" fo:margin-left="3.6in">
        <style:tab-stops/>
      </style:paragraph-properties>
      <style:text-properties style:font-size-complex="12pt"/>
    </style:style>
    <style:style style:name="P368" style:parent-style-name="Normal" style:family="paragraph">
      <style:paragraph-properties fo:text-align="end"/>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center" fo:text-indent="0.37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fo:font-weight="bold" style:font-weight-asian="bold" style:font-weight-complex="bold" style:font-size-complex="12pt" style:language-asian="lt" style:country-asian="LT"/>
    </style:style>
    <style:style style:name="P405" style:parent-style-name="Normal" style:family="paragraph">
      <style:text-properties fo:font-weight="bold" style:font-weight-asian="bold" style:font-weight-complex="bold"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fo:font-weight="bold" style:font-weight-asian="bold" style:font-weight-complex="bold" style:font-size-complex="12pt" style:language-asian="lt" style:country-asian="LT"/>
    </style:style>
    <style:style style:name="P408" style:parent-style-name="Normal" style:family="paragraph">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 pasvalio rajono savivaldybės tarybos <text:s/>2021 m. gegužės 26 d. sprendimo Nr. T1-97 „</text:span><text:span text:style-name="T10">DĖL PASVALIO RAJONO SAVIVALDYBĖS KULTŪROS IR MENO SRIČIŲ ATSTOVAMS PREMIJŲ SKYRIMO TVARKOS APRAŠO PATVIRTINIMO</text:span><text:span text:style-name="T11">“ pakeitimo</text:span></text:p>
      <text:p text:style-name="P12"/>
      <text:p text:style-name="P13">2024 m. kovo 20 d. Nr. T1-118</text:p>
      <text:p text:style-name="P14">Pasvalys</text:p>
      <text:p text:style-name="P15"/>
      <text:p text:style-name="P16"/>
      <text:p text:style-name="P17"><text:span text:style-name="T18">Vadovaudamasi Lietuvos Respublikos vietos savivaldos įstatymo 16 straipsnio 1 punktu, atsižvelgdama į Pasvalio rajono savivaldybės kultūros tarybos 2024 m. sausio 15 d. posėdžio protokolą Nr. TK-1, Pasvalio rajono savivaldybės taryba <text:s/>n u s p r e n d ž i a:</text:span></text:p>
      <text:p text:style-name="P19"><text:span text:style-name="T20">1</text:span><text:span text:style-name="T21">. Pakeisti Pasvalio rajono savivaldybės kultūros ir meno sričių atstovams premijų skyrimo tvarkos aprašą, patvirtintą Pasvalio rajono savivaldybės tarybos 2021 m. gegužės 26 d. sprendimu Nr. T1-97 „Dėl Pasvalio rajono savivaldybės Kultūros ir meno sričių atstovams premijų skyrimo tvarkos aprašo patvirtinimo“ ir jį išdėstyti nauja redakcija (pridedama).</text:span></text:p>
      <text:p text:style-name="P22"><text:span text:style-name="T23">2</text:span><text:span text:style-name="T24">. Nustatyti, kad:</text:span></text:p>
      <text:p text:style-name="P25"><text:span text:style-name="T26"><text:tab/></text:span><text:span text:style-name="T27">2.1</text:span><text:span text:style-name="T28">. sprendimas skelbiamas Teisės aktų registre ir Pasvalio rajono savivaldybės interneto svetainėje<text:s/></text:span><text:span text:style-name="T29">www.pasvalys.lt</text:span><text:span text:style-name="T30">;</text:span></text:p>
      <text:p text:style-name="P31"><text:span text:style-name="T32">2.2</text:span><text:span text:style-name="T33">. sprendimas įsigalioja kitą dieną po oficialaus paskelbimo Teisės aktų registre.</text:span></text:p>
      <text:p text:style-name="P34"><text:span text:style-name="T35">Sprendimas gali būti skundžiamas Lietuvos Respublikos administracinių bylų teisenos įstatymo nustatyta tvarka.</text:span></text:p>
      <text:p text:style-name="Normal"/>
      <text:p text:style-name="Normal"/>
      <text:p text:style-name="Normal"/>
      <text:p text:style-name="Normal"><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3"/>Gintautas Gegužinskas</text:span></text:p>
      <text:soft-page-break/>
      <text:p text:style-name="P45">PATVIRTINTA</text:p>
      <text:p text:style-name="P48">Pasvalio rajono savivaldybės tarybos</text:p>
      <text:p text:style-name="P49">2021 m. gegužės 26 d. sprendimu Nr. T1-97</text:p>
      <text:p text:style-name="P50">(Pasvalio rajono savivaldybės tarybos<text:s/></text:p>
      <text:p text:style-name="P51">2024 m. kovo 20 d. sprendimo T1-118 redakcija)</text:p>
      <text:p text:style-name="P52"/>
      <text:p text:style-name="P53"><text:span text:style-name="T54">PASVALIO RAJONO SAVIVALDYBĖS KULTŪROS IR MENO SRIČIŲ ATSTOVAMS PREMIJŲ SKYR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svalio rajono savivaldybės kultūros ir meno sričių atstovams premijų skyrimo tvarkos aprašas (toliau – Aprašas) nustato fizinių ir juridinių asmenų, meno kolektyvų, pasiekusių aukštų rezultatų kultūros ir meno srityje, juos parengusių mokytojų ar meno kolektyvų vadovų skatinimo, paraiškų pateikimo, svarstymo, piniginių premijų skyrimo ir mokėjimo tvarką.</text:span></text:p>
      <text:p text:style-name="P65"><text:span text:style-name="T66">2</text:span><text:span text:style-name="T67">. Aprašo tikslas – skatinti Pasvalio rajono savivaldybės (toliau – Savivaldybės) gyventojų kultūrinę, meninę ir kūrybinę raišką bei rajono gyventojus, pasiekusius aukštų rezultatų savo veiklos srityje, mokinius bei juos paruošusius mokytojus ir meno kolektyvų vadovus, ir skirti jiems pinigines premijas (toliau – premijos).<text:s/></text:span></text:p>
      <text:p text:style-name="P68"><text:span text:style-name="T69">3</text:span><text:span text:style-name="T70">. Gauti premijas turi teisę meno ir kultūros kūrėjai, vykdantys kūrybinę ir (ar) profesinę veiklą Pasvalio rajone, atstovaujantys ir garsinantys Pasvalio kraštą.</text:span></text:p>
      <text:p text:style-name="P71"><text:span text:style-name="T72">4</text:span><text:span text:style-name="T73">. Premijos skiriamos už vienerių metų reikšmingą ir aktyvią kultūrinę ir (ar) profesinę veiklą, aukštus pasiekimus:</text:span></text:p>
      <text:p text:style-name="P74"><text:span text:style-name="T75">4.1</text:span><text:span text:style-name="T76">. nacionaliniuose konkursuose ar festivaliuose (nacionalinis konkursas ar festivalis – kai dalyvauja kolektyvai ne mažiau kaip iš penkių Lietuvos savivaldybių);</text:span></text:p>
      <text:p text:style-name="P77"><text:span text:style-name="T78">4.2</text:span><text:span text:style-name="T79">. tarptautiniuose Europos ir (ar) pasaulio lygmens konkursuose ar festivaliuose (tarptautinis Europos ir (ar) pasaulio lygmens konkursas ar festivalis – kai dalyvauja ne mažiau kaip trijų užsienio šalių kolektyvai);</text:span></text:p>
      <text:p text:style-name="P80"><text:span text:style-name="T81">4.3</text:span><text:span text:style-name="T82">. gavus reikšmingus valstybinius ir kitų įstaigų ar organizacijų įsteigtus apdovanojimus už pasiektus aukštus rezultatus kultūrinėje ir (ar) profesinėje veikloje.</text:span></text:p>
      <text:p text:style-name="P83"><text:span text:style-name="T84">5</text:span><text:span text:style-name="T85">. Kultūros ir meno sritis aprėpia muziką, dailę, choreografiją, teatrą, literatūrą, kitas kultūros ir meno sritis,</text:span><text:span text:style-name="T86"><text:s/></text:span><text:span text:style-name="T87">rūšis ir žanrus.</text:span></text:p>
      <text:p text:style-name="P88"><text:span text:style-name="T89">6</text:span><text:span text:style-name="T90">. Lėšos piniginėms premijoms skiriamos iš<text:s/></text:span><text:span text:style-name="T91">S</text:span><text:span text:style-name="T92">avivaldybės biudžeto Kultūros ir turizmo programos.</text:span></text:p>
      <text:p text:style-name="P93"><text:span text:style-name="T94">7</text:span><text:span text:style-name="T95">. Savivaldybės kultūros taryba (toliau – Kultūros taryba) vertina pateiktas pretendentų paraiškas ir Savivaldybės<text:s/></text:span><text:span text:style-name="T96">merui</text:span><text:span text:style-name="T97"><text:s/></text:span><text:span text:style-name="T98">teikia pasiūlymus dėl premijų skyrimo.</text:span></text:p>
      <text:p text:style-name="Normal"/>
      <text:p text:style-name="P99"><text:span text:style-name="T100">II</text:span><text:span text:style-name="T101"><text:s/>SKYRIUS</text:span></text:p>
      <text:p text:style-name="P102"><text:span text:style-name="T103">PARAIŠKŲ TEIKIMO TVARKA</text:span></text:p>
      <text:p text:style-name="P104"/>
      <text:p text:style-name="P105"><text:span text:style-name="T106">8</text:span><text:span text:style-name="T107">. Kandidatus gauti premiją Kultūros tarybai gali siūlyti rajono kultūros įstaigos, visuomeninės kultūros ir meno organizacijos, kūrybinės sąjungos, formaliojo ugdymo įstaigos, formalųjį švietimą papildančios bei neformaliojo švietimo ugdymo įstaigos ir teikėjai, kiti fiziniai bei juridiniai asmenys (toliau – pareiškėjas).</text:span></text:p>
      <text:p text:style-name="P108"><text:span text:style-name="T109">9</text:span><text:span text:style-name="T110">. Savivaldybės administracija (toliau – Administracija) 2 kartus per metus Savivaldybės interneto svetainėje<text:s/></text:span><text:span text:style-name="T111">www.pasvalys.lt</text:span><text:span text:style-name="T112"><text:s/>skelbia kvietimą teikti paraiškas dėl premijų skyrimo.</text:span></text:p>
      <text:p text:style-name="P113"><text:span text:style-name="T114">10</text:span><text:span text:style-name="T115">. Paraiška turi būti užpildyta taip, kaip nurodyta<text:s/></text:span><text:span text:style-name="T116">Aprašo</text:span><text:span text:style-name="T117"><text:s/></text:span><text:span text:style-name="T118">priede.</text:span></text:p>
      <text:p text:style-name="P119"><text:span text:style-name="T120">11</text:span><text:span text:style-name="T121">. Už paraiškoje pateiktų duomenų teisingumą atsako paraišką pateikęs pareiškėjas.</text:span></text:p>
      <text:p text:style-name="P122"><text:span text:style-name="T123">12</text:span><text:span text:style-name="T124">.<text:s/></text:span><text:span text:style-name="T125">Paraiškos premijai gauti (Aprašo priedas) priimamos nuo sausio 1 d. iki einamųjų metų gruodžio 31 d.</text:span>:</text:p>
      <text:p text:style-name="P126"><text:span text:style-name="T127">12.1</text:span><text:span text:style-name="T128">. pasirašytos raštu, pristatant tiesiogiai<text:s/></text:span>adresu Vytauto Didžiojo a. 1, LT-39143 Pasvalys, Savivaldybės administracijos 101 kab.<text:span text:style-name="T129">;</text:span></text:p>
      <text:p text:style-name="P130"><text:span text:style-name="T131">12.2</text:span><text:span text:style-name="T132">. pasirašytos elektroniniu parašu, siunčiant el. paštu<text:s/></text:span><text:span text:style-name="T133">dokumentai@pasvalys.lt</text:span><text:span text:style-name="T134">;</text:span></text:p>
      <text:p text:style-name="P135"><text:span text:style-name="T136">12.3</text:span><text:span text:style-name="T137">. pasirašytos ir skenuotos arba fotografuotos, siunčiant el. paštu<text:s/></text:span><text:span text:style-name="T138">dokumentai@pasvalys.lt</text:span><text:span text:style-name="T139">.<text:s/></text:span></text:p>
      <text:p text:style-name="P140"><text:span text:style-name="T141">13</text:span><text:span text:style-name="T142">. Kartu su paraiška pateikiami pasiekimus įrodantys dokumentai (diplomai, pažymos, išrašai, konkurso ar festivalio nuostatai ir kita).</text:span></text:p>
      <text:p text:style-name="P143"/>
      <text:p text:style-name="P144"><text:span text:style-name="T145">III</text:span><text:span text:style-name="T146"><text:s/>SKYRIUS</text:span></text:p>
      <text:p text:style-name="P147"><text:span text:style-name="T148">PREMIJŲ SKYRIMO TVARKA, DYDŽIAI IR MOKĖJIMAS</text:span></text:p>
      <text:p text:style-name="P149"/>
      <text:p text:style-name="P150"><text:span text:style-name="T151">14</text:span><text:span text:style-name="T152">.<text:s/></text:span><text:span text:style-name="T153">P</text:span><text:span text:style-name="T154">remijos už pasiektus aukštus rezultatus meno ir kultūros srityje gali būti skiriamos:</text:span></text:p>
      <text:p text:style-name="P155"><text:span text:style-name="T156">14.1</text:span><text:span text:style-name="T157">. už laimėtas prizines vietas nacionalinių kultūros ir meno organizacijų, įstaigų rengiamuose konkursuose bei</text:span><text:span text:style-name="T158"><text:s/></text:span><text:span text:style-name="T159">festivaliuose;</text:span></text:p>
      <text:p text:style-name="P160"><text:span text:style-name="T161">14.2</text:span><text:span text:style-name="T162">. už laimėtas prizines vietas tarptautiniuose Europos ir pasaulio lygmens konkursuose, festivaliuose;<text:s/></text:span></text:p>
      <text:p text:style-name="P163"><text:span text:style-name="T164">14.3</text:span><text:span text:style-name="T165">. parodose, kurių nuostatuose numatyta, kad eksponuojami darbai vertinami ir bus skiriami apdovanojimai;</text:span></text:p>
      <text:p text:style-name="P166"><text:span text:style-name="T167">14.4</text:span><text:span text:style-name="T168">. už valstybinių ar kitų įstaigų ar organizacijų įsteigtus apdovanojimus.</text:span></text:p>
      <text:p text:style-name="P169"><text:span text:style-name="T170">15</text:span><text:span text:style-name="T171">. Kultūros taryba gautas paraiškas už praėjusius metus įvertina iki einamųjų metų balandžio 1 d.</text:span></text:p>
      <text:p text:style-name="P172"><text:span text:style-name="T173">16</text:span><text:span text:style-name="T174">. Kultūros taryba, įvertinusi gautas paraiškas, teikia Savivaldybės administracijos direktoriui motyvuotą siūlymą skirti / neskirti premiją.</text:span></text:p>
      <text:p text:style-name="P175"><text:span text:style-name="T176">17</text:span><text:span text:style-name="T177">. Kultūros taryba, įvertinusi paraišką, gali nustatyti 10 dienų terminą paraiškos trūkumams pašalinti. Apie tokį Kultūros tarybos sprendimą tarybos sekretorius ne vėliau kaip per 2 dienas raštu informuoja pareiškėją.</text:span></text:p>
      <text:p text:style-name="P178"><text:span text:style-name="T179">18</text:span><text:span text:style-name="T180">. Kultūros taryba sprendimu neteikia siūlymo skirti / neskirti premiją, jeigu per Aprašo 17 punkte numatytą terminą paraiškos teikėjas nepašalina paraiškos trūkumų. Apie tokį Kultūros tarybos sprendimą Kultūros tarybos sekretorius ne vėliau kaip per 2 darbo dienas raštu informuoja pareiškėją.</text:span></text:p>
      <text:p text:style-name="P181"><text:span text:style-name="T182">19</text:span><text:span text:style-name="T183">. Premija skiriama atsižvelgiant į Kultūros tarybos motyvuotą siūlymą, Savivaldybės administracijos direktoriaus įsakymu.<text:s/></text:span></text:p>
      <text:p text:style-name="P184"><text:span text:style-name="T185">20</text:span><text:span text:style-name="T186">. Nustatomi šie maksimalūs premijų dydžiai:<text:s/></text:span></text:p>
      <text:p text:style-name="P187"><text:span text:style-name="T188">20.1</text:span><text:span text:style-name="T189">. Kolektyvams ir jų vadovams:</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Konkurso ar festivalio pavadinimas</text:p>
          </table:table-cell>
          <table:table-cell table:style-name="TableCell200" table:number-columns-spanned="5">
            <text:p text:style-name="P201">Laimėta vieta ir skiriamos piniginės premijos dydis (eurais)</text:p>
          </table: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Grand Prix</text:p>
          </table:table-cell>
          <table:table-cell table:style-name="TableCell206">
            <text:p text:style-name="P207">I vieta (arba laureatas)</text:p>
          </table:table-cell>
          <table:table-cell table:style-name="TableCell208">
            <text:p text:style-name="P209">II vieta</text:p>
            <text:p text:style-name="P210"/>
          </table:table-cell>
          <table:table-cell table:style-name="TableCell211">
            <text:p text:style-name="P212">III vieta</text:p>
            <text:p text:style-name="P213"/>
          </table:table-cell>
          <table:table-cell table:style-name="TableCell214">
            <text:p text:style-name="P215">Diplomantas</text:p>
            <text:p text:style-name="P216"/>
          </table:table-cell>
        </table:table-row>
        <table:table-row table:style-name="TableRow217">
          <table:table-cell table:style-name="TableCell218">
            <text:p text:style-name="P219">Tarptautinis<text:s/></text:p>
          </table:table-cell>
          <table:table-cell table:style-name="TableCell220">
            <text:p text:style-name="P221"><text:span text:style-name="T222">1500</text:span></text:p>
          </table:table-cell>
          <table:table-cell table:style-name="TableCell223">
            <text:p text:style-name="P224"><text:span text:style-name="T225">1200</text:span></text:p>
          </table:table-cell>
          <table:table-cell table:style-name="TableCell226">
            <text:p text:style-name="P227"><text:span text:style-name="T228">800</text:span></text:p>
          </table:table-cell>
          <table:table-cell table:style-name="TableCell229">
            <text:p text:style-name="P230"><text:span text:style-name="T231">600</text:span></text:p>
          </table:table-cell>
          <table:table-cell table:style-name="TableCell232">
            <text:p text:style-name="P233"><text:span text:style-name="T234">600</text:span></text:p>
          </table:table-cell>
        </table:table-row>
        <table:table-row table:style-name="TableRow235">
          <table:table-cell table:style-name="TableCell236">
            <text:p text:style-name="P237">Nacionalinis<text:s/></text:p>
          </table:table-cell>
          <table:table-cell table:style-name="TableCell238">
            <text:p text:style-name="P239"><text:span text:style-name="T240">1200</text:span></text:p>
          </table:table-cell>
          <table:table-cell table:style-name="TableCell241">
            <text:p text:style-name="P242"><text:span text:style-name="T243">1000</text:span></text:p>
          </table:table-cell>
          <table:table-cell table:style-name="TableCell244">
            <text:p text:style-name="P245"><text:span text:style-name="T246">800</text:span></text:p>
          </table:table-cell>
          <table:table-cell table:style-name="TableCell247">
            <text:p text:style-name="P248"><text:span text:style-name="T249">600</text:span></text:p>
          </table:table-cell>
          <table:table-cell table:style-name="TableCell250">
            <text:p text:style-name="P251"><text:span text:style-name="T252">600</text:span></text:p>
          </table:table-cell>
        </table:table-row>
      </table:table>
      <text:p text:style-name="Normal"/>
      <text:p text:style-name="P253"><text:span text:style-name="T254">20.2</text:span><text:span text:style-name="T255">. Individualiems atlikėjams ir jų vadovams:</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Konkurso ar festivalio pavadinimas</text:p>
          </table:table-cell>
          <table:table-cell table:style-name="TableCell266" table:number-columns-spanned="5">
            <text:p text:style-name="P267">Laimėta vieta ir skiriamos piniginės premijos dydis (eurais)</text:p>
          </table:table-cell>
          <table:covered-table-cell/>
          <table:covered-table-cell/>
          <table:covered-table-cell/>
          <table:covered-table-cell/>
        </table:table-row>
        <table:table-row table:style-name="TableRow268">
          <table:covered-table-cell>
            <text:p text:style-name="P269"/>
          </table:covered-table-cell>
          <table:table-cell table:style-name="TableCell270">
            <text:p text:style-name="P271">Grand Prix</text:p>
          </table:table-cell>
          <table:table-cell table:style-name="TableCell272">
            <text:p text:style-name="P273">I vieta (arba laureatas)</text:p>
          </table:table-cell>
          <table:table-cell table:style-name="TableCell274">
            <text:p text:style-name="P275">II vieta</text:p>
            <text:p text:style-name="P276"/>
          </table:table-cell>
          <table:table-cell table:style-name="TableCell277">
            <text:p text:style-name="P278">III vieta</text:p>
            <text:p text:style-name="P279"/>
          </table:table-cell>
          <table:table-cell table:style-name="TableCell280">
            <text:p text:style-name="P281">Diplomantas</text:p>
            <text:p text:style-name="P282"/>
          </table:table-cell>
        </table:table-row>
        <table:table-row table:style-name="TableRow283">
          <table:table-cell table:style-name="TableCell284">
            <text:p text:style-name="P285">Tarptautinis<text:s/></text:p>
          </table:table-cell>
          <table:table-cell table:style-name="TableCell286">
            <text:p text:style-name="P287"><text:span text:style-name="T288">1000</text:span></text:p>
          </table:table-cell>
          <table:table-cell table:style-name="TableCell289">
            <text:p text:style-name="P290"><text:span text:style-name="T291">800</text:span></text:p>
          </table:table-cell>
          <table:table-cell table:style-name="TableCell292">
            <text:p text:style-name="P293"><text:span text:style-name="T294">600</text:span></text:p>
          </table:table-cell>
          <table:table-cell table:style-name="TableCell295">
            <text:p text:style-name="P296"><text:span text:style-name="T297">400</text:span></text:p>
          </table:table-cell>
          <table:table-cell table:style-name="TableCell298">
            <text:p text:style-name="P299"><text:span text:style-name="T300">400</text:span></text:p>
          </table:table-cell>
        </table:table-row>
        <table:table-row table:style-name="TableRow301">
          <table:table-cell table:style-name="TableCell302">
            <text:p text:style-name="P303">Nacionalinis<text:s/></text:p>
          </table:table-cell>
          <table:table-cell table:style-name="TableCell304">
            <text:p text:style-name="P305"><text:span text:style-name="T306">800</text:span></text:p>
          </table:table-cell>
          <table:table-cell table:style-name="TableCell307">
            <text:p text:style-name="P308"><text:span text:style-name="T309">600</text:span></text:p>
          </table:table-cell>
          <table:table-cell table:style-name="TableCell310">
            <text:p text:style-name="P311"><text:span text:style-name="T312">500</text:span></text:p>
          </table:table-cell>
          <table:table-cell table:style-name="TableCell313">
            <text:p text:style-name="P314"><text:span text:style-name="T315">400</text:span></text:p>
          </table:table-cell>
          <table:table-cell table:style-name="TableCell316">
            <text:p text:style-name="P317"><text:span text:style-name="T318">400</text:span></text:p>
          </table:table-cell>
        </table:table-row>
      </table:table>
      <text:p text:style-name="Normal"/>
      <text:p text:style-name="P319"><text:span text:style-name="T320">20.3</text:span><text:span text:style-name="T321">. Valstybinių ar kitų įstaigų ar organizacijų įsteigtų apdovanojimų nominantams – 1 000 Eur.</text:span></text:p>
      <text:p text:style-name="P322"><text:span text:style-name="T323">21</text:span><text:span text:style-name="T324">. Kultūros taryba, atsižvelgdama į einamųjų metų Savivaldybės biudžetą, turi teisę proporcingai koreguoti visas nustatytas premijų sumas, nurodytas Aprašo 20 punkte.</text:span></text:p>
      <text:p text:style-name="P325"><text:span text:style-name="T326">22</text:span><text:span text:style-name="T327">. Premijos, nurodytos Aprašo 20.1 papunktyje, skiriamos kolektyvui arba jo vadovui.</text:span></text:p>
      <text:p text:style-name="P328"><text:span text:style-name="T329">23</text:span><text:span text:style-name="T330">. Premijos, nurodytos Aprašo 20.2 papunktyje, skiriamos taip: 40 procentų sumos skiriama vadovui, 60 procentų sumos – atlikėjui.</text:span></text:p>
      <text:p text:style-name="P331"><text:span text:style-name="T332">24</text:span><text:span text:style-name="T333">. Jeigu kolektyvas ar atlikėjas tais pačiais metais dalyvauja keliuose konkursuose ar festivaliuose ir pasiekia rezultatų, suteikiančių teisę gauti premiją, tai premija skiriama už aukščiausią tais metais pasiektą rezultatą.</text:span></text:p>
      <text:p text:style-name="P334"><text:span text:style-name="T335">25</text:span><text:span text:style-name="T336">. Premija už pasiektus aukštus rezultatus kultūros ir meno srityje skiriama neatsižvelgiant į kitas gautas premijas.</text:span></text:p>
      <text:p text:style-name="P337"><text:span text:style-name="T338">26</text:span><text:span text:style-name="T339">. Premijos meno ir kultūros kūrėjams pervedamos į nurodytą atsiskaitomąją sąskaitą banke. Jei skatinamas nepilnametis fizinis asmuo ir jam skiriama premija, ji pervedama į jo asmeninę sąskaitą arba į nepilnamečio fizinio asmens tėvų (globėjų) sąskaitą banke.</text:span></text:p>
      <text:p text:style-name="P340"><text:span text:style-name="T341">27</text:span><text:span text:style-name="T342">. Kultūros tarybos nariams nesutarus dėl paraiškos teikėjo apdovanojimo Aprašo 20 punkte nurodytais premijų dydžiais, Kultūros taryba pasilieka teisę atskirai spręsti dėl premijos dydžio, atsižvelgdama į einamųjų metų biudžetą.<text:s/></text:span></text:p>
      <text:p text:style-name="P343"/>
      <text:p text:style-name="P344"><text:span text:style-name="T345">IV</text:span><text:span text:style-name="T346"><text:s/>SKYRIUS</text:span></text:p>
      <text:p text:style-name="P347"><text:span text:style-name="T348">BAIGIAMOSIOS NUOSTATOS</text:span></text:p>
      <text:p text:style-name="P349"/>
      <text:p text:style-name="P350"><text:span text:style-name="T351">28</text:span><text:span text:style-name="T352">. Informacija apie skirtas premijas skelbiama Savivaldybės interneto svetainėje. Už informacijos skelbimą atsakingas Administracijos kultūros sritį koordinuojantis specialistas.</text:span></text:p>
      <text:p text:style-name="P353"><text:span text:style-name="T354">29</text:span><text:span text:style-name="T355">. Aprašas gali būti keičiamas ar pripažįstamas netekusiu galios Savivaldybės tarybos sprendimu.</text:span></text:p>
      <text:p text:style-name="P356"><text:span text:style-name="T357">30</text:span><text:span text:style-name="T358">. Kilę ginčai sprendžiami Lietuvos Respublikos teisės aktų nustatyta tvarka.<text:s/></text:span></text:p>
      <text:p text:style-name="P359"/>
      <text:p text:style-name="P360"><text:span text:style-name="T361">_________________________________</text:span></text:p>
      <text:p text:style-name="P362">Pasvalio rajono savivaldybės premijų skyrimo</text:p>
      <text:p text:style-name="P365">kultūros ir meno sričių atstovams tvarkos</text:p>
      <text:p text:style-name="P366">aprašo</text:p>
      <text:p text:style-name="P367">priedas</text:p>
      <text:p text:style-name="P368"/>
      <text:p text:style-name="P369"/>
      <text:p text:style-name="P370"><text:span text:style-name="T371">PARAIŠKA PREMIJAI UŽ PASIEKTUS AUKŠTUS REZULTATUS KULTŪROS IR MENO SRITYJE GAUTI</text:span></text:p>
      <text:p text:style-name="P372"/>
      <text:p text:style-name="P373">20____m.________________ mėn. _____ d.</text:p>
      <text:p text:style-name="P374"/>
      <text:p text:style-name="P375"/>
      <text:p text:style-name="Normal"><text:span text:style-name="T376">1</text:span><text:span text:style-name="T377">. INFORMACIJA APIE PAREIŠKĖJĄ</text:span></text:p>
      <text:p text:style-name="Normal"><text:span text:style-name="T378">1.1</text:span><text:span text:style-name="T379">. juridinio asmens pavadinimas / fizinio asmens vardas, pavardė ________________________________________________________________________________</text:span></text:p>
      <text:p text:style-name="Normal"><text:span text:style-name="T380">1.2</text:span><text:span text:style-name="T381">. adresas ______________________________________________________________________</text:span></text:p>
      <text:p text:style-name="Normal"><text:span text:style-name="T382">1.3</text:span><text:span text:style-name="T383">. telefonas ______________, el. paštas ______________________________________________</text:span></text:p>
      <text:p text:style-name="Normal"/>
      <text:p text:style-name="Normal"><text:span text:style-name="T384">2</text:span><text:span text:style-name="T385">. INFORMACIJA APIE KANDIDATĄ (-US)</text:span></text:p>
      <text:p text:style-name="Normal"><text:span text:style-name="T386">2.1</text:span><text:span text:style-name="T387">. siūlomas kandidatas (-ai) (vardas (-ai), pavardė (-ės)</text:span></text:p>
      <text:p text:style-name="Normal"><text:span text:style-name="T388">________________________________________________________________________________</text:span></text:p>
      <text:p text:style-name="Normal"><text:span text:style-name="T389">2.2</text:span><text:span text:style-name="T390">. kandidato (-ų) veiklos sritis ______________________________________________________</text:span></text:p>
      <text:p text:style-name="Normal"><text:span text:style-name="T391">2.3</text:span><text:span text:style-name="T392">. darbovietė ___________________________________________________________________</text:span></text:p>
      <text:p text:style-name="Normal"><text:span text:style-name="T393">2.4</text:span><text:span text:style-name="T394">. adresas ______________________________________________________________________</text:span></text:p>
      <text:p text:style-name="Normal"><text:span text:style-name="T395">2.5</text:span><text:span text:style-name="T396">. telefonas ______________, el. paštas ______________________________________________</text:span></text:p>
      <text:p text:style-name="Normal"><text:span text:style-name="T397">2.6</text:span><text:span text:style-name="T398">. premijos gavėjo (gavėjų) banko rekvizitai __________________________________________ ________________________________________________________________________________</text:span></text:p>
      <text:p text:style-name="Normal"><text:span text:style-name="T399">2.7</text:span><text:span text:style-name="T400">. kolektyvo narių skaičius, vienetais (individualiems atlikėjams pildyti nereikia)__________</text:span></text:p>
      <text:p text:style-name="Normal"/>
      <text:p text:style-name="Normal"><text:span text:style-name="T401">3</text:span><text:span text:style-name="T402">. KANDIDATO (-Ų) PASIEKTI LAIMĖJIMAI</text:span></text:p>
      <text:p text:style-name="P403">________________________________________________________________________________</text:p>
      <text:p text:style-name="P404">________________________________________________________________________________</text:p>
      <text:p text:style-name="P405">________________________________________________________________________________</text:p>
      <text:p text:style-name="P406">________________________________________________________________________________</text:p>
      <text:p text:style-name="P407">________________________________________________________________________________</text:p>
      <text:p text:style-name="P408">________________________________________________________________________________</text:p>
      <text:p text:style-name="Normal"/>
      <text:p text:style-name="Normal"><text:span text:style-name="T409">4</text:span><text:span text:style-name="T410">. KITA INFORMACIJA, REIKŠMINGA KANDIDATO (-Ų) LAIMĖJIMUI PAGRĮSTI<text:s/></text:span></text:p>
      <text:p text:style-name="P411">________________________________________________________________________________</text:p>
      <text:p text:style-name="P412">________________________________________________________________________________</text:p>
      <text:p text:style-name="Normal"/>
      <text:p text:style-name="Normal"><text:span text:style-name="T413">5</text:span><text:span text:style-name="T414">. PRIDEDAMI DOKUMENTAI:</text:span></text:p>
      <text:p text:style-name="Normal"><text:span text:style-name="T415">5.1</text:span><text:span text:style-name="T416">. dokumentai, kurie patvirtina pasiekimus, laimėtą prizinę vietą (išvardyti):</text:span></text:p>
      <text:p text:style-name="Normal"><text:span text:style-name="T417">________________________________________________________________________________</text:span></text:p>
      <text:p text:style-name="Normal"><text:span text:style-name="T418">5.2</text:span><text:span text:style-name="T419">. konkurso ar festivalio nuostatai (jei dalyvaujama konkurse ar festivalyje):</text:span></text:p>
      <text:p text:style-name="Normal"><text:span text:style-name="T420">________________________________________________________________________________</text:span></text:p>
      <text:p text:style-name="P421"><text:span text:style-name="T422">5.3</text:span><text:span text:style-name="T423">. kiti dokumentai:</text:span></text:p>
      <text:p text:style-name="Normal"><text:span text:style-name="T424">________________________________________________________________________________</text:span></text:p>
      <text:p text:style-name="Normal"/>
      <text:p text:style-name="P425"/>
      <text:p text:style-name="Normal"><text:span text:style-name="T426">Paraišką teikiančio asmens<text:s/></text:span><text:span text:style-name="T427"><text:tab/></text:span><text:span text:style-name="T428"><text:tab/>parašas</text:span><text:span text:style-name="T429"><text:tab/></text:span><text:span text:style-name="T430"><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6"><text:page-number text:fixed="false">3</text:page-number></text:p>
        <text:p text:style-name="P47"/>
      </style:header>
    </style:master-page>
    <style:master-page style:next-style-name="MP1" style:name="MPF1" style:page-layout-name="PL1"/>
    <style:master-page style:name="MP2" style:page-layout-name="PL2">
      <style:header>
        <text:p text:style-name="P363"><text:page-number text:fixed="false">3</text:page-number></text:p>
        <text:p text:style-name="P36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3-22T14:06:00Z</meta:creation-date>
    <dc:date>2024-03-22T14:06:00Z</dc:date>
    <meta:print-date>2024-03-05T07:19:00Z</meta:print-date>
    <meta:template xlink:href="Normal.dotm" xlink:type="simple"/>
    <meta:editing-cycles>2</meta:editing-cycles>
    <meta:editing-duration>PT0S</meta:editing-duration>
    <meta:document-statistic meta:page-count="3" meta:paragraph-count="97" meta:word-count="1365" meta:character-count="11430" meta:row-count="338" meta:non-whitespace-character-count="10162"/>
  </office:meta>
</office:document-meta>
</file>