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style:vertical-align="baseline" fo:text-indent="0.8861in"/>
      <style:text-properties fo:hyphenate="false"/>
    </style:style>
    <style:style style:name="P15" style:parent-style-name="Normal" style:family="paragraph">
      <style:paragraph-properties fo:text-align="justify" style:vertical-align="baseline" fo:text-indent="0.8861in"/>
      <style:text-properties fo:hyphenate="false"/>
    </style:style>
    <style:style style:name="P16" style:parent-style-name="Normal" style:family="paragraph">
      <style:paragraph-properties fo:text-align="justify" style:vertical-align="baseline" fo:text-indent="0.9in">
        <style:tab-stops>
          <style:tab-stop style:type="left" style:position="1.0833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8861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9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9in">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9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9in">
        <style:tab-stops>
          <style:tab-stop style:type="left" style:position="1.0833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9 M. VASARIO 20 D. SPRENDIMO NR. T1-33 „DĖL DRUSKININKŲ SAVIVALDYBĖS 2019-2021 M. STRATEGINIO VEIKLOS PLANO“ PAKEITIMO“ PAKEITIMO</text:p>
      <text:p text:style-name="P8"/>
      <text:p text:style-name="P9">2020 m. sausio 30 Nr. T1-21</text:p>
      <text:p text:style-name="P10">Druskininkai</text:p>
      <text:p text:style-name="P11"/>
      <text:p text:style-name="P12"/>
      <text:p text:style-name="P13"/>
      <text:p text:style-name="P14">Vadovaudamasi Lietuvos Respublikos vietos savivaldos įstatymo 18 straipsnio 1 dalimi, Druskininkų savivaldybės taryba n u s p r e n d ž i a:</text:p>
      <text:p text:style-name="P15">Pakeisti Druskininkų savivaldybės 2019-2021 m. strateginį veiklos planą, patvirtintą Druskininkų savivaldybės tarybos 2019 m. vasario 20 d. sprendimu Nr. T1-33 „Dėl Druskininkų savivaldybės 2019-2021 m. strateginio veiklos plano“:<text:s/></text:p>
      <text:p text:style-name="P16"><text:span text:style-name="T17">1</text:span><text:span text:style-name="T18">.</text:span><text:span text:style-name="T19"><text:tab/>Pakeisti 06 programos „</text:span><text:span text:style-name="T20">Ūkio infrastruktūros plėtros bei priežiūros programos“, 01 tikslo „Modernizuoti ir plėtoti viešąją infrastruktūrą bei užtikrinti jos priežiūrą Druskininkų savivaldybėje“, 03 uždavinio „Plėtoti šiuolaikiškas susisiekimo sistemas“ 07 priemonės „Eismo srautų valdymo, kontroliavimo ir informavimo sistemų įrengimas“ pavadinimą ir jį išdėstyti taip:<text:s/></text:span></text:p>
      <text:p text:style-name="P21"><text:span text:style-name="T22">„07 priemonė „Viešosios infrastruktūros pritaikymas neįgaliesiems Druskininkų mieste“.</text:span></text:p>
      <text:p text:style-name="P23"><text:span text:style-name="T24">2</text:span><text:span text:style-name="T25">.</text:span><text:span text:style-name="T26"><text:tab/>Pakeisti 06 programos „</text:span><text:span text:style-name="T27">Ūkio infrastruktūros plėtros bei priežiūros programos“, 01 tikslo „Modernizuoti ir plėtoti viešąją infrastruktūrą bei užtikrinti jos priežiūrą Druskininkų savivaldybėje“, 03 uždavinio „Plėtoti šiuolaikiškas susisiekimo sistemas“ 07 priemonės „Viešosios infrastruktūros pritaikymas neįgaliesiems Druskininkų mieste“ aprašymą ir jį išdėstyti taip:</text:span></text:p>
      <text:p text:style-name="P28"><text:span text:style-name="T29">„Priemone įgyvendinamas projektas pagal ES priemonę „Darnaus judumo priemonių diegimas“. Pagal 2017 m. parengtą Druskininkų miesto teritorijos darnaus judumo planą planuojama įdiegti specialiųjų poreikių turintiems žmonėms aktualius susisiekimo informacijos (vaizdines, garsines, pateikiamas taktiniu būdu (iškilūs, grublėti paviršiai, vedimo takai ir kt.) ar Brailio raštu) sprendimus. Projekto įgyvendinimo pradžia – 2020 m., numatoma pabaiga – 2022 m.“</text:span></text:p>
      <text:p text:style-name="P30"><text:span text:style-name="T31">3</text:span><text:span text:style-name="T32">.</text:span><text:span text:style-name="T33"><text:tab/>Pakeisti 06 programos „</text:span><text:span text:style-name="T34">Ūkio infrastruktūros plėtros bei priežiūros programos“, 01 tikslo „Modernizuoti ir plėtoti viešąją infrastruktūrą bei užtikrinti jos priežiūrą Druskininkų savivaldybėje“, 03 uždavinio „Plėtoti šiuolaikiškas susisiekimo sistemas“ 09 priemonės „Ekologiškų transporto priemonių įsigijimas Druskininkų savivaldybėje“ aprašymą ir jį išdėstyti taip:</text:span></text:p>
      <text:p text:style-name="P35"><text:span text:style-name="T36">„Priemone įgyvendinamas projektas „Ekologiškų transporto priemonių įsigijimas Druskininkų sav.“. Bus įsigyti 6 54-rių ir daugiau vietų bei 2 nuo 20 iki 35 vietų elektra varomi autobusai. Projektą planuojama įgyvendinti 2018-2021 m.“</text:span></text:p>
      <text:p text:style-name="P37">Šis sprendimas gali būti skundžiamas Lietuvos Respublikos administracinių bylų teisenos įstatymo nustatyta tvarka.</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 text:c="37"/></text:span><text:span text:style-name="T48">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2-03T08:26:00Z</meta:creation-date>
    <dc:date>2020-02-03T08:26:00Z</dc:date>
    <meta:print-date>2020-01-29T07:39:00Z</meta:print-date>
    <meta:template xlink:href="Normal.dotm" xlink:type="simple"/>
    <meta:editing-cycles>2</meta:editing-cycles>
    <meta:editing-duration>PT0S</meta:editing-duration>
    <meta:document-statistic meta:page-count="1" meta:paragraph-count="61" meta:word-count="332" meta:character-count="2699" meta:row-count="242" meta:non-whitespace-character-count="2428"/>
  </office:meta>
</office:document-meta>
</file>