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widows="0" fo:orphans="0" fo:text-align="center"/>
      <style:text-properties style:font-name-asian="Lucida Sans Unicode" style:font-name-complex="Tahoma" fo:font-weight="bold" style:font-weight-asian="bold" style:letter-kerning="true" fo:font-size="14pt" style:font-size-asian="14pt" style:font-size-complex="14pt" style:language-asian="lt" style:country-asian="LT"/>
    </style:style>
    <style:style style:name="P6" style:parent-style-name="Normal" style:family="paragraph">
      <style:paragraph-properties fo:widows="0" fo:orphans="0" fo:text-align="center"/>
      <style:text-properties style:font-name-asian="Lucida Sans Unicode" style:font-name-complex="Tahoma" fo:font-weight="bold" style:font-weight-asian="bold" style:letter-kerning="true" fo:font-size="14pt" style:font-size-asian="14pt" style:font-size-complex="14pt" style:language-asian="lt" style:country-asian="LT"/>
    </style:style>
    <style:style style:name="P7"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style:style>
    <style:style style:name="P8"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font-variant="small-caps" style:font-size-complex="12pt" style:language-asian="lt" style:country-asian="LT"/>
    </style:style>
    <style:style style:name="P10" style:parent-style-name="Normal" style:family="paragraph">
      <style:paragraph-properties fo:widows="0" fo:orphans="0" fo:text-align="center"/>
      <style:text-properties style:font-name-asian="Lucida Sans Unicode" style:font-name-complex="Tahoma" style:letter-kerning="true"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text-align="center" fo:line-height="0.1666in"/>
      <style:text-properties style:font-size-complex="12pt" style:language-asian="lt" style:country-asian="LT"/>
    </style:style>
    <style:style style:name="P13" style:parent-style-name="Normal" style:family="paragraph">
      <style:paragraph-properties fo:text-align="justify" fo:line-height="0.1666in" fo:text-indent="0.5in"/>
      <style:text-properties style:font-size-complex="12pt" style:language-asian="lt" style:country-asian="LT"/>
    </style:style>
    <style:style style:name="P14" style:parent-style-name="Normal" style:family="paragraph">
      <style:paragraph-properties fo:text-align="justify" fo:line-height="0.1666in" fo:text-indent="0.5in"/>
      <style:text-properties style:font-size-complex="12pt" style:language-asian="lt" style:country-asian="LT"/>
    </style:style>
    <style:style style:name="P15" style:parent-style-name="Normal" style:family="paragraph">
      <style:paragraph-properties fo:text-align="justify" fo:line-height="0.1666in" fo:text-indent="0.5in"/>
      <style:text-properties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347in" style:font-size-complex="12pt" style:language-asian="lt" style:country-asian="LT"/>
    </style:style>
    <style:style style:name="P19" style:parent-style-name="Normal" style:family="paragraph">
      <style:paragraph-properties fo:text-align="justify" fo:line-height="150%" fo:text-indent="0.865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style:text-properties style:font-size-complex="12pt"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master-page-name="MPF1" style:family="paragraph">
      <style:paragraph-properties fo:break-before="page"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margin-left="3.517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5208in">
        <style:tab-stops/>
      </style:paragraph-properties>
      <style:text-properties style:font-size-complex="12pt" style:language-asian="lt" style:country-asian="LT"/>
    </style:style>
    <style:style style:name="P39" style:parent-style-name="Normal" style:family="paragraph">
      <style:paragraph-properties fo:margin-left="3.5208in">
        <style:tab-stops/>
      </style:paragraph-properties>
      <style:text-properties style:font-size-complex="12pt" style:language-asian="lt" style:country-asian="LT"/>
    </style:style>
    <style:style style:name="P40" style:parent-style-name="Normal" style:family="paragraph">
      <style:paragraph-properties fo:text-align="center" fo:line-height="150%" fo:margin-left="0.3236in">
        <style:tab-stops/>
      </style:paragraph-properties>
      <style:text-properties fo:font-size="10pt" style:font-size-asian="10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150%"/>
      <style:text-properties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201in"/>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line-height="150%" fo:text-indent="0.549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1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1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1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1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1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50%" fo:text-indent="0.865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865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line-height="150%" fo:text-indent="0.549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fo:margin-left="1.9131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line-height="150%" fo:margin-left="1.9131in">
        <style:tab-stops/>
      </style:paragraph-properties>
      <style:text-properties fo:font-weight="bold" style:font-weight-asian="bold" style:font-weight-complex="bold"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07%" fo:text-indent="1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line-height="150%" fo:margin-left="0.7597in" fo:text-indent="1.5in">
        <style:tab-stops>
          <style:tab-stop style:type="left" style:position="0.040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line-height="150%" fo:text-indent="1in">
        <style:tab-stops>
          <style:tab-stop style:type="left" style:position="0.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margin-left="0.5097in" fo:text-indent="1in">
        <style:tab-stops>
          <style:tab-stop style:type="left" style:position="0.290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style:tab-stops>
          <style:tab-stop style:type="left" style:position="0.8in"/>
        </style:tab-stops>
      </style:paragraph-properties>
      <style:text-properties style:font-size-complex="12pt" style:language-asian="lt" style:country-asian="LT"/>
    </style:style>
    <style:style style:name="P143" style:parent-style-name="Normal" style:family="paragraph">
      <style:paragraph-properties fo:line-height="150%">
        <style:tab-stops>
          <style:tab-stop style:type="left" style:position="0.8in"/>
        </style:tab-stops>
      </style:paragraph-properties>
    </style:style>
    <style:style style:name="P144" style:parent-style-name="Normal" style:family="paragraph">
      <style:paragraph-properties fo:line-height="150%" fo:margin-left="2.1236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line-height="150%" fo:margin-left="0.5097in">
        <style:tab-stops/>
      </style:paragraph-properties>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margin-left="0.5097in" fo:text-indent="1in">
        <style:tab-stops>
          <style:tab-stop style:type="left" style:position="0.28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margin-left="0.5097in" fo:text-indent="1in">
        <style:tab-stops>
          <style:tab-stop style:type="left" style:position="0.28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fo:letter-spacing="-0.0027in"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49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49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49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49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86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986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86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986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86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986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647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647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647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647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50%" fo:text-indent="0.6409in"/>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51" style:parent-style-name="Normal" style:family="paragraph">
      <style:paragraph-properties fo:widows="0" fo:orphans="0" fo:text-align="justify" fo:line-height="150%" fo:text-indent="0.9645in">
        <style:tab-stops>
          <style:tab-stop style:type="left" style:position="0.2958in"/>
          <style:tab-stop style:type="left" style:position="0.865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P259" style:parent-style-name="Normal" style:family="paragraph">
      <style:paragraph-properties fo:widows="0" fo:orphans="0" fo:text-align="justify" fo:line-height="150%" fo:text-indent="1in">
        <style:tab-stops>
          <style:tab-stop style:type="left" style:position="0.546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1in">
        <style:tab-stops>
          <style:tab-stop style:type="left" style:position="0.706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1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margin-right="0.0034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margin-right="0.0069in" fo:text-indent="1in">
        <style:tab-stops>
          <style:tab-stop style:type="left" style:position="0.706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P296" style:parent-style-name="Normal" style:family="paragraph">
      <style:paragraph-properties fo:widows="0" fo:orphans="0" fo:text-align="justify" fo:line-height="150%" fo:margin-right="0.0069in" fo:text-indent="1in">
        <style:tab-stops>
          <style:tab-stop style:type="left" style:position="0.706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865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197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865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1in">
        <style:tab-stops>
          <style:tab-stop style:type="left" style:position="0.653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margin-left="0.8861in">
        <style:tab-stops>
          <style:tab-stop style:type="left" style:position="-0.232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1in">
        <style:tab-stops>
          <style:tab-stop style:type="left" style:position="0.540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center" fo:line-height="150%"/>
    </style:style>
    <style:style style:name="P355" style:parent-style-name="Normal" style:family="paragraph">
      <style:paragraph-properties fo:widows="0" fo:orphans="0" fo:text-align="center" fo:line-height="150%"/>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style:text-properties style:font-size-complex="12pt" style:language-asian="lt" style:country-asian="LT"/>
    </style:style>
    <style:style style:name="P360" style:parent-style-name="Normal" style:family="paragraph">
      <style:paragraph-properties fo:text-align="justify" fo:line-height="150%" fo:text-indent="0.865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865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865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margin-left="1.1159in" fo:text-indent="-0.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865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865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865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865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1972in"/>
          <style:tab-stop style:type="left" style:position="0.295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1972in"/>
          <style:tab-stop style:type="left" style:position="0.295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865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865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865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8659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weight-complex="bold" fo:font-variant="small-caps" style:font-size-complex="12pt" style:language-asian="lt" style:country-asian="LT"/>
    </style:style>
    <style:style style:name="T402" style:parent-style-name="DefaultParagraphFont" style:family="text">
      <style:text-properties fo:font-weight="bold" style:font-weight-asian="bold" style:font-weight-complex="bold" fo:font-variant="small-caps" style:font-size-complex="12pt" style:language-asian="lt" style:country-asian="LT"/>
    </style:style>
    <style:style style:name="T403" style:parent-style-name="DefaultParagraphFont" style:family="text">
      <style:text-properties fo:font-weight="bold" style:font-weight-asian="bold" style:font-weight-complex="bold" fo:font-variant="small-caps" style:font-size-complex="12pt" style:language-asian="lt" style:country-asian="LT"/>
    </style:style>
    <style:style style:name="P404" style:parent-style-name="Normal" style:family="paragraph">
      <style:paragraph-properties fo:text-align="center" fo:line-height="150%"/>
      <style:text-properties fo:font-weight="bold" style:font-weight-asian="bold" style:font-weight-complex="bold" fo:font-variant="small-caps" style:font-size-complex="12pt" style:language-asian="lt" style:country-asian="LT"/>
    </style:style>
    <style:style style:name="P405" style:parent-style-name="Normal" style:family="paragraph">
      <style:paragraph-properties fo:text-align="justify" fo:line-height="150%" fo:text-indent="0.865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865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3097in">
        <style:tab-stops>
          <style:tab-stop style:type="left" style:position="0.5833in"/>
        </style:tab-stops>
      </style:paragraph-properties>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weight-complex="bold" fo:font-variant="small-caps" style:font-size-complex="12pt" style:language-asian="lt" style:country-asian="LT"/>
    </style:style>
    <style:style style:name="T414" style:parent-style-name="DefaultParagraphFont" style:family="text">
      <style:text-properties fo:font-weight="bold" style:font-weight-asian="bold" style:font-weight-complex="bold" fo:font-variant="small-caps" style:font-size-complex="12pt" style:language-asian="lt" style:country-asian="LT"/>
    </style:style>
    <style:style style:name="T415" style:parent-style-name="DefaultParagraphFont" style:family="text">
      <style:text-properties fo:font-weight="bold" style:font-weight-asian="bold" style:font-weight-complex="bold" fo:font-variant="small-caps" style:font-size-complex="12pt" style:language-asian="lt" style:country-asian="LT"/>
    </style:style>
    <style:style style:name="P416" style:parent-style-name="Normal" style:family="paragraph">
      <style:paragraph-properties fo:text-align="center" fo:line-height="150%"/>
      <style:text-properties fo:font-weight="bold" style:font-weight-asian="bold" style:font-weight-complex="bold" fo:font-variant="small-caps" style:font-size-complex="12pt" style:language-asian="lt" style:country-asian="LT"/>
    </style:style>
    <style:style style:name="P417" style:parent-style-name="Normal" style:family="paragraph">
      <style:paragraph-properties fo:text-align="justify" fo:line-height="150%" fo:text-indent="1in">
        <style:tab-stops>
          <style:tab-stop style:type="left" style:position="0.5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style:tab-stops>
          <style:tab-stop style:type="left" style:position="0.5833in"/>
        </style:tab-stops>
      </style:paragraph-properties>
      <style:text-properties fo:font-size="11pt" style:font-size-asian="11pt" style:font-size-complex="11pt" style:language-asian="lt" style:country-asian="LT"/>
    </style:style>
    <style:style style:name="P421" style:parent-style-name="Normal" style:family="paragraph">
      <style:paragraph-properties fo:text-align="justify" fo:line-height="150%">
        <style:tab-stops>
          <style:tab-stop style:type="left" style:position="0.5833in"/>
        </style:tab-stops>
      </style:paragraph-properties>
      <style:text-properties fo:font-size="11pt" style:font-size-asian="11pt" style:font-size-complex="11pt" style:language-asian="lt" style:country-asian="LT"/>
    </style:style>
    <style:style style:name="P422" style:parent-style-name="Normal" style:family="paragraph">
      <style:paragraph-properties fo:text-align="justify" fo:line-height="150%">
        <style:tab-stops>
          <style:tab-stop style:type="left" style:position="0.5833in"/>
        </style:tab-stops>
      </style:paragraph-properties>
      <style:text-properties fo:font-size="11pt" style:font-size-asian="11pt" style:font-size-complex="11pt" style:language-asian="lt" style:country-asian="LT"/>
    </style:style>
    <style:style style:name="P423" style:parent-style-name="Normal" style:family="paragraph">
      <style:paragraph-properties fo:text-align="center" fo:line-height="150%" fo:text-indent="1.5in">
        <style:tab-stops>
          <style:tab-stop style:type="left" style:position="0.5833in"/>
        </style:tab-stops>
      </style:paragraph-properties>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5"/>
      <text:p text:style-name="P6">KUPIŠKIO RAJONO SAVIVALDYBĖS TARYBA</text:p>
      <text:p text:style-name="P7"/>
      <text:p text:style-name="P8">SPRENDIMAS</text:p>
      <text:p text:style-name="P9">DĖL LEIDIMŲ TEIKTI PRAMOGINIŲ ĮRENGINIŲ PASLAUGAS KUPIŠKIO RAJONO SAVIVALDYBĖS VIEŠOSIOSE VIETOSE IŠDAVIMO TVARKOS APRAŠO PATVIRTINIMO</text:p>
      <text:p text:style-name="P10"/>
      <text:p text:style-name="P11">2014 m. vasario 27 d. Nr. TS-32</text:p>
      <text:p text:style-name="P12">Kupiškis</text:p>
      <text:p text:style-name="P13"/>
      <text:p text:style-name="P14"/>
      <text:p text:style-name="P15"/>
      <text:p text:style-name="P16"><text:span text:style-name="T17">Vadovaudamasi Lietuvos Respublikos vietos savivaldos įstatymo 16 straipsnio 2 dalies 36 punktu ir Pramoginių įrenginių naudojimo ir priežiūros taisyklių, patvirtintų Lietuvos Respublikos socialinės apsaugos ir darbo ministro 2012 m. sausio 30 d. <text:s/>įsakymu Nr. A1-45 „Dėl Pramoginių įrenginių naudojimo ir priežiūros taisyklių“, 9 punktu, Kupiškio rajono savivaldybės taryba<text:s/></text:span><text:span text:style-name="T18">nusprendžia:</text:span></text:p>
      <text:p text:style-name="P19"><text:span text:style-name="T20">Patvirtinti Leidimų teikti pramoginių įrenginių paslaugas Kupiškio rajono savivaldybės viešosiose vietose išdavimo tvarkos aprašą (pridedama).<text:s/></text:span></text:p>
      <text:p text:style-name="P21"/>
      <text:p text:style-name="P22"/>
      <text:p text:style-name="P23"/>
      <text:p text:style-name="Normal"><text:span text:style-name="T24">Savivaldybės meras</text:span><text:span text:style-name="T25"><text:tab/></text:span><text:span text:style-name="T26"><text:tab/></text:span><text:span text:style-name="T27"><text:tab/></text:span><text:span text:style-name="T28"><text:tab/>Jonas Jarutis</text:span></text:p>
      <text:p text:style-name="P29"/>
      <text:p text:style-name="P30"/>
      <text:p text:style-name="Normal"/>
      <text:p text:style-name="P36"><text:span text:style-name="T37">PATVIRTINTA</text:span></text:p>
      <text:p text:style-name="P38">Kupiškio rajono savivaldybės tarybos<text:s/></text:p>
      <text:p text:style-name="P39">2014 m. vasario 27 d. sprendimu Nr. TS-32</text:p>
      <text:p text:style-name="P40"/>
      <text:p text:style-name="P41"><text:span text:style-name="T42">LEIDIMŲ TEIKTI PRAMOGINIŲ ĮRENGINIŲ PASLAUGAS KUPIŠKIO RAJONO SAVIVALDYBĖS VIEŠOSIOSE VIETOSE IŠDAVIMO</text:span></text:p>
      <text:p text:style-name="P43"><text:span text:style-name="T44">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eidimų teikti pramoginių įrenginių paslaugas Kupiškio rajono savivaldybės viešosiose vietose išdavimo tvarkos aprašas (toliau − Tvarkos aprašas) nustato bendruosius paslaugų teikimo Kupiškio rajono viešosiose vietose organizavimo reikalavimus ir leidimų išdavimo tvarką.</text:span></text:p>
      <text:p text:style-name="P54"><text:span text:style-name="T55">2</text:span><text:span text:style-name="T56">. <text:s/>Šio Tvarkos aprašo privalo laikytis visi juridiniai asmenys, juridinių asmenų filialai, fiziniai asmenys (toliau − asmenys), turintys teisę verstis atitinkamų paslaugų teikimo veikla.</text:span></text:p>
      <text:p text:style-name="P57"><text:span text:style-name="T58">3</text:span><text:span text:style-name="T59">. Šiame Tvarkos apraše vartojamos sąvokos:</text:span></text:p>
      <text:p text:style-name="P60"><text:span text:style-name="T61">Apžvalgos ratas</text:span><text:span text:style-name="T62"><text:s/>– mechaninis įrenginys, sudarytas iš besisukančio apie horizontalią tam tikrame aukštyje įtvirtintą ašį didelio skersmens rato, kurio išorinėje dalyje pagal perimetrą išdėstyti keleivių blokai (kabinos, gondolos), skirtas asmenims apžiūrėti vietovę iš skirtingo aukščio.</text:span></text:p>
      <text:p text:style-name="P63"><text:span text:style-name="T64">Modifikacija<text:s/></text:span><text:span text:style-name="T65">–</text:span><text:span text:style-name="T66"><text:s/></text:span><text:span text:style-name="T67">bet koks pramoginio įrenginio konstrukcijos, techninės arba programinės įrangos pakeitimas, įskaitant naujų saugos įtaisų įdiegimus, arba saugos įtaiso pakeitimus, keičiančius pradinę projekte aprašytą atrakciono konstrukciją, jėgas, apkrovas, specifikaciją.</text:span></text:p>
      <text:p text:style-name="P68"><text:span text:style-name="T69">Operatorius</text:span><text:span text:style-name="T70"><text:s/>– savininko paskirtas asmuo, valdantis pramoginį įrenginį ir jį visada prižiūrintis, kai jis skirtas viešai naudoti.</text:span></text:p>
      <text:p text:style-name="P71"><text:span text:style-name="T72">Operatoriaus padėjėjas –<text:s/></text:span><text:span text:style-name="T73">asmuo, paskirtas dirbti prižiūrint ar vadovaujant operatoriui, kad padėtų aptarnauti pramoginį įrenginį, kai jis skirtas viešai naudoti.</text:span></text:p>
      <text:p text:style-name="P74"><text:span text:style-name="T75">Pramoginis įrenginys<text:s/></text:span><text:span text:style-name="T76">–</text:span><text:span text:style-name="T77"><text:s/></text:span><text:span text:style-name="T78">mechaninis įrenginys,</text:span><text:span text:style-name="T79"><text:s/></text:span><text:span text:style-name="T80">skirtas viešai naudoti asmenims (toliau – keleivis) linksminti jais pramogaujant, kai keičiama jų padėtis erdvėje.</text:span></text:p>
      <text:p text:style-name="P81"><text:span text:style-name="T82">Pramoginio įrenginio naudojimo dokumentų byla (pramoginio įrenginio pasas) –</text:span><text:span text:style-name="T83"><text:s/>pramoginio įrenginio techninių charakteristikų sąvadas, kiti gamintojo kartu su pramoginiu įrenginiu pateikti techniniai dokumentai, naudojimo instrukcijų vadovas, kuriame nurodyta, kaip pramoginį įrenginį tinkamai naudoti, prižiūrėti, remontuoti bei jį tikrinti, pramoginio įrenginio priežiūros žurnalas ir visa sukaupta techninė informacija (dokumentai, protokolai, sertifikatai, įrengimo projektas, ataskaitos apie pramoginio įrenginio techninės būklės patikrinimus, apie atliktus remontus, modifikacijas, pakeistus mazgus ir dalis, duomenys apie avarijas, gedimus ir techninius sutrikimus, pramoginio įrenginio registravimo Potencialiai pavojingų įrenginių valstybės registre<text:s/></text:span><text:soft-page-break/><text:span text:style-name="T84">pažyma ir kita su jo naudojimu susijusi informacija). Naudojimo instrukcijų vadovą turi sudaryti: surinkimo ir išmontavimo instrukcijos, naudojimo instrukcijos ir techninės priežiūros instrukcijos. Naudojimo instrukcijų vadovas turi būti parengtas lietuvių kalba.</text:span></text:p>
      <text:p text:style-name="P85"><text:span text:style-name="T86">Pramoginio įrenginio savininkas</text:span><text:span text:style-name="T87"><text:s/>– fizinis ar juridinis asmuo, kuriam pramoginis įrenginys priklauso nuosavybės teise, arba pramoginio įrenginio valdytojas, kuris valdo ir naudoja šį įrenginį bei juo disponuoja turto patikėjimo teise.</text:span></text:p>
      <text:p text:style-name="P88"><text:span text:style-name="T89">Remontas</text:span><text:span text:style-name="T90"><text:s/>– konstrukcijų, mechanizmų, saugos įtaisų ar kitokios reikšmingos įrangos atstatymas iki priimtinos būklės pataisant susidėvėjusias, sugadintas ar suirusias dalis nenukrypstant nuo originaliųjų dalių projekto specifikacijos.</text:span></text:p>
      <text:p text:style-name="P91"><text:span text:style-name="T92">Potencialiai pavojingi įrenginiai</text:span><text:span text:style-name="T93"><text:s/>– darbo priemonės (darbui naudojamos mašinos, įrengimai, įrenginiai, aparatai, prietaisai ar įrankiai) ir kiti įrenginiai, kuriuos naudojant kyla pavojus darbuotojų ir kitų</text:span><text:span text:style-name="T94"><text:s/></text:span><text:span text:style-name="T95">žmonių gyvybei, sveikatai, aplinkai ar turtui dėl juose sukauptos energijos bei vykstančių procesų ir kuriems reikalinga Potencialiai pavojingų įrenginių priežiūros įstatymo</text:span><text:span text:style-name="T96"><text:s/></text:span><text:span text:style-name="T97">nustatyta priežiūra. Įrenginiams priskiriami jų valdymo, signaliniai, blokavimo ir saugos įtaisai, kontroliniai matavimo prietaisai.<text:s/></text:span></text:p>
      <text:p text:style-name="P98"><text:span text:style-name="T99">Individuali veikla<text:s/></text:span><text:span text:style-name="T100">– gyventojo vykdoma savarankiška veikla, kuria versdamasis gyventojas siekia gauti pajamų ar kitokios ekonominės naudos per tęstinį laikotarpį.</text:span></text:p>
      <text:p text:style-name="P101"><text:span text:style-name="T102">Paslaugos teikėjas<text:s/></text:span><text:span text:style-name="T103">– asmuo, teisės aktų nustatyta tvarka turintis teisę teikti paslaugas viešosiose vietose.</text:span></text:p>
      <text:p text:style-name="P104"><text:span text:style-name="T105">Viešoji vieta<text:s/></text:span><text:span text:style-name="T106">– Kupiškio rajono savivaldybės (toliau − Savivaldybė) teritorijoje esanti savivaldybei ar valstybei nuosavybės teise priklausanti ar patikėjimo teise valdoma teritorija (gatvės, aikštės, skverai, parkai, pėsčiųjų takai ir kitos žmonių susibūrimo vietos) ir visuomenei prieinamas nuosavybės teise ar nuomos (panaudos) sutarties pagrindu valdomas (naudojamas) žemės sklypas, kuriuose teikiamos paslaugos (toliau − viešoji vieta).</text:span></text:p>
      <text:p text:style-name="P107"><text:span text:style-name="T108">Leidimas<text:s/></text:span><text:span text:style-name="T109">– Savivaldybės tarybos sprendimu nustatyta tvarka išduotas dokumentas, suteikiantis teisę paslaugos teikėjui teikti paslaugas viešosiose vietose.</text:span></text:p>
      <text:p text:style-name="P110"><text:span text:style-name="T111">4</text:span><text:span text:style-name="T112">. Viešosioms vietoms taikomi apribojimai:</text:span></text:p>
      <text:p text:style-name="P113"><text:span text:style-name="T114">4.1</text:span><text:span text:style-name="T115">. paslaugos, teikiamos viešosiose vietose, atsižvelgiant į jų dislokaciją, savo veikla turi nesukelti trukdžių ir nepatogumų greta esančioms įstaigoms, įmonėms, organizacijoms, gyventojams.</text:span></text:p>
      <text:p text:style-name="P116"><text:span text:style-name="T117">5</text:span><text:span text:style-name="T118">. Asmenys, įsigiję leidimus Kupiškio rajono savivaldybės administracijos seniūnijose ir Kupiškio mieste, turi teisę teikti paslaugas į leidimą įrašytose viešosiose vietose.</text:span></text:p>
      <text:p text:style-name="P119"><text:span text:style-name="T120">6</text:span><text:span text:style-name="T121">. Viešosiose vietose teikti paslaugas be leidimo draudžiama.</text:span></text:p>
      <text:p text:style-name="P122"><text:span text:style-name="T123">II</text:span><text:span text:style-name="T124">.<text:s/></text:span><text:span text:style-name="T125">REIKALAVIMAI PASLAUGŲ TEIKĖJUI</text:span></text:p>
      <text:p text:style-name="P126"/>
      <text:p text:style-name="P127"><text:span text:style-name="T128">7</text:span><text:span text:style-name="T129">. <text:s/>Paslaugų teikėjas, teikiantis paslaugas viešosiose vietose, savo darbo vietoje privalo turėti:</text:span></text:p>
      <text:p text:style-name="P130"><text:span text:style-name="T131">7.1</text:span><text:span text:style-name="T132">. leidimą teikti paslaugas;</text:span></text:p>
      <text:p text:style-name="Normal"/>
      <text:p text:style-name="P133"><text:span text:style-name="T134">7.2</text:span><text:span text:style-name="T135">. asmens tapatybę patvirtinantį dokumentą;</text:span></text:p>
      <text:p text:style-name="P136"><text:span text:style-name="T137">7.3</text:span><text:span text:style-name="T138">. darbuotojo darbo pažymėjimą;</text:span></text:p>
      <text:p text:style-name="P139"><text:span text:style-name="T140">7.4</text:span><text:span text:style-name="T141">. dokumentus, patvirtinančius, kad naudojami pramoginiai įrenginiai yra techniškai<text:s/></text:span></text:p>
      <text:p text:style-name="P142">tvarkingi.</text:p>
      <text:p text:style-name="P143"/>
      <text:p text:style-name="P144"><text:span text:style-name="T145">III</text:span><text:span text:style-name="T146">.<text:s/></text:span><text:span text:style-name="T147">PASLAUGŲ TEIKĖJO PAREIGOS</text:span></text:p>
      <text:p text:style-name="P148"/>
      <text:p text:style-name="P149"><text:span text:style-name="T150">8</text:span><text:span text:style-name="T151">. Paslaugų teikėjas privalo laikytis:</text:span></text:p>
      <text:p text:style-name="P152"><text:span text:style-name="T153">8.1</text:span><text:span text:style-name="T154">. leidime nurodytų reikalavimų;</text:span></text:p>
      <text:p text:style-name="P155"><text:span text:style-name="T156">8.2</text:span><text:span text:style-name="T157">. Lietuvos Respublikos teisės aktų, reglamentuojančių darbo saugos reikalavimus;</text:span></text:p>
      <text:p text:style-name="P158"><text:span text:style-name="T159">8.3</text:span><text:span text:style-name="T160">. Lietuvos Respublikos potencialiai pavojingų įrenginių priežiūros įstatymo (Žin., 1996, Nr.<text:s/></text:span><text:a xlink:href="http://www3.lrs.lt/pls/inter/dokpaieska.showdoc_l?p_id=27535" office:target-frame-name="_top" xlink:show="replace"><text:span text:style-name="T161">46-</text:span></text:a><text:a xlink:href="http://www3.lrs.lt/pls/inter/dokpaieska.showdoc_l?p_id=27535" office:target-frame-name="_top" xlink:show="replace"><text:span text:style-name="T162">1116</text:span></text:a><text:span text:style-name="T163">; 2000, Nr.<text:s/></text:span><text:a xlink:href="http://www3.lrs.lt/pls/inter/dokpaieska.showdoc_l?p_id=111557" office:target-frame-name="_top" xlink:show="replace"><text:span text:style-name="T164">89-2742</text:span></text:a><text:span text:style-name="T165">);</text:span></text:p>
      <text:p text:style-name="P166"><text:span text:style-name="T167">8.4</text:span><text:span text:style-name="T168">. Lietuvos Respublikos darbuotojų saugos ir sveikatos įstatymo (Žin., 2003, Nr.<text:s/></text:span><text:a xlink:href="http://www3.lrs.lt/pls/inter/dokpaieska.showdoc_l?p_id=215253" office:target-frame-name="_top" xlink:show="replace"><text:span text:style-name="T169">70-<text:s/></text:span></text:a><text:a xlink:href="http://www3.lrs.lt/pls/inter/dokpaieska.showdoc_l?p_id=215253" office:target-frame-name="_top" xlink:show="replace"><text:span text:style-name="T170">3170</text:span></text:a><text:span text:style-name="T171">);</text:span></text:p>
      <text:p text:style-name="P172"><text:span text:style-name="T173">8.5</text:span><text:span text:style-name="T174">. Lietuvos Respublikos Vyriausybės 2001 m. birželio 29 d. nutarimo Nr. 817 „Dėl teisės aktų, būtinų Lietuvos Respublikos potencialiai pavojingų įrenginių priežiūros įstatymui įgyvendinti, patvirtinimo“ (Žin., 2001, Nr.<text:s/></text:span><text:a xlink:href="http://www3.lrs.lt/pls/inter/dokpaieska.showdoc_l?p_id=140405" office:target-frame-name="_top" xlink:show="replace"><text:span text:style-name="T175">57-2053</text:span></text:a><text:span text:style-name="T176">);</text:span></text:p>
      <text:p text:style-name="P177"><text:span text:style-name="T178">8.6</text:span><text:span text:style-name="T179">. Lietuvos Respublikos Vyriausybės 2002 m. gegužės 9 d. nutarimo Nr. 645 „Dėl Potencialiai pavojingų įrenginių valstybės registro įsteigimo ir Potencialiai pavojingų įrenginių valstybės registro nuostatų patvirtinimo“ (Žin., 2002, Nr.<text:s/></text:span><text:a xlink:href="http://www3.lrs.lt/pls/inter/dokpaieska.showdoc_l?p_id=165942" office:target-frame-name="_top" xlink:show="replace"><text:span text:style-name="T180">48-1844</text:span></text:a><text:span text:style-name="T181">; 2006, Nr.<text:s/></text:span><text:a xlink:href="http://www3.lrs.lt/pls/inter/dokpaieska.showdoc_l?p_id=269822" office:target-frame-name="_top" xlink:show="replace"><text:span text:style-name="T182">10-358</text:span></text:a><text:span text:style-name="T183">);</text:span></text:p>
      <text:p text:style-name="P184"><text:span text:style-name="T185">8.7</text:span><text:span text:style-name="T186">. Lietuvos Respublikos Vyriausybės 2008 m. balandžio 24 d. nutarimo Nr. 391 „Dėl Nuolatinės potencialiai pavojingų įrenginių priežiūros licencijavimo taisyklių patvirtinimo“ (Žin., 2008, Nr.<text:s/></text:span><text:a xlink:href="http://www3.lrs.lt/pls/inter/dokpaieska.showdoc_l?p_id=319005" office:target-frame-name="_top" xlink:show="replace"><text:span text:style-name="T187">51-1891</text:span></text:a><text:span text:style-name="T188">; 2010, Nr.<text:s/></text:span><text:a xlink:href="http://www3.lrs.lt/pls/inter/dokpaieska.showdoc_l?p_id=370226" office:target-frame-name="_top" xlink:show="replace"><text:span text:style-name="T189">47-2249</text:span></text:a><text:span text:style-name="T190">);</text:span></text:p>
      <text:p text:style-name="P191"><text:span text:style-name="T192">8.8</text:span><text:span text:style-name="T193">. <text:s/>Lietuvos Respublikos Vyriausybės 2004 m. rugsėjo 2 d. nutarimo Nr. 1118 „Dėl Nelaimingų atsitikimų darbe tyrimo ir apskaitos nuostatų patvirtinimo“ (Žin., 2004, Nr.<text:s/></text:span><text:a xlink:href="http://www3.lrs.lt/pls/inter/dokpaieska.showdoc_l?p_id=240900" office:target-frame-name="_top" xlink:show="replace"><text:span text:style-name="T194">136-4945</text:span></text:a><text:span text:style-name="T195">);</text:span></text:p>
      <text:p text:style-name="P196"><text:span text:style-name="T197">8.9</text:span><text:span text:style-name="T198">. Lietuvos Respublikos socialinės apsaugos ir darbo ministro 2004 m. lapkričio <text:s text:c="14"/>9 d. įsakymo Nr. A1-246 „Dėl Įgaliotų įstaigų prižiūrimų ir valstybės registre registruojamų potencialiai pavojingų įrenginių (nurodant jų parametrus) sąrašo patvirtinimo“ (Žin., 2004, Nr.<text:s/></text:span><text:a xlink:href="http://www3.lrs.lt/pls/inter/dokpaieska.showdoc_l?p_id=245201" office:target-frame-name="_top" xlink:show="replace"><text:span text:style-name="T199">166-</text:span><text:soft-page-break/><text:span text:style-name="T200">6070</text:span></text:a><text:span text:style-name="T201">);</text:span></text:p>
      <text:p text:style-name="P202"><text:span text:style-name="T203">8.10</text:span><text:span text:style-name="T204">. Lietuvos Respublikos socialinės apsaugos ir darbo ministro ir Lietuvos Respublikos Sveikatos apsaugos ministro 2011 m. birželio 17 d. įsakymo Nr. A1-287/V-611 „Dėl Mokymo ir atestavimo darbuotojų saugos ir sveikatos klausimais bendrųjų nuostatų patvirtinimo“ (Žin., 2011, Nr.<text:s/></text:span><text:a xlink:href="http://www3.lrs.lt/pls/inter/dokpaieska.showdoc_l?p_id=402289" office:target-frame-name="_top" xlink:show="replace"><text:span text:style-name="T205">76-3683</text:span></text:a><text:span text:style-name="T206">);</text:span></text:p>
      <text:p text:style-name="P207"><text:span text:style-name="T208">8.11</text:span><text:span text:style-name="T209">. Lietuvos Respublikos socialinės apsaugos ir darbo ministro 2004 m. gruodžio 27 d. įsakymo Nr. A1-289 „Dėl Naujų ir naudotų importuojamų potencialiai pavojingų įrenginių techninių dokumentų patikrinimo ir šių įrenginių tinkamumo naudoti Lietuvos Respublikoje pripažinimo tvarkos aprašo patvirtinimo“ (Žin., 2004, Nr.<text:s/></text:span><text:a xlink:href="http://www3.lrs.lt/pls/inter/dokpaieska.showdoc_l?p_id=248046" office:target-frame-name="_top" xlink:show="replace"><text:span text:style-name="T210">188-7020</text:span></text:a><text:span text:style-name="T211">);</text:span></text:p>
      <text:p text:style-name="P212"><text:span text:style-name="T213">8.12</text:span><text:span text:style-name="T214">. Lietuvos Respublikos socialinės apsaugos ir darbo ministro ir Lietuvos Respublikos ūkio ministro 2006 m. rugpjūčio 4 d. įsakymo Nr. A1-232/4-306 „Dėl Potencialiai pavojingų įrenginių avarijų tyrimo nuostatų patvirtinimo“ (Žin., 2006, Nr.<text:s/></text:span><text:a xlink:href="http://www3.lrs.lt/pls/inter/dokpaieska.showdoc_l?p_id=281519" office:target-frame-name="_top" xlink:show="replace"><text:span text:style-name="T215">88-3481</text:span></text:a><text:span text:style-name="T216">);</text:span></text:p>
      <text:p text:style-name="P217"><text:span text:style-name="T218">8.13</text:span><text:span text:style-name="T219">. Lietuvos Respublikos energetikos ministro 2010 m. kovo 30 d. įsakymo Nr. 1-100 „Dėl Saugos eksploatuojant elektros įrenginius taisyklių patvirtinimo“ (Žin., 2010, Nr.<text:s/></text:span><text:a xlink:href="http://www3.lrs.lt/pls/inter/dokpaieska.showdoc_l?p_id=368840" office:target-frame-name="_top" xlink:show="replace"><text:span text:style-name="T220">39-1878</text:span></text:a><text:span text:style-name="T221">);</text:span></text:p>
      <text:p text:style-name="P222"><text:span text:style-name="T223">8.14</text:span><text:span text:style-name="T224">. Lietuvos Respublikos energetikos ministro 2010 m. kovo 29 d. įsakymo Nr. 1-93 „Dėl Elektros tinklų apsaugos taisyklių patvirtinimo“ (Žin., 2010, Nr.<text:s/></text:span><text:a xlink:href="http://www3.lrs.lt/pls/inter/dokpaieska.showdoc_l?p_id=368839" office:target-frame-name="_top" xlink:show="replace"><text:span text:style-name="T225">39-1877</text:span></text:a><text:span text:style-name="T226">);</text:span></text:p>
      <text:p text:style-name="P227"><text:span text:style-name="T228">8.15</text:span><text:span text:style-name="T229">. Lietuvos Respublikos ūkio ministro 2004 m. birželio 30 d. įsakymo Nr. 4-258 „Dėl Galios elektros įrenginių įrengimo taisyklių patvirtinimo“ (Žin., 2004, Nr.<text:s/></text:span><text:a xlink:href="http://www3.lrs.lt/pls/inter/dokpaieska.showdoc_l?p_id=237294" office:target-frame-name="_top" xlink:show="replace"><text:span text:style-name="T230">107-4006</text:span></text:a><text:span text:style-name="T231">);</text:span></text:p>
      <text:p text:style-name="P232"><text:span text:style-name="T233">8.16</text:span><text:span text:style-name="T234">. Lietuvos Respublikos sveikatos apsaugos ministro 2000 m. gegužės 31 d. įsakymo Nr. 301 „Dėl profilaktinių sveikatos tikrinimų sveikatos priežiūros įstaigose“ (Žin., 2000, Nr.<text:s/></text:span><text:a xlink:href="http://www3.lrs.lt/pls/inter/dokpaieska.showdoc_l?p_id=102647" office:target-frame-name="_top" xlink:show="replace"><text:span text:style-name="T235">47-1365</text:span></text:a><text:span text:style-name="T236">);</text:span></text:p>
      <text:p text:style-name="P237"><text:span text:style-name="T238">8.17</text:span><text:span text:style-name="T239">. Lietuvos Respublikos vyriausiojo valstybinio darbo inspektoriaus 2005 m. balandžio 20 d. įsakymo Nr. 1-107 „Dėl Darbuotojų saugos ir sveikatos instrukcijų rengimo ir instruktavimo tvarkos patvirtinimo“ (Žin., 2005, Nr.<text:s/></text:span><text:a xlink:href="http://www3.lrs.lt/pls/inter/dokpaieska.showdoc_l?p_id=254890" office:target-frame-name="_top" xlink:show="replace"><text:span text:style-name="T240">53-1817</text:span></text:a><text:span text:style-name="T241">);</text:span></text:p>
      <text:p text:style-name="P242"><text:span text:style-name="T243">8.18</text:span><text:span text:style-name="T244">. Lietuvos Respublikos statybos įstatymo (Žin., 1996, Nr. 32-788; 2001, Nr. 101-3597; 2013, Nr. 76-3841).</text:span></text:p>
      <text:p text:style-name="P245"/>
      <text:p text:style-name="P246"><text:span text:style-name="T247">IV</text:span><text:span text:style-name="T248">.<text:s/></text:span><text:span text:style-name="T249">LEIDIMO TEIKTI PASLAUGAS IŠDAVIMO IR PANAIKINIMO TVARKA</text:span></text:p>
      <text:p text:style-name="P250"/>
      <text:p text:style-name="P251"><text:span text:style-name="T252">9</text:span><text:span text:style-name="T253">. Leidimus teikti paslaugas Kupiškio rajono savivaldybės vietose išduoda Kupiškio rajono savivaldybės administracijos seniūnijų seniūnai, Kupiškio mieste – Ekonomikos ir turto valdymo skyrius. Dokumentai gauti leidimą pateikiami seniūnijai ar Ekonomikos ir turto valdymo skyriui.</text:span></text:p>
      <text:p text:style-name="P254"><text:span text:style-name="T255">10</text:span><text:span text:style-name="T256">. Paslauga gali būti teikiama numatytose viešosiose vietose, patvirtintose Kupiškio rajono<text:s/></text:span><text:soft-page-break/><text:span text:style-name="T257">savivaldybės tarybos 2012 m. birželio 28 d. sprendimu Nr. TS-24 „Dėl Masinių renginių organizavimo Kupiškio rajono viešosiose vietose tvarkos aprašo patvirtinimo“ <text:s/>ir <text:s/>2013 m. rugpjūčio 1 d. sprendimu Nr. TS-191<text:s/></text:span><text:span text:style-name="T258">„Dėl Vietinės rinkliavos už masinių ir komercinių renginių organizavimą Savivaldybei priklausančiose viešojo naudojimo teritorijose nuostatų patvirtinimo“.<text:s/></text:span></text:p>
      <text:p text:style-name="P259"><text:span text:style-name="T260">11</text:span><text:span text:style-name="T261">. Paslaugų teikėjas pateikia šiuos dokumentus:</text:span></text:p>
      <text:p text:style-name="P262"><text:span text:style-name="T263">11.1</text:span><text:span text:style-name="T264">. prašymą išduoti leidimą teikti pramoginių įrenginių paslaugas Kupiškio rajono savivaldybės viešosiose vietose (1, 2 priedai), kuriame nurodyti juridinio arba fizinio asmens rekvizitai, kontaktiniai duomenys, aprašoma paslauga, nurodomas reikalingas plotas bei pasirinkta vieta (jeigu paslauga bus teikiama savivaldybei ar valstybei nuosavybės teise priklausančiame ar patikėjimo teise valdomame žemės sklype – pramoginių įrenginių <text:s/>įrengimo vieta privalo būti <text:s/>suderinta su Savivaldybės administracijos Urbanistikos ir ekologijos skyriumi), paslaugos terminas;</text:span></text:p>
      <text:p text:style-name="P265"><text:span text:style-name="T266">11.2</text:span><text:span text:style-name="T267">. individualios veiklos vykdymo pažymos kopiją, jeigu fizinis asmuo vykdo nustatyta tvarka apskrities valstybinės mokesčių inspekcijos miesto (rajono) skyriuje įregistravęs individualią veiklą;</text:span></text:p>
      <text:p text:style-name="P268"><text:span text:style-name="T269">11.3</text:span><text:span text:style-name="T270">. juridinio asmens pažymėjimo kopiją;</text:span></text:p>
      <text:p text:style-name="P271"><text:span text:style-name="T272">11.4</text:span><text:span text:style-name="T273">.asmens tapatybę patvirtinančio dokumento kopiją, verslo liudijimo kopiją (jei prašymą pateikia fizinis asmuo);</text:span></text:p>
      <text:p text:style-name="P274"><text:span text:style-name="T275">11.5</text:span><text:span text:style-name="T276">. įrengimų saugumą patvirtinančius dokumentus (jeigu įrenginys privalo tokius turėti);</text:span></text:p>
      <text:p text:style-name="P277"><text:span text:style-name="T278">11.6</text:span><text:span text:style-name="T279">. jeigu paslauga bus teikiama privačios nuosavybės teise priklausančiame ar nuomos, patikėjimo teise naudojamame žemės sklype, savininko arba asmens, teisėtais pagrindais besinaudojančio šiuo sklypu, pasirašytą nuomos arba panaudos sutarties kopiją;</text:span></text:p>
      <text:p text:style-name="P280"><text:span text:style-name="T281">11.7</text:span><text:span text:style-name="T282">. pramoginių įrenginių pastatymo schemą;</text:span></text:p>
      <text:p text:style-name="P283"><text:span text:style-name="T284">11.8</text:span><text:span text:style-name="T285">. pramoginių įrenginių prijungimo prie inžinerinių tinklų schemą (jeigu reikalinga);</text:span></text:p>
      <text:p text:style-name="P286"><text:span text:style-name="T287">11.9</text:span><text:span text:style-name="T288">. sutartį su elektros energijos tiekėju, sudarytą teisės aktų nustatyta tvarka (jeigu reikalinga);</text:span></text:p>
      <text:p text:style-name="P289"><text:span text:style-name="T290">11.10</text:span><text:span text:style-name="T291">. dokumentą, patvirtinantį, kad sumokėta vietinė rinkliava (rinkliava nemokama, kai nesiekiama gauti ekonominės naudos ar paslauga teikiama privačios nuosavybės teise priklausančiame ar nuomos, patikėjimo teise naudojamame žemės sklype).</text:span></text:p>
      <text:p text:style-name="P292"><text:span text:style-name="T293">12</text:span><text:span text:style-name="T294">. Vietinė rinkliava mokama vadovaujantis Vietinės rinkliavos už masinių ir komercinių renginių organizavimą savivaldybei priklausančiose viešojo naudojimo teritorijose nuostatų II skyriumi patvirtintu Kupiškio rajono savivaldybės tarybos 2013 m. rugpjūčio 1 d. sprendimu Nr. TS-191<text:s/></text:span><text:span text:style-name="T295">„Dėl Vietinės rinkliavos <text:s/>už masinių ir komercinių renginių organizavimą Savivaldybei priklausančiose viešojo naudojimo teritorijose nuostatų patvirtinimo“.</text:span></text:p>
      <text:p text:style-name="P296"><text:span text:style-name="T297">13</text:span><text:span text:style-name="T298">. Jeigu prašoma išduoti leidimą teikti paslaugas pramoginiais įrenginiais, įrašytais į Potencialiai pavojingų įrenginių valstybės registrą, papildomai pateikiama:</text:span></text:p>
      <text:p text:style-name="P299"><text:span text:style-name="T300">13.1</text:span><text:span text:style-name="T301">. potencialiai pavojingų įrenginių valstybės registro pažyma;<text:s/></text:span></text:p>
      <text:p text:style-name="P302"><text:span text:style-name="T303">13.2</text:span><text:span text:style-name="T304">. tvarkomųjų dokumentų apie pramoginio įrenginio priežiūros meistro, operatoriaus, operatoriaus padėjėjo paskyrimą kopiją;</text:span></text:p>
      <text:p text:style-name="P305"><text:span text:style-name="T306">13.3</text:span><text:span text:style-name="T307">. pramoginių įrenginių naudojimo kontrolei, nuolatinei priežiūrai, valdymui savininko paskirtų atsakingų asmenų pareiginės instrukcijos, kuriose numatytos jų funkcijos, pareigos, atsakomybė;</text:span></text:p>
      <text:p text:style-name="P308"><text:span text:style-name="T309">13.4</text:span><text:span text:style-name="T310"><text:s/>įgaliotos įrenginių techninės būklės tikrinimo įstaigos išvada, kad pramoginiai įrenginiai tinkami saugiai naudoti visam leidimo galiojimo laikotarpiui;</text:span></text:p>
      <text:p text:style-name="P311"><text:span text:style-name="T312">13.5</text:span><text:span text:style-name="T313"><text:s/>įsigaliojęs Veiklos civilinės atsakomybės draudimo polisas, galiojantis ilgiau negu leidimas (draudimo polisas turi galioti visą pramoginių įrenginių buvimo viešojoje vietoje laiką).</text:span></text:p>
      <text:p text:style-name="P314"><text:span text:style-name="T315">14</text:span><text:span text:style-name="T316">. Atsiradus pramoginio įrenginio naudojimo sutrikimams, gedimams ar kitiems pavojų keliantiems veiksniams, dėl kurių gali įvykti avarija arba nelaimingas atsitikimas, arba nustačius, kad darbuotojai nevykdo arba neteisingai vykdo gamintojo instrukcijas, nesilaiko teisės aktų reikalavimų, pramoginio įrenginio naudojimas privalo būti nedelsiant sustabdytas ir atnaujintas tik pašalinus pavojaus priežastis. Pramoginio įrenginio nuolatinės priežiūros metu ar techninės būklės tikrinimo metu nustačius, kad gali įvykti pramoginio įrenginio avarija, galinti kelti pavojų keleivių, darbuotojų ir kitų žmonių sveikatai, gyvybei, turtui ar aplinkai, užtikrinti, kad pramoginis įrenginys būtų pradėtas naudoti tik pašalinus nustatytus trūkumus.<text:s/></text:span></text:p>
      <text:p text:style-name="P317"><text:span text:style-name="T318">15</text:span><text:span text:style-name="T319">. Visi pramoginiai įrenginiai privalo būti sumontuojami, išmontuojami ir naudojami vadovaujantis gamintojo nurodymais, pateiktais naudojimo ir priežiūros instrukcijose.</text:span></text:p>
      <text:p text:style-name="P320"><text:span text:style-name="T321">16</text:span><text:span text:style-name="T322">. Leidimas teikti pramoginių įrenginių paslaugas Kupiškio rajono savivaldybės viešosiose vietose (3, 4 priedai) išduodamas per 5 darbo dienas nuo visų reikalingų dokumentų leidimui gauti pateikimo dienos.</text:span></text:p>
      <text:p text:style-name="P323"><text:span text:style-name="T324">17</text:span><text:span text:style-name="T325">. Leidimo turėtojas negali savo vardu įgalioti kitų asmenų verstis leidime nurodyta veikla ar pagal sutartį perduoti jiems šios teisės.</text:span></text:p>
      <text:p text:style-name="P326"><text:span text:style-name="T327">18</text:span><text:span text:style-name="T328">. <text:s/>Leidimas neišduodamas:</text:span></text:p>
      <text:p text:style-name="P329"><text:span text:style-name="T330">18.1</text:span><text:span text:style-name="T331">. jeigu pateikti ne visi dokumentai arba jie netinkamai įforminti;</text:span></text:p>
      <text:p text:style-name="P332"><text:span text:style-name="T333">18.2</text:span><text:span text:style-name="T334">. asmenims, jaunesniems kaip 18 metų.</text:span></text:p>
      <text:p text:style-name="P335"><text:span text:style-name="T336">19</text:span><text:span text:style-name="T337">. <text:s/>Leidimas panaikinamas Savivaldybės administracijos direktoriaus įsakymu, kai:</text:span></text:p>
      <text:p text:style-name="P338"><text:span text:style-name="T339">19.1</text:span><text:span text:style-name="T340">. nustatoma, kad pateiktuose dokumentuose yra klaidingi duomenys;</text:span></text:p>
      <text:p text:style-name="P341"><text:span text:style-name="T342">19.2</text:span><text:span text:style-name="T343">. leidimo turėtojas paslaugų teikimo viešojoje vietoje per leidimo galiojimo laikotarpį pažeidė šio Tvarkos aprašo reikalavimus ir jam paskirtos administracinės nuobaudos už šio Tvarkos<text:s/></text:span><text:soft-page-break/><text:span text:style-name="T344">aprašo pažeidimus;</text:span></text:p>
      <text:p text:style-name="P345"><text:span text:style-name="T346">19.3</text:span><text:span text:style-name="T347">. nustatoma (paaiškėja), kad pramoginiai įrenginiai <text:s/>įrengti nesilaikant Lietuvos Respublikos teisės aktų reikalavimų;</text:span></text:p>
      <text:p text:style-name="P348"><text:span text:style-name="T349">19.4</text:span><text:span text:style-name="T350">. leidimo turėtojas pateikia prašymą dėl leidimo panaikinimo.</text:span></text:p>
      <text:p text:style-name="P351"><text:span text:style-name="T352">20</text:span><text:span text:style-name="T353">. Sprendimas neišduoti arba panaikinti leidimą gali būti ginčijamas Lietuvos Respublikos įstatymų nustatyta tvarka.</text:span></text:p>
      <text:p text:style-name="P354"/>
      <text:p text:style-name="P355"><text:span text:style-name="T356">V</text:span><text:span text:style-name="T357">.<text:s/></text:span><text:span text:style-name="T358">LEIDIMŲ REGISTRAS</text:span></text:p>
      <text:p text:style-name="P359"/>
      <text:p text:style-name="P360"><text:span text:style-name="T361">21</text:span><text:span text:style-name="T362">. Duomenys apie išduotus leidimus saugomi savivaldybės administracijos seniūnijų ir Ekonomikos ir turto valdymo skyriuje leidimų išdavimo registre.<text:s/></text:span></text:p>
      <text:p text:style-name="P363"><text:span text:style-name="T364">22</text:span><text:span text:style-name="T365">. Savivaldybės administracijos seniūnijos ir Ekonomikos ir turto valdymo skyrius pildo Leidimų registravimo žurnalą. Jame registruojami visi išduoti leidimai.<text:s/></text:span></text:p>
      <text:p text:style-name="P366"><text:span text:style-name="T367">23</text:span><text:span text:style-name="T368">. Leidimų registravimo žurnalas privalo būti pildomas taip, kad nebūtų įmanoma nepastebimai perrašyti jame esančių įrašų, pakeisti lapų, papildyti žurnalą naujais įrašais, pažeidžiančiais jų chronologinę tvarką.<text:s/></text:span></text:p>
      <text:p text:style-name="P369"><text:span text:style-name="T370">24</text:span><text:span text:style-name="T371">. Leidimų registravimo žurnale privalo būti:</text:span></text:p>
      <text:p text:style-name="P372"><text:span text:style-name="T373">24.1</text:span><text:span text:style-name="T374">. įrašo eilės numeris;<text:s/></text:span></text:p>
      <text:p text:style-name="P375"><text:span text:style-name="T376">24.2</text:span><text:span text:style-name="T377">. įrašo data;</text:span></text:p>
      <text:p text:style-name="P378"><text:span text:style-name="T379">24.3</text:span><text:span text:style-name="T380">. leidimo numeris;</text:span></text:p>
      <text:p text:style-name="P381"><text:span text:style-name="T382">24.4</text:span><text:span text:style-name="T383">. leidimo išdavimo data;</text:span></text:p>
      <text:p text:style-name="P384"><text:span text:style-name="T385">24.5</text:span><text:span text:style-name="T386">. leidimo <text:s/>galiojimo laikas;</text:span></text:p>
      <text:p text:style-name="P387"><text:span text:style-name="T388">24.6</text:span><text:span text:style-name="T389">. leidimo turėtojas (juridinio asmens – pavadinimas, kodas, buveinės adresas; fizinio asmens vardas, pavardė, asmens kodas, gyvenamoji vieta);</text:span></text:p>
      <text:p text:style-name="P390"><text:span text:style-name="T391">24.7</text:span><text:span text:style-name="T392">. paslaugų teikimo vieta;<text:s/></text:span></text:p>
      <text:p text:style-name="P393"><text:span text:style-name="T394">24.8</text:span><text:span text:style-name="T395">. pramoginio įrenginio ir jo įrangos pavadinimas;<text:s/></text:span></text:p>
      <text:p text:style-name="P396"><text:span text:style-name="T397">24.9</text:span><text:span text:style-name="T398">. sumokėta vietinė rinkliava (Lt).</text:span></text:p>
      <text:p text:style-name="P399"/>
      <text:p text:style-name="P400"><text:span text:style-name="T401">VI</text:span><text:span text:style-name="T402">.<text:s/></text:span><text:span text:style-name="T403">ATSAKOMYBĖ</text:span></text:p>
      <text:p text:style-name="P404"/>
      <text:p text:style-name="P405"><text:span text:style-name="T406">25</text:span><text:span text:style-name="T407">. Už pramoginiais įrenginiais keleiviams ar lankytojams teikiamų paslaugų saugumą ir kokybę atsako pramoginio įrenginio savininkas.<text:s/></text:span></text:p>
      <text:p text:style-name="P408"><text:span text:style-name="T409">26</text:span><text:span text:style-name="T410">. Paslaugų teikėjas, pažeidęs šį Tvarkos aprašą, atsako Lietuvos Respublikos įstatymų nustatyta tvarka.</text:span></text:p>
      <text:p text:style-name="P411"/>
      <text:p text:style-name="P412"><text:span text:style-name="T413">VII</text:span><text:span text:style-name="T414">.<text:s/></text:span><text:span text:style-name="T415">KONTROLĖ</text:span></text:p>
      <text:p text:style-name="P416"/>
      <text:p text:style-name="P417"><text:span text:style-name="T418">27</text:span><text:span text:style-name="T419">. Šio Tvarkos aprašo laikymąsi kontroliuoja Savivaldybės administracijos centralizuota Vidaus audito tarnyba ir kitos, Lietuvos Respublikos teisės aktų nustatyta tvarka turinčios kontrolės įgaliojimus, institucijos.</text:span></text:p>
      <text:p text:style-name="P420"/>
      <text:p text:style-name="P421"/>
      <text:p text:style-name="P422"/>
      <text:p text:style-name="P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9</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4-15T08:47:00Z</meta:creation-date>
    <dc:date>2014-04-15T08:47:00Z</dc:date>
    <meta:print-date>2014-02-28T05:50:00Z</meta:print-date>
    <meta:template xlink:href="Normal" xlink:type="simple"/>
    <meta:editing-cycles>2</meta:editing-cycles>
    <meta:editing-duration>PT0S</meta:editing-duration>
    <meta:document-statistic meta:page-count="9" meta:paragraph-count="144" meta:word-count="2306" meta:character-count="19093" meta:row-count="513" meta:non-whitespace-character-count="16931"/>
  </office:meta>
</office:document-meta>
</file>