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letter-spacing="0.0277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ERIJOS 1995 M. SPALIO 12 D. ĮSAKYMO NR. 405 „DĖL AUTOMOBILIŲ KURO NORMŲ NUSTATYMO METODIKOS“ PRIPAŽINIMO NETEKUSIU GALIOS</text:p>
      <text:p text:style-name="P9"/>
      <text:p text:style-name="P10">2015 m. lapkričio 5 d. Nr. 3-454(1.5 E)</text:p>
      <text:p text:style-name="P11">Vilnius</text:p>
      <text:p text:style-name="P12"/>
      <text:p text:style-name="P13"/>
      <text:p text:style-name="P14"><text:span text:style-name="T15">Pripažįst</text:span><text:span text:style-name="T16">u netekusiu galios Lietuvos Respublikos susisiekimo ministerijos 1995 m. spalio 12 d. įsakymą Nr. 405 „Dėl Automobilių kuro normų nustatymo metodikos“.</text:span></text:p>
      <text:p text:style-name="Normal"/>
      <text:p text:style-name="P17"/>
      <text:p text:style-name="P18"/>
      <text:p text:style-name="P19"><text:span text:style-name="T20">Susisiekimo ministras</text:span><text:span text:style-name="T2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5-11-05T08:59:00Z</meta:creation-date>
    <dc:date>2015-11-05T08:59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2" meta:character-count="504" meta:row-count="15" meta:non-whitespace-character-count="447"/>
  </office:meta>
</office:document-meta>
</file>