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background-color="#FFFFFF" style:language-asian="lt" style:country-asian="LT"/>
    </style:style>
    <style:style style:name="T21" style:parent-style-name="DefaultParagraphFont" style:family="text">
      <style:text-properties fo:color="#C00000" style:font-size-complex="12pt" fo:background-color="#FFFFFF" style:language-asian="lt" style:country-asian="LT"/>
    </style:style>
    <style:style style:name="T22" style:parent-style-name="DefaultParagraphFont" style:family="text">
      <style:text-properties style:font-size-complex="12pt" fo:background-color="#FFFFFF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right="0.0395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right="0.039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right="0.0395in" fo:text-indent="0.5in"/>
    </style:style>
    <style:style style:name="P62" style:parent-style-name="Normal" style:family="paragraph">
      <style:text-properties fo:font-style="italic" style:font-style-asian="italic" style:font-style-complex="italic" fo:color="#212529" fo:font-size="10pt" style:font-size-asian="10pt" fo:background-color="#FFFFFF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3"/>
      <text:p text:style-name="P4">MARIJAMPOLĖS SAVIVALDYBĖS TARYBA</text:p>
      <text:p text:style-name="P5"/>
      <text:p text:style-name="P6"><text:span text:style-name="T7">SPRENDIMAS</text:span></text:p>
      <text:p text:style-name="P8">DĖL MARIJAMPOLĖS SAVIVALDYBĖS TARYBOS 2020 M. BIRŽELIO 29 D. SPRENDIMO NR. 1-189 „DĖL NEFORMALIOJO UGDYMO MOKESČIO MARIJAMPOLĖS MOKSLEIVIŲ KŪRYBOS CENTRE NUSTATYMO“ PAKEITIMO</text:p>
      <text:p text:style-name="P9"/>
      <text:p text:style-name="P10">2022 m. rugpjūčio 29 d. Nr. 1-235</text:p>
      <text:p text:style-name="P11">Marijampolė</text:p>
      <text:p text:style-name="P12"/>
      <text:p text:style-name="P13"/>
      <text:p text:style-name="P14"><text:span text:style-name="T15">Vadovaudamasi Lietuvos Respublikos vietos savivaldos<text:s/></text:span><text:a xlink:href="https://www.e-tar.lt/portal/lt/legalAct/TAR.D0CD0966D67F/asr" office:target-frame-name="_top" xlink:show="replace"><text:span text:style-name="T16">įstatymo</text:span></text:a><text:span text:style-name="T17"><text:s/>16 straipsnio 2 dalies 37 punktu, 18 straipsnio 1 dalimi, Lietuvos Respublikos švietimo</text:span><text:a xlink:href="https://www.e-tar.lt/portal/lt/legalAct/TAR.9A3AD08EA5D0/asr" office:target-frame-name="_top" xlink:show="replace"><text:span text:style-name="T18"><text:s/>įstatymo</text:span></text:a><text:span text:style-name="T19"><text:s/>70 straipsnio 9 dalimi ir atsižvelgdama į Marijampolės moksleivių kūrybos centro 2022 m. liepos 5 d. raštą Nr.<text:s/></text:span><text:span text:style-name="T20">2-49</text:span><text:span text:style-name="T21"><text:s/></text:span><text:span text:style-name="T22">(1.8 K)</text:span><text:span text:style-name="T23"><text:s/>„Dėl neformaliojo švietimo programos „Būk saugus“ mokesčio pakeitimo“, Marijampolės savivaldybės taryba <text:s/></text:span><text:span text:style-name="T24">nusprendžia:</text:span></text:p>
      <text:p text:style-name="P25"><text:span text:style-name="T26">1</text:span><text:span text:style-name="T27">. Pakeisti<text:s/></text:span><text:span text:style-name="T28">Marijampolės savivaldybės tarybos 2020 m. birželio 29 d. sprendimą Nr. 1-189 „Dėl neformaliojo ugdymo mokesčio Marijampolės moksleivių kūrybos centre nustatymo“ ir 1 punktą</text:span><text:span text:style-name="T29"><text:s/></text:span><text:span text:style-name="T30">išdėstyti taip:</text:span><text:span text:style-name="T31"><text:s/></text:span></text:p>
      <text:p text:style-name="P32"><text:span text:style-name="T33">„</text:span><text:span text:style-name="T34">1</text:span><text:span text:style-name="T35">. Nustatyti mokestį už ugdymą Marijampolės moksleivių kūrybos centre:</text:span></text:p>
      <text:p text:style-name="P36"><text:span text:style-name="T37">1.1</text:span><text:span text:style-name="T38">.<text:s/></text:span><text:span text:style-name="T39">už kiekvieną mokslo metų mėnesį:</text:span></text:p>
      <text:p text:style-name="P40"><text:span text:style-name="T41">1.1.1</text:span><text:span text:style-name="T42">. choreografijos, šokio, muzikos, teatro, dramos, techninės kūrybos, informacinės technologijos, medijos ugdymo krypčių būrelių ugdytiniams – 8,00 Eur;</text:span></text:p>
      <text:p text:style-name="P43"><text:span text:style-name="T44">1.1.2</text:span><text:span text:style-name="T45">. dailės, technologijos, kalbos mokymo krypties būrelių ugdytiniams – 7,00 Eur;</text:span></text:p>
      <text:p text:style-name="P46"><text:span text:style-name="T47">1.1.3</text:span><text:span text:style-name="T48">. turizmo ir kraštotyros, gamtos, ekologijos ir kitų ugdymo krypčių būrelių ugdytiniams – 5,00 Eur;</text:span></text:p>
      <text:p text:style-name="P49"><text:span text:style-name="T50">1.1.4</text:span><text:span text:style-name="T51">. etnokultūros, pilietiškumo ugdymo, saugaus eismo krypčių būrelių ugdytiniams – nemokama.</text:span></text:p>
      <text:p text:style-name="P52"><text:span text:style-name="T53">1.2</text:span><text:span text:style-name="T54">. ikimokyklinio amžiaus vaikų pomėgių lavinimo programos būrelio ugdytiniams – 1,70 Eur už valandą.“.</text:span></text:p>
      <text:p text:style-name="P55"><text:span text:style-name="T56">2</text:span><text:span text:style-name="T57">. Nustatyti, kad šis sprendimas įsigalioja 2022 m. rugsėjo 1 d.</text:span></text:p>
      <text:p text:style-name="P58"><text:span text:style-name="T59">3</text:span><text:span text:style-name="T60">. Pripažinti netekusiu galios Marijampolės savivaldybės tarybos 2021 m. kovo 29 d. sprendimą Nr. 1-59 „Dėl neformaliojo ugdymo mokesčio Marijampolės moksleivių kūrybos centre nustatymo“.</text:span></text:p>
      <text:p text:style-name="P61"/>
      <text:p text:style-name="P62"/>
      <text:p text:style-name="P63"/>
      <text:p text:style-name="P64"><text:span text:style-name="T65">Savivaldybės meras</text:span><text:span text:style-name="T66"><text:tab/></text:span><text:span text:style-name="T67"><text:tab/>Povilas Iso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u.drus</meta:initial-creator>
    <dc:creator>adlibuser</dc:creator>
    <meta:creation-date>2024-08-28T08:21:00Z</meta:creation-date>
    <dc:date>2024-08-28T08:21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58" meta:character-count="2000" meta:row-count="80" meta:non-whitespace-character-count="1767"/>
  </office:meta>
</office:document-meta>
</file>