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text-indent="0.2166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2166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44"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45"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46" style:parent-style-name="Normal" style:family="paragraph">
      <style:paragraph-properties fo:text-align="center" style:vertical-align="middle"/>
      <style:text-properties style:language-asian="lt" style:country-asian="L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style:language-asian="lt" style:country-asian="LT"/>
    </style:style>
    <style:style style:name="T49" style:parent-style-name="DefaultParagraphFont" style:family="text">
      <style:text-properties fo:font-weight="bold" style:font-weight-asian="bold" style:font-weight-complex="bold" fo:text-transform="uppercase" style:language-asian="lt" style:country-asian="LT"/>
    </style:style>
    <style:style style:name="P50" style:parent-style-name="Normal" style:family="paragraph">
      <style:paragraph-properties fo:text-align="center" style:vertical-align="middle"/>
      <style:text-properties style:language-asian="lt" style:country-asian="L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language-asian="lt" style:country-asian="LT"/>
    </style:style>
    <style:style style:name="T53" style:parent-style-name="DefaultParagraphFont" style:family="text">
      <style:text-properties fo:font-weight="bold" style:font-weight-asian="bold" style:font-weight-complex="bold" fo:text-transform="uppercase"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paragraph-properties fo:text-align="center" style:vertical-align="middle"/>
      <style:text-properties style:language-asian="lt" style:country-asian="LT" fo:hyphenate="false"/>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center" style:vertical-align="baseline"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style:vertical-align="baseline" fo:text-indent="0.5in"/>
      <style:text-properties fo:font-weight="bold" style:font-weight-asian="bold"/>
    </style:style>
    <style:style style:name="P64" style:parent-style-name="Normal" style:family="paragraph">
      <style:paragraph-properties fo:text-align="justify" style:vertical-align="middle" fo:text-indent="0.2166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middle" fo:text-indent="0.2166in"/>
      <style:text-properties fo:hyphenate="false"/>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middle" fo:text-indent="0.2166in"/>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vertical-align="middle" fo:text-indent="0.2166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middle" fo:text-indent="0.2166in"/>
      <style:text-properties fo:hyphenate="false"/>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text-indent="0.2166in"/>
      <style:text-properties fo:hyphenate="false"/>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2166in"/>
      <style:text-properties fo:hyphenate="false"/>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2166in"/>
      <style:text-properties fo:hyphenate="false"/>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style:vertical-align="middle" fo:text-indent="0.2166in"/>
      <style:text-properties fo:hyphenate="false"/>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style:text-properties fo:hyphenate="false"/>
    </style:style>
    <style:style style:name="P124" style:parent-style-name="Normal" style:family="paragraph">
      <style:paragraph-properties fo:text-align="center" style:vertical-align="middle" fo:text-indent="0.2166in"/>
      <style:text-properties fo:hyphenate="false"/>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style:vertical-align="middle" fo:text-indent="0.2166in"/>
      <style:text-properties style:language-asian="lt" style:country-asian="LT" fo:hyphenate="false"/>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style:text-properties fo:hyphenate="false"/>
    </style:style>
    <style:style style:name="P157" style:parent-style-name="Normal" style:family="paragraph">
      <style:paragraph-properties fo:text-align="center" style:vertical-align="middle" fo:text-indent="0.2583in"/>
      <style:text-properties fo:hyphenate="false"/>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keep-together="always" fo:text-align="center" style:vertical-align="middle"/>
      <style:text-properties fo:hyphenate="false"/>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T174" style:parent-style-name="DefaultParagraphFont" style:family="text">
      <style:text-properties fo:font-weight="bold" style:font-weight-asian="bold" style:font-weight-complex="bold" fo:text-transform="uppercase" style:language-asian="lt" style:country-asian="LT"/>
    </style:style>
    <style:style style:name="T175" style:parent-style-name="DefaultParagraphFont" style:family="text">
      <style:text-properties fo:font-weight="bold" style:font-weight-asian="bold" style:font-weight-complex="bold" fo:text-transform="uppercase"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fo:letter-spacing="-0.0006in" style:language-asian="lt" style:country-asian="LT"/>
    </style:style>
    <style:style style:name="T178" style:parent-style-name="DefaultParagraphFont" style:family="text">
      <style:text-properties fo:letter-spacing="-0.0006in" style:language-asian="lt" style:country-asian="L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fo:text-transform="uppercase" style:language-asian="lt" style:country-asian="LT"/>
    </style:style>
    <style:style style:name="T184" style:parent-style-name="DefaultParagraphFont" style:family="text">
      <style:text-properties fo:text-transform="uppercase" style:language-asian="lt" style:country-asian="LT"/>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style:vertical-align="middle"/>
      <style:text-properties fo:hyphenate="false"/>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center" style:vertical-align="middle"/>
      <style:text-properties style:language-asian="lt" style:country-asian="LT" fo:hyphenate="false"/>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letter-spacing="-0.0013in" style:language-asian="lt" style:country-asian="LT"/>
    </style:style>
    <style:style style:name="T200" style:parent-style-name="DefaultParagraphFont" style:family="text">
      <style:text-properties fo:letter-spacing="-0.0013in"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letter-spacing="-0.0013in" style:language-asian="lt" style:country-asian="LT"/>
    </style:style>
    <style:style style:name="T203" style:parent-style-name="DefaultParagraphFont" style:family="text">
      <style:text-properties fo:letter-spacing="-0.0013in"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letter-spacing="-0.0013in" style:language-asian="lt" style:country-asian="LT"/>
    </style:style>
    <style:style style:name="T206" style:parent-style-name="DefaultParagraphFont" style:family="text">
      <style:text-properties fo:letter-spacing="-0.0013in"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fo:letter-spacing="-0.0013in" style:language-asian="lt" style:country-asian="L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fo:letter-spacing="-0.0013in" style:language-asian="lt" style:country-asian="LT"/>
    </style:style>
    <style:style style:name="T212" style:parent-style-name="DefaultParagraphFont" style:family="text">
      <style:text-properties fo:letter-spacing="-0.0013in" style:language-asian="lt" style:country-asian="L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fo:letter-spacing="-0.0013in" style:language-asian="lt" style:country-asian="LT"/>
    </style:style>
    <style:style style:name="T215" style:parent-style-name="DefaultParagraphFont" style:family="text">
      <style:text-properties fo:letter-spacing="-0.0013in" style:language-asian="lt" style:country-asian="L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fo:letter-spacing="-0.0013in" style:language-asian="lt" style:country-asian="LT"/>
    </style:style>
    <style:style style:name="T218" style:parent-style-name="DefaultParagraphFont" style:family="text">
      <style:text-properties fo:letter-spacing="-0.0013in" style:language-asian="lt" style:country-asian="LT"/>
    </style:style>
    <style:style style:name="P219" style:parent-style-name="Normal" style:family="paragraph">
      <style:paragraph-properties fo:text-align="justify" style:vertical-align="middle" fo:text-indent="0.2166in"/>
      <style:text-properties fo:hyphenate="false"/>
    </style:style>
    <style:style style:name="T220" style:parent-style-name="DefaultParagraphFont" style:family="text">
      <style:text-properties fo:letter-spacing="-0.0013in" style:language-asian="lt" style:country-asian="LT"/>
    </style:style>
    <style:style style:name="T221" style:parent-style-name="DefaultParagraphFont" style:family="text">
      <style:text-properties fo:letter-spacing="-0.0013in" style:language-asian="lt" style:country-asian="L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letter-spacing="-0.0013in" style:language-asian="lt" style:country-asian="LT"/>
    </style:style>
    <style:style style:name="T224" style:parent-style-name="DefaultParagraphFont" style:family="text">
      <style:text-properties fo:letter-spacing="-0.0013in" style:language-asian="lt" style:country-asian="L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fo:letter-spacing="-0.0013in" style:language-asian="lt" style:country-asian="LT"/>
    </style:style>
    <style:style style:name="T227" style:parent-style-name="DefaultParagraphFont" style:family="text">
      <style:text-properties fo:letter-spacing="-0.0013in" style:language-asian="lt" style:country-asian="LT"/>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style:language-asian="lt" style:country-asian="LT"/>
    </style:style>
    <style:style style:name="T230" style:parent-style-name="DefaultParagraphFont" style:family="text">
      <style:text-properties fo:font-weight="bold" style:font-weight-asian="bold" style:font-weight-complex="bold" fo:text-transform="uppercase" style:language-asian="lt" style:country-asian="LT"/>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P232" style:parent-style-name="Normal" style:family="paragraph">
      <style:paragraph-properties fo:text-align="center" style:vertical-align="middle"/>
      <style:text-properties style:language-asian="lt" style:country-asian="LT" fo:hyphenate="false"/>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1972in"/>
    </style:style>
    <style:style style:name="P237" style:parent-style-name="Normal" style:family="paragraph">
      <style:paragraph-properties fo:text-align="justify" fo:text-indent="0.1972in"/>
    </style:style>
    <style:style style:name="P238" style:parent-style-name="Normal" style:family="paragraph">
      <style:paragraph-properties fo:text-align="justify" fo:text-indent="0.1972in"/>
    </style:style>
    <style:style style:name="P239" style:parent-style-name="Normal" style:family="paragraph">
      <style:paragraph-properties style:punctuation-wrap="simple" fo:text-align="justify" style:vertical-align="baseline" fo:text-indent="0.1972in"/>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1972in"/>
    </style:style>
    <style:style style:name="P244" style:parent-style-name="Normal" style:family="paragraph">
      <style:paragraph-properties fo:text-align="justify" fo:text-indent="0.1972in"/>
    </style:style>
    <style:style style:name="P245" style:parent-style-name="Normal" style:family="paragraph">
      <style:paragraph-properties fo:text-align="justify" fo:text-indent="0.1972in"/>
    </style:style>
    <style:style style:name="P246" style:parent-style-name="Normal" style:family="paragraph">
      <style:paragraph-properties fo:text-align="justify" fo:text-indent="0.1972in"/>
    </style:style>
    <style:style style:name="P247" style:parent-style-name="Normal" style:family="paragraph">
      <style:paragraph-properties fo:text-align="justify" fo:text-indent="0.1972in"/>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letter-spacing="-0.0013in" style:language-asian="lt" style:country-asian="LT"/>
    </style:style>
    <style:style style:name="T250" style:parent-style-name="DefaultParagraphFont" style:family="text">
      <style:text-properties fo:letter-spacing="-0.0013in" style:language-asian="lt" style:country-asian="LT"/>
    </style:style>
    <style:style style:name="T251" style:parent-style-name="DefaultParagraphFont" style:family="text">
      <style:text-properties fo:letter-spacing="-0.0013in" style:language-asian="lt" style:country-asian="L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middle" fo:text-indent="0.2166in"/>
      <style:text-properties fo:hyphenate="false"/>
    </style:style>
    <style:style style:name="P255" style:parent-style-name="Normal" style:family="paragraph">
      <style:paragraph-properties fo:text-align="justify" fo:text-indent="0.1972in"/>
    </style:style>
    <style:style style:name="P256" style:parent-style-name="Normal" style:family="paragraph">
      <style:paragraph-properties fo:text-align="justify" style:vertical-align="middle" fo:text-indent="0.2166in"/>
      <style:text-properties fo:hyphenate="false"/>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middle" fo:text-indent="0.1972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1972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1972in"/>
      <style:text-properties fo:hyphenate="false"/>
    </style:style>
    <style:style style:name="P266" style:parent-style-name="Normal" style:family="paragraph">
      <style:paragraph-properties fo:text-align="justify" style:vertical-align="middle" fo:text-indent="0.2166in"/>
      <style:text-properties fo:hyphenate="false"/>
    </style:style>
    <style:style style:name="P267" style:parent-style-name="Normal" style:family="paragraph">
      <style:paragraph-properties fo:text-align="justify" style:vertical-align="middle" fo:text-indent="0.2166in"/>
      <style:text-properties fo:hyphenate="false"/>
    </style:style>
    <style:style style:name="P268" style:parent-style-name="Normal" style:family="paragraph">
      <style:paragraph-properties fo:text-align="justify" style:vertical-align="middle" fo:text-indent="0.2166in"/>
      <style:text-properties fo:hyphenate="false"/>
    </style:style>
    <style:style style:name="P269" style:parent-style-name="Normal" style:family="paragraph">
      <style:paragraph-properties fo:text-align="justify" style:vertical-align="middle" fo:text-indent="0.2166in"/>
      <style:text-properties fo:hyphenate="false"/>
    </style:style>
    <style:style style:name="P270" style:parent-style-name="Normal" style:family="paragraph">
      <style:paragraph-properties fo:text-align="justify" style:vertical-align="middle" fo:text-indent="0.2166in"/>
      <style:text-properties fo:hyphenate="false"/>
    </style:style>
    <style:style style:name="P271" style:parent-style-name="Normal" style:family="paragraph">
      <style:paragraph-properties fo:text-align="justify" style:vertical-align="middle" fo:text-indent="0.2166in"/>
      <style:text-properties fo:hyphenate="false"/>
    </style:style>
    <style:style style:name="P272" style:parent-style-name="Normal" style:family="paragraph">
      <style:paragraph-properties fo:text-align="justify" style:vertical-align="middle" fo:text-indent="0.2166in"/>
      <style:text-properties fo:hyphenate="false"/>
    </style:style>
    <style:style style:name="P273" style:parent-style-name="Normal" style:family="paragraph">
      <style:paragraph-properties fo:text-align="justify" style:vertical-align="middle" fo:text-indent="0.2166in"/>
      <style:text-properties fo:hyphenate="false"/>
    </style:style>
    <style:style style:name="P274" style:parent-style-name="Normal" style:family="paragraph">
      <style:paragraph-properties fo:text-align="justify" style:vertical-align="middle" fo:text-indent="0.2583in"/>
      <style:text-properties fo:hyphenate="false"/>
    </style:style>
    <style:style style:name="P275" style:parent-style-name="Normal" style:family="paragraph">
      <style:paragraph-properties fo:text-align="justify" style:vertical-align="middle" fo:text-indent="0.2166in"/>
      <style:text-properties fo:hyphenate="false"/>
    </style:style>
    <style:style style:name="P276" style:parent-style-name="Normal" style:family="paragraph">
      <style:paragraph-properties fo:text-align="justify" style:vertical-align="middle" fo:text-indent="0.2166in"/>
      <style:text-properties fo:hyphenate="false"/>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T279" style:parent-style-name="DefaultParagraphFont" style:family="text">
      <style:text-properties fo:font-weight="bold" style:font-weight-asian="bold" style:font-weight-complex="bold" fo:text-transform="uppercase" style:language-asian="lt" style:country-asian="LT"/>
    </style:style>
    <style:style style:name="T280" style:parent-style-name="DefaultParagraphFont" style:family="text">
      <style:text-properties fo:font-weight="bold" style:font-weight-asian="bold" style:font-weight-complex="bold" fo:text-transform="uppercase" style:language-asian="lt" style:country-asian="LT"/>
    </style:style>
    <style:style style:name="P281" style:parent-style-name="Normal" style:family="paragraph">
      <style:paragraph-properties fo:text-align="justify" style:vertical-align="middle"/>
      <style:text-properties style:language-asian="lt" style:country-asian="LT" fo:hyphenate="false"/>
    </style:style>
    <style:style style:name="P282" style:parent-style-name="Normal" style:family="paragraph">
      <style:paragraph-properties fo:text-align="justify" fo:text-indent="0.1972in"/>
    </style:style>
    <style:style style:name="T283" style:parent-style-name="DefaultParagraphFont" style:family="text">
      <style:text-properties style:text-underline-type="single" style:text-underline-style="solid" style:text-underline-width="auto" style:text-underline-mode="continuous"/>
    </style:style>
    <style:style style:name="P284" style:parent-style-name="Normal" style:family="paragraph">
      <style:paragraph-properties fo:text-align="justify" style:vertical-align="middle" fo:text-indent="0.2083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middle" fo:text-indent="0.2166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center" style:vertical-align="middle"/>
      <style:text-properties fo:hyphenate="false"/>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style:language-asian="lt" style:country-asian="LT"/>
    </style:style>
    <style:style style:name="T293" style:parent-style-name="DefaultParagraphFont" style:family="text">
      <style:text-properties fo:font-weight="bold" style:font-weight-asian="bold" style:font-weight-complex="bold" fo:text-transform="uppercase" style:language-asian="lt" style:country-asian="LT"/>
    </style:style>
    <style:style style:name="T294" style:parent-style-name="DefaultParagraphFont" style:family="text">
      <style:text-properties fo:font-weight="bold" style:font-weight-asian="bold" style:font-weight-complex="bold" fo:text-transform="uppercase" style:language-asian="lt" style:country-asian="LT"/>
    </style:style>
    <style:style style:name="P295" style:parent-style-name="Normal" style:family="paragraph">
      <style:paragraph-properties fo:text-align="center" style:vertical-align="middle"/>
      <style:text-properties style:language-asian="lt" style:country-asian="LT" fo:hyphenate="false"/>
    </style:style>
    <style:style style:name="P296" style:parent-style-name="Normal" style:family="paragraph">
      <style:paragraph-properties fo:text-align="justify" style:vertical-align="middle" fo:text-indent="0.2166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middle" fo:text-indent="0.2166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middle" fo:text-indent="0.2166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letter-spacing="-0.0013in" style:language-asian="lt" style:country-asian="LT"/>
    </style:style>
    <style:style style:name="T314" style:parent-style-name="DefaultParagraphFont" style:family="text">
      <style:text-properties fo:letter-spacing="-0.0013in" style:language-asian="lt" style:country-asian="LT"/>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fo:letter-spacing="-0.0034in" style:language-asian="lt" style:country-asian="LT"/>
    </style:style>
    <style:style style:name="T317" style:parent-style-name="DefaultParagraphFont" style:family="text">
      <style:text-properties fo:letter-spacing="-0.0034in" style:language-asian="lt" style:country-asian="L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middle" fo:text-indent="0.258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middle" fo:text-indent="0.2166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text-indent="0.2166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punctuation-wrap="simple" fo:text-align="justify" style:vertical-align="baseline" fo:text-indent="0.1972in"/>
    </style:style>
    <style:style style:name="P336" style:parent-style-name="Normal" style:family="paragraph">
      <style:paragraph-properties style:punctuation-wrap="simple" fo:text-align="justify" style:vertical-align="baseline" fo:text-indent="0.1972in"/>
    </style:style>
    <style:style style:name="P337" style:parent-style-name="Normal" style:family="paragraph">
      <style:paragraph-properties fo:text-align="justify" style:vertical-align="middle" fo:text-indent="0.2166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vertical-align="middle"/>
      <style:text-properties fo:hyphenate="false"/>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style:language-asian="lt" style:country-asian="LT"/>
    </style:style>
    <style:style style:name="T349" style:parent-style-name="DefaultParagraphFont" style:family="text">
      <style:text-properties fo:font-weight="bold" style:font-weight-asian="bold" style:font-weight-complex="bold" fo:text-transform="uppercase" style:language-asian="lt" style:country-asian="LT"/>
    </style:style>
    <style:style style:name="T350" style:parent-style-name="DefaultParagraphFont" style:family="text">
      <style:text-properties fo:font-weight="bold" style:font-weight-asian="bold" style:font-weight-complex="bold" fo:text-transform="uppercase" style:language-asian="lt" style:country-asian="LT"/>
    </style:style>
    <style:style style:name="P351" style:parent-style-name="Normal" style:family="paragraph">
      <style:paragraph-properties fo:text-align="center" style:vertical-align="middle"/>
      <style:text-properties style:language-asian="lt" style:country-asian="LT" fo:hyphenate="false"/>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middle" fo:text-indent="0.1972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vertical-align="middle" fo:text-indent="0.2166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middle" fo:text-indent="0.2166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middle" fo:text-indent="0.2166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middle" fo:text-indent="0.258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middle" fo:text-indent="0.258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middle" fo:text-indent="0.2166in"/>
      <style:text-properties fo:hyphenate="false"/>
    </style:style>
    <style:style style:name="P411" style:parent-style-name="Normal" style:family="paragraph">
      <style:paragraph-properties fo:keep-together="alway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style:language-asian="lt" style:country-asian="LT"/>
    </style:style>
    <style:style style:name="T413" style:parent-style-name="DefaultParagraphFont" style:family="text">
      <style:text-properties fo:font-weight="bold" style:font-weight-asian="bold" style:font-weight-complex="bold" fo:text-transform="uppercase" style:language-asian="lt" style:country-asian="LT"/>
    </style:style>
    <style:style style:name="T414" style:parent-style-name="DefaultParagraphFont" style:family="text">
      <style:text-properties fo:font-weight="bold" style:font-weight-asian="bold" style:font-weight-complex="bold" fo:text-transform="uppercase" style:language-asian="lt" style:country-asian="LT"/>
    </style:style>
    <style:style style:name="P415"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416"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fo:letter-spacing="-0.0027in" style:language-asian="lt" style:country-asian="LT"/>
    </style:style>
    <style:style style:name="T422" style:parent-style-name="DefaultParagraphFont" style:family="text">
      <style:text-properties fo:letter-spacing="-0.0027in" style:language-asian="lt" style:country-asian="L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fo:letter-spacing="-0.0027in" style:language-asian="lt" style:country-asian="LT"/>
    </style:style>
    <style:style style:name="T425" style:parent-style-name="DefaultParagraphFont" style:family="text">
      <style:text-properties fo:letter-spacing="-0.0027in" style:language-asian="lt" style:country-asian="LT"/>
    </style:style>
    <style:style style:name="T426" style:parent-style-name="DefaultParagraphFont" style:family="text">
      <style:text-properties fo:letter-spacing="-0.0027in" style:language-asian="lt" style:country-asian="LT"/>
    </style:style>
    <style:style style:name="T427" style:parent-style-name="DefaultParagraphFont" style:family="text">
      <style:text-properties fo:letter-spacing="-0.0027in" style:language-asian="lt" style:country-asian="LT"/>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middle" fo:text-indent="0.2166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vertical-align="middle" fo:text-indent="0.2166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middle" fo:text-indent="0.0416in"/>
      <style:text-properties fo:hyphenate="false"/>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vertical-align="middle" fo:text-indent="0.2166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middle" fo:text-indent="0.2166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vertical-align="middle" fo:text-indent="0.2166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middle" fo:text-indent="0.2166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vertical-align="middle" fo:text-indent="0.2166in"/>
      <style:text-properties fo:hyphenate="false"/>
    </style:style>
    <style:style style:name="T478" style:parent-style-name="DefaultParagraphFont" style:family="text">
      <style:text-properties fo:language="en" fo:country="US" style:language-asian="lt" style:country-asian="LT"/>
    </style:style>
    <style:style style:name="T479" style:parent-style-name="DefaultParagraphFont" style:family="text">
      <style:text-properties fo:language="en" fo:country="U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middle" fo:text-indent="0.2166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vertical-align="middle" fo:text-indent="0.2166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middle" fo:text-indent="0.2166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middle" fo:text-indent="0.2166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middle" fo:text-indent="0.2166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middle" fo:text-indent="0.2166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middle" fo:text-indent="0.2166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vertical-align="middle" fo:text-indent="0.2166in"/>
      <style:text-properties fo:hyphenate="false"/>
    </style:style>
    <style:style style:name="T520" style:parent-style-name="DefaultParagraphFont" style:family="text">
      <style:text-properties fo:letter-spacing="-0.002in" style:language-asian="lt" style:country-asian="LT"/>
    </style:style>
    <style:style style:name="T521" style:parent-style-name="DefaultParagraphFont" style:family="text">
      <style:text-properties fo:letter-spacing="-0.002in" style:language-asian="lt" style:country-asian="LT"/>
    </style:style>
    <style:style style:name="P522" style:parent-style-name="Normal" style:family="paragraph">
      <style:paragraph-properties fo:text-align="justify" style:vertical-align="middle" fo:text-indent="0.2166in"/>
      <style:text-properties fo:hyphenate="false"/>
    </style:style>
    <style:style style:name="T523" style:parent-style-name="DefaultParagraphFont" style:family="text">
      <style:text-properties fo:letter-spacing="-0.002in" style:language-asian="lt" style:country-asian="LT"/>
    </style:style>
    <style:style style:name="T524" style:parent-style-name="DefaultParagraphFont" style:family="text">
      <style:text-properties fo:letter-spacing="-0.002in" style:language-asian="lt" style:country-asian="LT"/>
    </style:style>
    <style:style style:name="P525" style:parent-style-name="Normal" style:family="paragraph">
      <style:paragraph-properties style:punctuation-wrap="simple" fo:text-align="justify" style:vertical-align="baseline" fo:text-indent="0.1972in"/>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2388in"/>
    </style:style>
    <style:style style:name="P530" style:parent-style-name="Normal" style:family="paragraph">
      <style:paragraph-properties fo:keep-together="always" fo:text-align="center" style:vertical-align="middle"/>
      <style:text-properties fo:hyphenate="false"/>
    </style:style>
    <style:style style:name="P531" style:parent-style-name="Normal" style:family="paragraph">
      <style:paragraph-properties fo:keep-together="always" fo:text-align="center" style:vertical-align="middle"/>
      <style:text-properties fo:hyphenate="false"/>
    </style:style>
    <style:style style:name="T532" style:parent-style-name="DefaultParagraphFont" style:family="text">
      <style:text-properties fo:font-weight="bold" style:font-weight-asian="bold" style:font-weight-complex="bold" fo:text-transform="uppercase" style:language-asian="lt" style:country-asian="LT"/>
    </style:style>
    <style:style style:name="T533" style:parent-style-name="DefaultParagraphFont" style:family="text">
      <style:text-properties fo:font-weight="bold" style:font-weight-asian="bold" style:font-weight-complex="bold" fo:text-transform="uppercase" style:language-asian="lt" style:country-asian="LT"/>
    </style:style>
    <style:style style:name="T534" style:parent-style-name="DefaultParagraphFont" style:family="text">
      <style:text-properties fo:font-weight="bold" style:font-weight-asian="bold" style:font-weight-complex="bold" fo:text-transform="uppercase" style:language-asian="lt" style:country-asian="LT"/>
    </style:style>
    <style:style style:name="P535" style:parent-style-name="Normal" style:family="paragraph">
      <style:paragraph-properties fo:text-align="center" style:vertical-align="middle"/>
      <style:text-properties style:language-asian="lt" style:country-asian="LT" fo:hyphenate="false"/>
    </style:style>
    <style:style style:name="P536" style:parent-style-name="Normal" style:family="paragraph">
      <style:paragraph-properties style:punctuation-wrap="simple" fo:text-align="justify" style:vertical-align="baseline" fo:text-indent="0.1972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vertical-align="middle" fo:text-indent="0.1972in"/>
      <style:text-properties fo:hyphenate="false"/>
    </style:style>
    <style:style style:name="P539" style:parent-style-name="Normal" style:family="paragraph">
      <style:paragraph-properties fo:text-align="justify" style:vertical-align="middle" fo:text-indent="0.2166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middle" fo:text-indent="0.2166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middle" fo:text-indent="0.2166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vertical-align="middle" fo:text-indent="0.2166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middle" fo:text-indent="0.2166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vertical-align="middle" fo:text-indent="0.2166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vertical-align="middle"/>
      <style:text-properties fo:hyphenate="false"/>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middle" fo:text-indent="0.2166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middle" fo:text-indent="0.2166in"/>
      <style:text-properties fo:hyphenate="false"/>
    </style:style>
    <style:style style:name="P565" style:parent-style-name="Normal" style:family="paragraph">
      <style:paragraph-properties fo:keep-together="always" fo:text-align="center" style:vertical-align="middle"/>
      <style:text-properties fo:hyphenate="false"/>
    </style:style>
    <style:style style:name="T566" style:parent-style-name="DefaultParagraphFont" style:family="text">
      <style:text-properties fo:font-weight="bold" style:font-weight-asian="bold" style:font-weight-complex="bold" fo:text-transform="uppercase" style:language-asian="lt" style:country-asian="LT"/>
    </style:style>
    <style:style style:name="T567" style:parent-style-name="DefaultParagraphFont" style:family="text">
      <style:text-properties fo:font-weight="bold" style:font-weight-asian="bold" style:font-weight-complex="bold" fo:text-transform="uppercase" style:language-asian="lt" style:country-asian="LT"/>
    </style:style>
    <style:style style:name="T568" style:parent-style-name="DefaultParagraphFont" style:family="text">
      <style:text-properties fo:font-weight="bold" style:font-weight-asian="bold" style:font-weight-complex="bold" fo:text-transform="uppercase" style:language-asian="lt" style:country-asian="LT"/>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fo:letter-spacing="-0.0034in" style:language-asian="lt" style:country-asian="LT"/>
    </style:style>
    <style:style style:name="T571" style:parent-style-name="DefaultParagraphFont" style:family="text">
      <style:text-properties fo:letter-spacing="-0.0034in" style:language-asian="lt" style:country-asian="LT"/>
    </style:style>
    <style:style style:name="P572" style:parent-style-name="Normal" style:family="paragraph">
      <style:paragraph-properties fo:text-align="justify" style:vertical-align="middle" fo:text-indent="0.2166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vertical-align="middle" fo:text-indent="0.2166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keep-together="always" fo:text-align="center" style:vertical-align="middle"/>
      <style:text-properties fo:hyphenate="false"/>
    </style:style>
    <style:style style:name="T579" style:parent-style-name="DefaultParagraphFont" style:family="text">
      <style:text-properties fo:font-weight="bold" style:font-weight-asian="bold" style:font-weight-complex="bold" fo:text-transform="uppercase" style:language-asian="lt" style:country-asian="LT"/>
    </style:style>
    <style:style style:name="T580" style:parent-style-name="DefaultParagraphFont" style:family="text">
      <style:text-properties fo:font-weight="bold" style:font-weight-asian="bold" style:font-weight-complex="bold" fo:text-transform="uppercase" style:language-asian="lt" style:country-asian="LT"/>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vertical-align="middle" fo:text-indent="0.2166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middle" fo:text-indent="0.2166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middle" fo:text-indent="0.2166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center" style:vertical-align="middle"/>
      <style:text-properties fo:hyphenate="false"/>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style>
    <style:style style:name="P604" style:parent-style-name="Normal" style:master-page-name="MPF2" style:family="paragraph">
      <style:paragraph-properties fo:break-before="page" fo:text-align="justify" fo:margin-left="3.5437in">
        <style:tab-stops/>
      </style:paragraph-properties>
    </style:style>
    <style:style style:name="P610" style:parent-style-name="Normal" style:family="paragraph">
      <style:paragraph-properties fo:text-align="justify" fo:text-indent="3.5437in"/>
    </style:style>
    <style:style style:name="P611" style:parent-style-name="Normal" style:family="paragraph">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615" style:parent-style-name="Normal" style:family="paragraph">
      <style:text-properties style:language-asian="lt" style:country-asian="LT"/>
    </style:style>
    <style:style style:name="P616" style:parent-style-name="Normal" style:family="paragraph">
      <style:paragraph-properties fo:text-align="justify" fo:margin-left="0.4958in" fo:text-indent="-0.2479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margin-left="0.4958in" fo:text-indent="-0.2479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margin-left="0.4958in" fo:text-indent="-0.2479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margin-left="0.4958in" fo:text-indent="-0.2479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margin-left="0.4958in" fo:text-indent="-0.2479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margin-left="0.4958in" fo:text-indent="-0.2479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margin-left="0.4958in" fo:text-indent="-0.2479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margin-left="0.4958in" fo:text-indent="-0.2479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margin-left="0.4958in" fo:text-indent="-0.2479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center" fo:margin-left="0.25in">
        <style:tab-stops/>
      </style:paragraph-properties>
    </style:style>
    <style:style style:name="T653" style:parent-style-name="DefaultParagraphFont" style:family="text">
      <style:text-properties style:language-asian="lt" style:country-asian="LT"/>
    </style:style>
    <style:style style:name="P6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5"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673" style:family="table-column">
      <style:table-column-properties style:column-width="3.3805in"/>
    </style:style>
    <style:style style:name="TableColumn674" style:family="table-column">
      <style:table-column-properties style:column-width="3.3652in"/>
    </style:style>
    <style:style style:name="Table672" style:family="table">
      <style:table-properties style:width="6.7458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left="0.4472in" fo:text-indent="-0.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left="0.4472in" fo:text-indent="-0.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margin-left="0.4472in" fo:text-indent="-0.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margin-left="0.4472in" fo:text-indent="-0.25in">
        <style:tab-stops/>
      </style:paragraph-properties>
      <style:text-properties style:font-size-complex="12pt"/>
    </style:style>
    <style:style style:name="P702" style:parent-style-name="Normal" style:family="paragraph">
      <style:paragraph-properties fo:margin-left="0.4472in" fo:text-indent="-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margin-left="0.4472in" fo:text-indent="-0.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left="0.4472in" fo:text-indent="-0.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margin-left="0.4472in">
        <style:tab-stops/>
      </style:paragraph-properties>
      <style:text-properties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margin-left="0.4472in" fo:text-indent="-0.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margin-left="0.4472in" fo:text-indent="-0.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left="0.4472in" fo:text-indent="-0.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left="0.4472in" fo:text-indent="-0.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margin-left="0.4472in" fo:text-indent="-0.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margin-left="0.4472in" fo:text-indent="-0.2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margin-left="0.4472in" fo:text-indent="-0.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left="0.4472in" fo:text-indent="-0.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ableColumn797" style:family="table-column">
      <style:table-column-properties style:column-width="3.384in"/>
    </style:style>
    <style:style style:name="TableColumn798" style:family="table-column">
      <style:table-column-properties style:column-width="3.3618in"/>
    </style:style>
    <style:style style:name="Table796" style:family="table">
      <style:table-properties style:width="6.7458in" fo:margin-left="0in" table:align="lef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margin-left="0.5in" fo:text-indent="-0.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left="0.5in" fo:text-indent="-0.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margin-left="0.5in" fo:text-indent="-0.2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margin-left="0.5in" fo:text-indent="-0.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margin-left="0.5in" fo:text-indent="-0.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margin-left="0.5in" fo:text-indent="-0.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margin-left="0.5in" fo:text-indent="-0.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margin-left="0.5in" fo:text-indent="-0.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margin-left="0.5in" fo:text-indent="-0.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margin-left="0.5in" fo:text-indent="-0.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margin-left="0.5in" fo:text-indent="-0.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margin-left="0.5in" fo:text-indent="-0.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left="0.5in" fo:text-indent="-0.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margin-left="0.5in" fo:text-indent="-0.25in">
        <style:tab-stops/>
      </style:paragraph-properties>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text-properties fo:font-weight="bold" style:font-weight-asian="bold" style:font-size-complex="12pt" style:language-asian="lt" style:country-asian="LT"/>
    </style:style>
    <style:style style:name="TableColumn914" style:family="table-column">
      <style:table-column-properties style:column-width="3.3715in"/>
    </style:style>
    <style:style style:name="TableColumn915" style:family="table-column">
      <style:table-column-properties style:column-width="3.3743in"/>
    </style:style>
    <style:style style:name="Table913" style:family="table">
      <style:table-properties style:width="6.7458in" fo:margin-left="0.075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2208in"/>
    </style:style>
    <style:style style:name="T919" style:parent-style-name="DefaultParagraphFont" style:family="text">
      <style:text-properties style:font-size-complex="12p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2208in"/>
    </style:style>
    <style:style style:name="T927" style:parent-style-name="DefaultParagraphFont" style:family="text">
      <style:text-properties style:font-size-complex="12p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style:font-size-complex="12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2208in"/>
    </style:style>
    <style:style style:name="T933" style:parent-style-name="DefaultParagraphFont" style:family="text">
      <style:text-properties style:font-size-complex="12p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style:font-size-complex="12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indent="0.2208in"/>
    </style:style>
    <style:style style:name="T939" style:parent-style-name="DefaultParagraphFont" style:family="text">
      <style:text-properties style:font-size-complex="12p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2208in"/>
    </style:style>
    <style:style style:name="T945" style:parent-style-name="DefaultParagraphFont" style:family="text">
      <style:text-properties style:font-size-complex="12p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indent="0.2208in"/>
    </style:style>
    <style:style style:name="T951" style:parent-style-name="DefaultParagraphFont" style:family="text">
      <style:text-properties style:font-size-complex="12p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indent="0.2208in"/>
    </style:style>
    <style:style style:name="T957" style:parent-style-name="DefaultParagraphFont" style:family="text">
      <style:text-properties style:font-size-complex="12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style:font-size-complex="12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2208in"/>
    </style:style>
    <style:style style:name="T963" style:parent-style-name="DefaultParagraphFont" style:family="text">
      <style:text-properties style:font-size-complex="12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style:font-size-complex="12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2208in"/>
    </style:style>
    <style:style style:name="T969" style:parent-style-name="DefaultParagraphFont" style:family="text">
      <style:text-properties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margin-left="0.5in" fo:text-indent="-0.2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margin-left="0.5in" fo:text-indent="-0.2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0.5in" fo:text-indent="-0.2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indent="0.0416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language-asian="lt" style:country-asian="LT"/>
    </style:style>
    <style:style style:name="TableColumn994" style:family="table-column">
      <style:table-column-properties style:column-width="3.1298in"/>
    </style:style>
    <style:style style:name="TableColumn995" style:family="table-column">
      <style:table-column-properties style:column-width="3.1159in"/>
    </style:style>
    <style:style style:name="Table993" style:family="table">
      <style:table-properties style:width="6.2458in" fo:margin-left="0.075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left="0.5in" fo:text-indent="-0.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left="0.25in">
        <style:tab-stops/>
      </style:paragraph-properties>
    </style:style>
    <style:style style:name="T1004" style:parent-style-name="DefaultParagraphFont" style:family="text">
      <style:text-properties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margin-left="0.5in" fo:text-indent="-0.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margin-left="0.25in">
        <style:tab-stops/>
      </style:paragraph-properties>
    </style:style>
    <style:style style:name="T1013" style:parent-style-name="DefaultParagraphFont" style:family="text">
      <style:text-properties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margin-left="0.5in" fo:text-indent="-0.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margin-left="0.25in">
        <style:tab-stops/>
      </style:paragraph-properties>
    </style:style>
    <style:style style:name="T1022" style:parent-style-name="DefaultParagraphFont" style:family="text">
      <style:text-properties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margin-left="0.5in" fo:text-indent="-0.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margin-left="0.25in">
        <style:tab-stops/>
      </style:paragraph-properties>
    </style:style>
    <style:style style:name="T1031" style:parent-style-name="DefaultParagraphFont" style:family="text">
      <style:text-properties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margin-left="0.5in" fo:text-indent="-0.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margin-left="0.25in">
        <style:tab-stops/>
      </style:paragraph-properties>
    </style:style>
    <style:style style:name="T1040" style:parent-style-name="DefaultParagraphFont" style:family="text">
      <style:text-properties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left="0.5in" fo:text-indent="-0.2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left="0.25in">
        <style:tab-stops/>
      </style:paragraph-properties>
    </style:style>
    <style:style style:name="T1049" style:parent-style-name="DefaultParagraphFont" style:family="text">
      <style:text-properties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margin-left="0.5in" fo:text-indent="-0.2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margin-left="0.2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margin-left="0.5in" fo:text-indent="-0.2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margin-left="0.5in" fo:text-indent="-0.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0.5in" fo:text-indent="-0.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0.5in" fo:text-indent="-0.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ableColumn1087" style:family="table-column">
      <style:table-column-properties style:column-width="3.1715in"/>
    </style:style>
    <style:style style:name="TableColumn1088" style:family="table-column">
      <style:table-column-properties style:column-width="3.1715in"/>
    </style:style>
    <style:style style:name="Table1086" style:family="table">
      <style:table-properties style:width="6.343in" fo:margin-left="0in" table:align="lef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margin-left="0.5in" fo:text-indent="-0.2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left="0.25in">
        <style:tab-stops/>
      </style:paragraph-properties>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margin-left="0.5in" fo:text-indent="-0.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margin-left="0.25in">
        <style:tab-stops/>
      </style:paragraph-properties>
    </style:style>
    <style:style style:name="T1106" style:parent-style-name="DefaultParagraphFont" style:family="text">
      <style:text-properties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margin-left="0.5in" fo:text-indent="-0.2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margin-left="0.5in" fo:text-indent="-0.2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margin-left="0.5in" fo:text-indent="-0.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margin-left="0.5in">
        <style:tab-stops/>
      </style:paragraph-properties>
      <style:text-properties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left="0.5in" fo:text-indent="-0.2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left="0.5in">
        <style:tab-stops/>
      </style:paragraph-properties>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indent="0.2958in"/>
      <style:text-properties style:font-size-complex="12pt" style:language-asian="lt" style:country-asian="LT"/>
    </style:style>
    <style:style style:name="TableColumn1140" style:family="table-column">
      <style:table-column-properties style:column-width="3.4701in"/>
    </style:style>
    <style:style style:name="TableColumn1141" style:family="table-column">
      <style:table-column-properties style:column-width="3.2756in"/>
    </style:style>
    <style:style style:name="Table1139" style:family="table">
      <style:table-properties style:width="6.7458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indent="0.1972in"/>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indent="0.1972in"/>
      <style:text-properties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1972in"/>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indent="0.1972in"/>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indent="0.1972in"/>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indent="0.1972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indent="0.1972in"/>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indent="0.1972in"/>
      <style:text-properties style:font-size-complex="12pt"/>
    </style:style>
    <style:style style:name="TableCell1182" style:family="table-cell">
      <style:table-cell-properties fo:border="none" fo:padding-top="0in" fo:padding-left="0.075in" fo:padding-bottom="0in" fo:padding-right="0.075in"/>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indent="0.1972in"/>
      <style:text-properties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indent="0.1972in"/>
      <style:text-properties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indent="0.1972in"/>
      <style:text-properties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indent="0.1972in"/>
      <style:text-properties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paragraph-properties fo:text-indent="0.1972in"/>
      <style:text-properties style:font-size-complex="12pt" style:language-asian="lt" style:country-asian="LT"/>
    </style:style>
    <style:style style:name="TableColumn1206" style:family="table-column">
      <style:table-column-properties style:column-width="3.3819in"/>
    </style:style>
    <style:style style:name="TableColumn1207" style:family="table-column">
      <style:table-column-properties style:column-width="3.3638in"/>
    </style:style>
    <style:style style:name="Table1205" style:family="table">
      <style:table-properties style:width="6.7458in" fo:margin-left="0in" table:align="lef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1972in"/>
    </style:style>
    <style:style style:name="T1211" style:parent-style-name="DefaultParagraphFont" style:family="text">
      <style:text-properties style:font-size-complex="12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style:font-size-complex="12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1972in"/>
    </style:style>
    <style:style style:name="T1217" style:parent-style-name="DefaultParagraphFont" style:family="text">
      <style:text-properties style:font-size-complex="12pt"/>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style:font-size-complex="12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1972in"/>
    </style:style>
    <style:style style:name="T1223" style:parent-style-name="DefaultParagraphFont" style:family="text">
      <style:text-properties style:font-size-complex="12p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style:font-size-complex="12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1972in"/>
      <style:text-properties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1972in"/>
    </style:style>
    <style:style style:name="T1234" style:parent-style-name="DefaultParagraphFont" style:family="text">
      <style:text-properties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1972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indent="0.1972in"/>
      <style:text-properties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indent="0.1972in"/>
      <style:text-properties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indent="0.1972in"/>
      <style:text-properties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1972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3" style:parent-style-name="Normal" style:master-page-name="MPF4"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7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language-asian="lt" style:country-asian="LT"/>
    </style:style>
    <style:style style:name="P1285" style:parent-style-name="Normal" style:family="paragraph">
      <style:text-properties fo:font-size="4pt" style:font-size-asian="4pt" style:font-size-complex="4pt"/>
    </style:style>
    <style:style style:name="TableColumn1287" style:family="table-column">
      <style:table-column-properties style:column-width="0.3395in"/>
    </style:style>
    <style:style style:name="TableColumn1288" style:family="table-column">
      <style:table-column-properties style:column-width="4.0173in"/>
    </style:style>
    <style:style style:name="TableColumn1289" style:family="table-column">
      <style:table-column-properties style:column-width="1.8888in"/>
    </style:style>
    <style:style style:name="Table1286" style:family="table">
      <style:table-properties style:width="6.2458in" style:rel-width="93.58%" fo:margin-left="0.0034in" table:align="left"/>
    </style:style>
    <style:style style:name="TableRow1290" style:family="table-row">
      <style:table-row-properties style:min-row-height="0.0138in"/>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fo:font-weight="bold" style:font-weight-asian="bold"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fo:font-size="10pt" style:font-size-asian="10pt" style:language-asian="lt" style:country-asian="LT"/>
    </style:style>
    <style:style style:name="TableRow1297" style:family="table-row">
      <style:table-row-properties style:min-row-height="0.0138in"/>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fo:language="en" fo:country="US"/>
    </style:style>
    <style:style style:name="T1303" style:parent-style-name="DefaultParagraphFont" style:family="text">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1041in"/>
      <style:text-properties style:font-weight-complex="bold" fo:font-size="10pt" style:font-size-asian="10pt" style:language-asian="lt" style:country-asian="LT"/>
    </style:style>
    <style:style style:name="P1306" style:parent-style-name="Normal" style:family="paragraph">
      <style:text-properties style:font-weight-complex="bold" fo:font-size="10pt" style:font-size-asian="10pt" style:language-asian="lt" style:country-asian="LT"/>
    </style:style>
    <style:style style:name="TableRow1307" style:family="table-row">
      <style:table-row-properties style:min-row-height="0.0138in"/>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style:vertical-align="middle"/>
      <style:text-properties style:font-size-complex="12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vertical-align="middle"/>
      <style:text-properties style:font-size-complex="12pt" fo:hyphenate="false"/>
    </style:style>
    <style:style style:name="P1312" style:parent-style-name="Normal" style:family="paragraph">
      <style:paragraph-properties fo:text-align="justify" style:vertical-align="middle"/>
      <style:text-properties fo:hyphenate="false"/>
    </style:style>
    <style:style style:name="T1313" style:parent-style-name="DefaultParagraphFont" style:family="text">
      <style:text-properties fo:letter-spacing="-0.0013in"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1041in"/>
    </style:style>
    <style:style style:name="T1316" style:parent-style-name="DefaultParagraphFont" style:family="text">
      <style:text-properties style:font-weight-complex="bold" fo:font-size="10pt" style:font-size-asian="10pt" style:language-asian="lt" style:country-asian="LT"/>
    </style:style>
    <style:style style:name="TableRow1317" style:family="table-row">
      <style:table-row-properties style:min-row-height="0.0138in"/>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style:vertical-align="middle"/>
      <style:text-properties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vertical-align="middle"/>
      <style:text-properties style:font-size-complex="12pt" fo:hyphenate="false"/>
    </style:style>
    <style:style style:name="P1322" style:parent-style-name="Normal" style:family="paragraph">
      <style:paragraph-properties style:vertical-align="middle"/>
      <style:text-properties style:font-size-complex="12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2083in"/>
      <style:text-properties style:font-weight-complex="bold" fo:font-size="10pt" style:font-size-asian="10pt" style:language-asian="lt" style:country-asian="LT"/>
    </style:style>
    <style:style style:name="TableRow1325" style:family="table-row">
      <style:table-row-properties style:min-row-height="0.0138in"/>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justify" style:vertical-align="middle"/>
      <style:text-properties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middle"/>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2083in"/>
    </style:style>
    <style:style style:name="T1334" style:parent-style-name="DefaultParagraphFont" style:family="text">
      <style:text-properties style:font-weight-complex="bold" fo:font-size="10pt" style:font-size-asian="10pt" style:language-asian="lt" style:country-asian="LT"/>
    </style:style>
    <style:style style:name="TableRow1335" style:family="table-row">
      <style:table-row-properties style:min-row-height="0.0138in"/>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justify" style:vertical-align="middle"/>
      <style:text-properties fo:letter-spacing="-0.0013in" style:font-size-complex="12pt" style:language-asian="lt" style:country-asian="L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vertical-align="middle"/>
      <style:text-properties fo:hyphenate="false"/>
    </style:style>
    <style:style style:name="T1340" style:parent-style-name="DefaultParagraphFont" style:family="text">
      <style:text-properties fo:letter-spacing="-0.0013in"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2083in"/>
    </style:style>
    <style:style style:name="T1343" style:parent-style-name="DefaultParagraphFont" style:family="text">
      <style:text-properties style:font-weight-complex="bold" fo:font-size="10pt" style:font-size-asian="10pt" style:language-asian="lt" style:country-asian="LT"/>
    </style:style>
    <style:style style:name="TableRow1344" style:family="table-row">
      <style:table-row-properties style:min-row-height="0.0138in"/>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text-properties fo:letter-spacing="-0.0013in"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letter-spacing="-0.0013in" style:font-size-complex="12pt" style:language-asian="lt" style:country-asian="LT"/>
    </style:style>
    <style:style style:name="T1349" style:parent-style-name="DefaultParagraphFont" style:family="text">
      <style:text-properties fo:letter-spacing="-0.0013in"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2083in"/>
    </style:style>
    <style:style style:name="T1352" style:parent-style-name="DefaultParagraphFont" style:family="text">
      <style:text-properties style:font-weight-complex="bold" fo:font-size="10pt" style:font-size-asian="10pt" style:language-asian="lt" style:country-asian="LT"/>
    </style:style>
    <style:style style:name="TableRow1353" style:family="table-row">
      <style:table-row-properties style:min-row-height="0.0138in"/>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style:vertical-align="middle"/>
      <style:text-properties style:font-size-complex="12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vertical-align="middle"/>
      <style:text-properties fo:hyphenate="false"/>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2083in"/>
    </style:style>
    <style:style style:name="T1361" style:parent-style-name="DefaultParagraphFont" style:family="text">
      <style:text-properties style:font-weight-complex="bold" fo:font-size="10pt" style:font-size-asian="10pt" style:language-asian="lt" style:country-asian="LT"/>
    </style:style>
    <style:style style:name="TableRow1362" style:family="table-row">
      <style:table-row-properties style:min-row-height="0.0138in"/>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style:vertical-align="middle"/>
      <style:text-properties style:font-size-complex="12pt" style:language-asian="lt" style:country-asian="L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vertical-align="middle"/>
      <style:text-properties style:font-size-complex="12pt" style:language-asian="lt" style:country-asian="L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2083in"/>
    </style:style>
    <style:style style:name="T1369" style:parent-style-name="DefaultParagraphFont" style:family="text">
      <style:text-properties style:font-weight-complex="bold" fo:font-size="10pt" style:font-size-asian="10pt" style:language-asian="lt" style:country-asian="LT"/>
    </style:style>
    <style:style style:name="P1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DĖL LIETUVOS KAIMO PLĖTROS 2014–2020 METŲ PROGRAMOS PRIEMONĖS „EKOLOGINIS ŪKININKAVIMAS“ ĮGYVENDINIMO TAISYKLIŲ PATVIRTINIMO</text:p>
      <text:p text:style-name="P15"/>
      <text:p text:style-name="P16"/>
      <text:p text:style-name="P17">2015 m. balandžio 20 d. Nr. 3D-286</text:p>
      <text:p text:style-name="P18">Vilnius</text:p>
      <text:p text:style-name="P19"/>
      <text:p text:style-name="P20"/>
      <text:p text:style-name="P21"><text:span text:style-name="T22">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4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Lietuvos kaimo plėtros 2014–2020 metų programa, patvirtinta 2015 m. vasario 13 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mą, paskyrimo“ ir 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t v i r t i n u Lietuvos kaimo plėtros 2014–2020 metų programos priemonės „Ekologinis ūkininkavimas“ įgyvendin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3"/>Virginija Baltraitienė</text:span></text:p>
      <text:soft-page-break/>
      <text:p text:style-name="P38">PATVIRTINTA</text:p>
      <text:p text:style-name="P44">Lietuvos Respublikos žemės ūkio ministro</text:p>
      <text:p text:style-name="P45">2015 m. balandžio 20 d. įsakymu Nr. 3D-286</text:p>
      <text:p text:style-name="P46"/>
      <text:p text:style-name="P47"><text:span text:style-name="T48">LIETUVOS Kaimo plėtros 2014–2020 mETŲ PROGRAMOS priemonĖS</text:span><text:span text:style-name="T49"><text:line-break/>„EKOLOGINIS ŪKININKAVIMAS“ ĮGYVENDINIMO taisyklės</text:span></text:p>
      <text:p text:style-name="P50"/>
      <text:p text:style-name="P51"><text:span text:style-name="T52">I</text:span><text:span text:style-name="T53">.<text:s/></text:span><text:span text:style-name="T54">BENDROSIOS NUOSTATOS</text:span></text:p>
      <text:p text:style-name="P55"/>
      <text:p text:style-name="P56">1.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57">2. Šiose taisyklėse priemonė „Ekologinis ūkininkavimas“ (toliau – Priemonė) skirstoma į 2 veiklas: „Parama ekologiniam ūkininkavimui“ ir „Parama perėjimui prie ekologinio ūkininkavimo“.</text:p>
      <text:p text:style-name="P58"/>
      <text:p text:style-name="P59"><text:span text:style-name="T60">II</text:span><text:span text:style-name="T61">.<text:s/></text:span><text:span text:style-name="T62">SĄVOKOS</text:span></text:p>
      <text:p text:style-name="P63"/>
      <text:p text:style-name="P64"><text:span text:style-name="T65">3</text:span><text:span text:style-name="T66">. Šiose taisyklėse vartojamos sąvokos:</text:span></text:p>
      <text:p text:style-name="P67"><text:span text:style-name="T68">3.1</text:span><text:span text:style-name="T69">.</text:span><text:span text:style-name="T70"><text:s/>ilgalaikė sankcija</text:span><text:span text:style-name="T71">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72">3.2.<text:span text:style-name="T73"><text:s/>įsipareigojimų ar jų dalies perdavimas</text:span><text:s/>– vieno žemės ūkio veiklos subjekto įsipareigojimų ar jų dalies pagal priemonę „Ekologinis ūkininkavimas“ perleidimas kitam žemės ūkio veiklos subjektui;</text:p>
      <text:p text:style-name="P74"><text:span text:style-name="T75">3.3</text:span><text:span text:style-name="T76">.</text:span><text:span text:style-name="T77"><text:s/>kontrolinis žemės sklypas<text:s/></text:span><text:span text:style-name="T78">(toliau – KŽS)</text:span><text:span text:style-name="T79"><text:s/></text:span><text:span text:style-name="T80">–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81"><text:span text:style-name="T82">3.4</text:span><text:span text:style-name="T83">.</text:span><text:span text:style-name="T84"><text:s/>neteisingas deklaravimas </text:span><text:span text:style-name="T85">– didesnio žemės ūkio naudmenų ar kito ploto, negu pareiškėjas valdo, ir (arba) didesnio ploto, negu jame užsiima žemės ūkio veikla, deklaravimas;</text:span></text:p>
      <text:p text:style-name="P86"><text:span text:style-name="T87">3.5</text:span><text:span text:style-name="T88">.</text:span><text:span text:style-name="T89"><text:s/>nuotolinė patikra </text:span><text:span text:style-name="T90">– žemės ūkio naudmenų ar kitų laukų plotų patikra, atliekama pagal palydovinę arba aerofotografinę nuotrauką;</text:span></text:p>
      <text:p text:style-name="P91"><text:span text:style-name="T92">3.6</text:span><text:span text:style-name="T93">.</text:span><text:span text:style-name="T94"><text:s/>pareiškėjo ar paramos gavėjo duomenų ir dokumentų patikra<text:s/></text:span><text:span text:style-name="T95">(toliau – patikra)</text:span><text:span text:style-name="T96"><text:s/>–<text:s/></text:span><text:span text:style-name="T97">fizinis ir (arba) administracinis pareiškėjo ar paramos gavėjo pateiktų duomenų ir dokumentų tikrinimas;</text:span></text:p>
      <text:p text:style-name="P98"><text:span text:style-name="T99">3.7</text:span><text:span text:style-name="T100">.</text:span><text:span text:style-name="T101"><text:s/>sertifikuotas ekologinės gamybos plotas</text:span><text:span text:style-name="T102"> – sertifikavimo įstaigos patvirtintas žemės ūkio naudmenų plotas, kuriame laikomasi ekologinio žemės ūkio reikalavimų;</text:span></text:p>
      <text:p text:style-name="P103"><text:span text:style-name="T104">3.8</text:span><text:span text:style-name="T105">.</text:span><text:span text:style-name="T106"><text:s/>žemės ūkio naudmenos<text:s/></text:span><text:span text:style-name="T107">(toliau – naudmenos)</text:span><text:span text:style-name="T108"><text:s/>–<text:s/></text:span><text:span text:style-name="T109">dirbamoji žemė, sodai, pievos, ganyklos, naudojamos arba tinkamos naudoti žemės ūkio augalams auginti;</text:span></text:p>
      <text:p text:style-name="P110"><text:span text:style-name="T111">3.9</text:span><text:span text:style-name="T112">.</text:span><text:span text:style-name="T113"><text:s/>žemės ūkio valda –<text:s/></text:span><text:span text:style-name="T114">žemės ūkio veiklos ar alternatyviosios veiklos subjekto plėtojamos žemės ūkio veiklos ir (ar) alternatyviosios veiklos gamybos vienetų visuma, susijusi bendrais teisiniais, technologiniais ir ekonominiais santykiais;</text:span></text:p>
      <text:p text:style-name="P115"><text:span text:style-name="T116">3.10</text:span><text:span text:style-name="T117">.<text:s/></text:span><text:span text:style-name="T118">žemės ūkio valdos ar jos dalies perdavimas<text:s/></text:span><text:span text:style-name="T119">– Lietuvos Respublikos žemės ūkio ir kaimo verslo registro nuostatų ir kitų šio registro administravimą reglamentuojančių dokumentų nustatyta tvarka atliekamas 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20"><text:span text:style-name="T121">3.11</text:span><text:span text:style-name="T122">. kitos šiose taisyklėse vartojamos sąvokos apibrėžtos Lietuvos kaimo plėtros 2014–2020 metų programoje, Lietuvos Respublikos ūkininko ūkio įstatyme, Lietuvos Respublikos žemės ūkio, maisto ūkio ir kaimo plėtros įstatyme, Lietuvos Respublikos žemės ūkio bendrovių įstatyme, Lietuvos Respublikos kooperatinių bendrovių (kooperatyvų) įstatyme, Tiesioginių išmokų administravimo taisyklėse ir kituose teisės aktuose.<text:s/></text:span></text:p>
      <text:p text:style-name="P123"/>
      <text:p text:style-name="P124"><text:span text:style-name="T125">III</text:span><text:span text:style-name="T126">.<text:s/></text:span><text:span text:style-name="T127">PRIEMONĖS PRIORITETAI, TIKSLINĖS SRITYS IR KOMPLEKSINIAI TIKSLAI</text:span></text:p>
      <text:p text:style-name="P128"/>
      <text:p text:style-name="P129"><text:span text:style-name="T130">4</text:span><text:span text:style-name="T131">. Priemonės prioritetai:</text:span></text:p>
      <text:p text:style-name="P132"><text:span text:style-name="T133">4.1</text:span><text:span text:style-name="T134">. su žemės ūkiu susijusių ekosistemų atkūrimas, išsaugojimas ir pagerinimas;<text:s/></text:span></text:p>
      <text:p text:style-name="P135"><text:span text:style-name="T136">4.2</text:span><text:span text:style-name="T137">. dirvožemio erozijos prevencija, dirvožemio kokybės išsaugojimas ir gerinimas.</text:span></text:p>
      <text:p text:style-name="P138"><text:span text:style-name="T139">5</text:span><text:span text:style-name="T140">. Priemonės tikslinės sritys:</text:span></text:p>
      <text:p text:style-name="P141"><text:span text:style-name="T142">5.1</text:span><text:span text:style-name="T143">. biologinės įvairovės atkūrimas, išsaugojimas ir didinimas, įskaitant „Natura 2000“ vietoves, teritorijas, kuriose esama gamtinių ar kitokių specifinių kliūčių, ūkininkauti skirtas gamtiniu požiūriu didelės vertės teritorijas;</text:span></text:p>
      <text:p text:style-name="P144"><text:span text:style-name="T145">5.2</text:span><text:span text:style-name="T146">. dirvožemio apsauga nuo degradavimo ir dirvožemio anglies dvideginio praradimo, taikant tinkamą augalų sėjomainą ir ariamąją žemę apsėjant žieminėmis kultūromis.</text:span></text:p>
      <text:p text:style-name="P147"><text:span text:style-name="T148">6</text:span><text:span text:style-name="T149">. Priemonės kompleksiniai tikslai:</text:span></text:p>
      <text:p text:style-name="P150"><text:span text:style-name="T151">6.1</text:span><text:span text:style-name="T152">. užtikrinti kokybiškų maisto produktų gamybą ir vartotojų aprūpinimą kokybiškais maisto produktais;</text:span></text:p>
      <text:p text:style-name="P153"><text:span text:style-name="T154">6.2</text:span><text:span text:style-name="T155">. mažinti aplinkos taršą bei saugoti biologinę įvairovę, prisidėti prie aplinkos apsaugos žemės ūkyje bei tausios ūkinės veiklos įvairinimo.</text:span></text:p>
      <text:p text:style-name="P156"/>
      <text:p text:style-name="P157"><text:span text:style-name="T158">IV</text:span><text:span text:style-name="T159">.<text:s/></text:span><text:span text:style-name="T160">REMIAMOS VEIKLOS</text:span></text:p>
      <text:p text:style-name="P161"/>
      <text:p text:style-name="P162"><text:span text:style-name="T163">7</text:span><text:span text:style-name="T164">. Pagal priemonę remiamos šios veiklos:</text:span></text:p>
      <text:p text:style-name="P165"><text:span text:style-name="T166">7.1</text:span><text:span text:style-name="T167">. „Parama perėjimui prie ekologinio ūkininkavimo“;<text:s/></text:span></text:p>
      <text:p text:style-name="P168"><text:span text:style-name="T169">7.2</text:span><text:span text:style-name="T170">. „Parama ekologiniam ūkininkavimui“.</text:span></text:p>
      <text:p text:style-name="P171"/>
      <text:p text:style-name="P172"><text:span text:style-name="T173">V</text:span><text:span text:style-name="T174">.<text:s/></text:span><text:span text:style-name="T175">GALIMI PAREIŠKĖJAI</text:span></text:p>
      <text:p text:style-name="P176"><text:span text:style-name="T177">8</text:span><text:span text:style-name="T178">. Paramos gali kreiptis ūkininkai ir juridiniai asmenys, visoje valdoje vykdantys <text:s/>ar iš karto po paramos paraiškos pateikimo įsipareigojantys vykdyti su ekologine žemės ūkio gamyba <text:s/>susijusią veiklą. Paramos gali kreiptis ūkininkai ir juridiniai asmenys ne visoje valdoje vykdantys su ekologine žemės ūkio gamyba susijusią veiklą, tačiau tokiu atveju įsipareigojama <text:s/>nuo 2016 m. visoje valdoje vykdyti ekologinę žemės ūkio gamybą.</text:span></text:p>
      <text:p text:style-name="P179"><text:span text:style-name="T180">9</text:span><text:span text:style-name="T181">. Pareiškėjas laikomas įgyvendinančiu Priemonę nuo paramos paraiškos pateikimo dienos (paramos paraiškos forma ir paramos paraiškos pildymo instrukcija pateikiama Paramos už žemės ūkio naudmenų ir kitus plotus paraiškos ir tiesioginių išmokų administravimo bei kontrolės taisyklėse, patvirtintose Lietuvos Respublikos žemės ūkio ministro 2012 m. kovo 15 d. įsakymu Nr. 3D-171 „Dėl Paramos už žemės ūkio naudmenų ir kitus plotus paraiškos ir tiesioginių išmokų administravimo bei kontrolės taisyklių patvirtinimo“ (toliau – Tiesioginių išmokų administravimo bei kontrolės taisyklės).</text:span></text:p>
      <text:p text:style-name="P182"><text:span text:style-name="T183">10</text:span><text:span text:style-name="T184">.</text:span><text:span text:style-name="T185"><text:s/></text:span><text:span text:style-name="T186">Pareiškėjo ir (arba)</text:span><text:span text:style-name="T187"><text:s/></text:span><text:span text:style-name="T188">paramos gavėjo mirties atveju parama gali būti mokama įsipareigojimų perėmėjui, jeigu jis teisių perėmimo metu atitinka pareiškėjams keliamus tinkamumo kriterijus, laikosi ir vykdo prisiimtus įsipareigojimus.</text:span></text:p>
      <text:p text:style-name="P189"><text:span text:style-name="T190">11</text:span><text:span text:style-name="T191">.</text:span><text:s/>Pareiškėjas negali dalyti valdos siekdamas gauti didesnę paramos sumą. Tyčiniu valdos dalinimu laikomi atvejai, kai nustačius valdos dalinimą ir Agentūrai paprašius, pareiškėjai nepateiks reikalingų dokumentų.</text:p>
      <text:p text:style-name="P192"/>
      <text:p text:style-name="P193"><text:span text:style-name="T194">VI</text:span><text:span text:style-name="T195">.<text:s/></text:span><text:span text:style-name="T196">TINKAMUMO GAUTI PARAMĄ SĄLYGOS IR REIKALAVIMAI</text:span></text:p>
      <text:p text:style-name="P197"/>
      <text:p text:style-name="P198"><text:span text:style-name="T199">12</text:span><text:span text:style-name="T200">.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s/></text:span></text:p>
      <text:p text:style-name="P201"><text:span text:style-name="T202">13</text:span><text:span text:style-name="T203">. Pareiškėjas neturi įsiskolinimų Valstybinei mokesčių inspekcijai prie Lietuvos Respublikos finansų ministerijos ir Valstybiniam socialinio draudimo fondui prie Lietuvos Respublikos socialinės apsaugos ir darbo ministerijos. Ši nuostata netaikoma juridiniams asmenims, kuriems Lietuvos Respublikos teisės aktų nustatyta tvarka yra atidėti socialinio draudimo įmokų ir (arba) mokesčių mokėjimo terminai.</text:span></text:p>
      <text:p text:style-name="P204"><text:span text:style-name="T205">14</text:span><text:span text:style-name="T206">. Pareiškėjui nėra iškelta byla dėl bankroto arba jo įmonė / veikla yra likviduojama.</text:span></text:p>
      <text:p text:style-name="P207"><text:span text:style-name="T208">15</text:span><text:span text:style-name="T209">. Pareiškėjas yra aktyvus žemės ūkio veiklos subjektas, kaip apibrėžta Tiesioginių išmokų administravimo bei kontrolės taisyklėse.</text:span></text:p>
      <text:p text:style-name="P210"><text:span text:style-name="T211">16</text:span><text:span text:style-name="T212">. Pareiškėjas savo vardu kaip valdos valdytojas yra 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213"><text:span text:style-name="T214">17</text:span><text:span text:style-name="T215">. Lauko plotas, už kurį gali būti <text:s/>mokamos išmokos pagal priemonės veiklas turi būti ne <text:s/>mažesnis kaip 0,1 ha.</text:span></text:p>
      <text:p text:style-name="P216"><text:span text:style-name="T217">18</text:span><text:span text:style-name="T218">. Bendras tinkamas paramai žemės ūkio naudmenų plotas, už kurį gali būti mokama kompensacinė išmoka, turi būti ne mažesnis kaip 1 ha.</text:span></text:p>
      <text:p text:style-name="P219"><text:span text:style-name="T220">19</text:span><text:span text:style-name="T221">. Parama teikiama už veiklą, vykdomą tik Lietuvos Respublikos teritorijoje.</text:span></text:p>
      <text:p text:style-name="P222"><text:span text:style-name="T223">20</text:span><text:span text:style-name="T224">. Pareiškėjas privalo kasmet deklaruoti žemės ūkio naudmenas ir pasėlius.<text:s/></text:span></text:p>
      <text:p text:style-name="P225"><text:span text:style-name="T226">21</text:span><text:span text:style-name="T227">. Pareiškėjas privalo tvarkyti buhalterinę apskaitą Lietuvos Respublikos teisės aktų nustatyta tvarka.</text:span></text:p>
      <text:p text:style-name="P228"><text:span text:style-name="T229">VII</text:span><text:span text:style-name="T230">.<text:s/></text:span><text:span text:style-name="T231">ĮSIPAREIGOJIMAI</text:span></text:p>
      <text:p text:style-name="P232"/>
      <text:p text:style-name="P233"><text:span text:style-name="T234">22</text:span><text:span text:style-name="T235">. Pareiškėjai ir (arba) paramos gavėjai įsipareigoja:</text:span></text:p>
      <text:p text:style-name="P236">22.1. laikytis įsipareigojimų pagal Priemonę 5 metus nuo pirmos paramos paraiškos pateikimo dienos iki paskutiniųjų įsipareigojimo metų nustatytos žemės ūkio naudmenų ir kitų plotų deklaravimo pradžios dienos;<text:s/></text:p>
      <text:p text:style-name="P237">22.2. kasmet teikti paramos paraišką pagal Priemonės atitinkamas veiklas;</text:p>
      <text:p text:style-name="P238">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 <text:s/>reikalavimų ir Ekologinio žemės ūkio taisyklių, pavirtintų Žemės ūkio ministro įsakymu, ne trumpiau kaip prisiimtų įsipareigojimų laikotarpį;</text:p>
      <text:p text:style-name="P239">22.4. įgyvendinantieji Priemonės veiklos sritį „Parama perėjimui prie ekologinio ūkininkavimo“, taikyti ekologinės gamybos praktiką ir metodus 2 arba 3 metų laikotarpiu. Paramos teikimo pagal šią Priemonės veiklą terminas priklauso nuo auginamų augalų. Jei lauke auginamos vienmetės kultūros arba daugiametės žolės, didžiausias galimas terminas yra 2 metai, jei lauke auginamos daugiametės kultūros – 3 metai. Tais atvejais, kai sertifikavimo įstaiga laukui nustato trumpesnius pereinamojo laikotarpio baigties terminus ir tai patvirtina išduodama ekologinės gamybos statuso sertifikatą, taikomas trumpesnis šios Priemonės veiklos įgyvendinimo terminas ir mokamos pagal veiklą „Parama ekologiniam ūkininkavimui“ nustatytos išmokos. Pasibaigus didžiausiam galimam terminui pagal Priemonės veiklą „Parama perėjimui prie ekologinio ūkininkavimo“, nepriklausomai nuo sertifikavimo institucijos išduoto sertifikato pobūdžio už šį lauką mokamos pagal Priemonės veiklos sritį „Parama ekologiniam ūkininkavimui“ nustatytos išmokos. Pasibaigus įsipareigojimų pagal Priemonės veiklos sritį „Parama perėjimui prie ekologinio ūkininkavimo“ <text:s/>laikotarpiui pareiškėjas <text:s/>turi vykdyti tęstinę veiklą pagal veiklos sritį „Parama ekologiniam ūkininkavimui“. Bendras įsipareigojimų laikotarpis pagal veiklas „Parama perėjimui prie ekologinio ūkininkavimo“ ir „Parama ekologiniam ūkininkavimui“ nustatytas 22.1 <text:s/>papunktyje;</text:p>
      <text:p text:style-name="P240"><text:span text:style-name="T241">22.5</text:span><text:span text:style-name="T242">. veiklą vykdyti tik paramos paraiškoje nurodytuose deklaruotuose plotuose (t. y. tuose pačiuose nurodytų kontrolinių žemės sklypų laukuose);<text:s/></text:span></text:p>
      <text:p text:style-name="P243">22.6. per įsipareigojimų laikotarpį, nuo pirmos paraiškos pateikimo datos nesumažinti paramos paraiškoje nurodytų plotų daugiau kaip 10 proc. pagal Priemonę;</text:p>
      <text:p text:style-name="P244">22.7. per įsipareigojimų laikotarpį, nuo pirmos paraiškos pateikimo datos paramos paraiškoje nurodytus plotus gali sumažinti ne daugiau kaip 15 proc., esant vienai iš šių sąlygų:</text:p>
      <text:p text:style-name="P245">22.7.1. kai, atlikus kadastrinius (geodeziniais matavimo prietaisais) ar geodezinius žemės matavimus, nustatomi žemės plotų pakitimai, ir kai, atlikus kadastrinius žemės matavimus, nustatomi žemės plotų pakitimai;</text:p>
      <text:p text:style-name="P246">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 pan.);</text:p>
      <text:p text:style-name="P247">22.7.3. kitais metais didinant pagal atitinkamas Priemonės veiklas deklaruotą plotą, 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248"><text:span text:style-name="T249">22.8</text:span><text:span text:style-name="T250">. visoje valdoje laikytis kompleksinės paramos reikalavimų, kurie apima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text:s/></text:span><text:soft-page-break/><text:span text:style-name="T251">„Dėl Žemės ūkio veiklos valdymo reikalavimų nustatymo ir trąšų bei augalų apsaugos produktų naudojimo reikalavimų aprašo patvirtinimo ir valdymo kontrolės institucijų, atsakingų už jų vykdymo kontrolę, paskyrimo“, ir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text:s/></text:span></text:p>
      <text:p text:style-name="P252"><text:span text:style-name="T253">22.9</text:span>. sudaryti sąlygas asmenims, turintiems teisę audituoti ir (arba) kontroliuoti, tikrinti, kaip yra vykdoma veikla, laikomasi sąlygų, už ką buvo skirta kompensacinė išmoka;<text:s/></text:p>
      <text:p text:style-name="P254">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255">22.11. teikti visą informaciją ir duomenis, reikalingus statistikos tikslams ir programos įgyvendinimo stebėsenai bei reikalingiems vertinimams atlikti;</text:p>
      <text:p text:style-name="P256">22.12. nuo einamųjų metų spalio 15 d., bet ne<text:s/><text:span text:style-name="T257">vėliau kaip iki <text:s/>gruodžio 31 d., pateikti informaciją sertifikavimo institucijai apie einamaisiais metais užaugintą ir pateiktą rinkai produkciją, nurodant produkto rūšį, pavadinimą, kiekį. Ūkyje užauginta/pagaminta produkcija turi būti pateikiama rinkai arba panaudota ūkio reikmėms.<text:s/></text:span></text:p>
      <text:p text:style-name="P258"><text:span text:style-name="T259">22.13</text:span><text:span text:style-name="T260">. plotuose,</text:span><text:s/>kuriuose bent metus auginami prie javų arba javų pašaro grupių priskiriami augalai<text:span text:style-name="T261"><text:s/>kartą per įsipareigojimų laikotarpį, privalu auginti augalus, nurodytus 25 punkte.</text:span></text:p>
      <text:p text:style-name="P262"><text:span text:style-name="T263">22.14</text:span><text:span text:style-name="T264">. visoje valdoje laikytis Pagrindinių reikalavimų, nurodytų taisyklių 3 priede.</text:span></text:p>
      <text:p text:style-name="P265">23. Paramos gavėjams, įgyvendinantiems Priemonę, parama už daugiametes žoles (tinkami augalai šiai pasėlių grupei nurodyti 2 priede) mokama tik auginantiems jas sertifikuotame pagal reglamentą (EB) Nr. 834/2007 ir Ekologinio žemės ūkio taisyklių reikalavimus plote, kurio ne daugiau kaip 2 ha tenka vienam sertifikuotam pagal <text:s/>reglamento (EB) Nr. 834/2007 ir Ekologinio žemės ūkio taisyklių reikalavimus sutartiniam gyvuliui (toliau – SG) mažiau palankiose ūkininkauti teritorijose. Kitose teritorijose mokama tik auginantiems jas sertifikuotame pagal reglamentą (EB) Nr. 834/2007 ir Ekologinio žemės ūkio taisyklių reikalavimus plote, kurio ne daugiau kaip 1,5 ha tenka vienam sertifikuotam pagal reglamentą (EB) Nr. 834/2007 ir Ekologinio žemės ūkio taisyklių reikalavimus SG. Skaičiuojant SG imamas gyvulių metinis vidurkis nuo praėjusių metų rugsėjo 1 d. iki einamųjų metų rugpjūčio 31 d. pagal Ūkinių gyvūnų registre valdytojo ir (ar) partnerio vardu esančius duomenis. Įsipareigojimų laikotarpiu, nustatant ploto priskyrimą prie mažiau palankių ūkininkauti teritorijų imami 2015 m. duomenys. Šio punkto reikalavimai taikomi gyvuliams, nurodytiems 1 priede, išskyrus kiaules ir paukščius.</text:p>
      <text:p text:style-name="P266">24. Parama už vaistažoles, aromatinius ir prieskoninius augalus <text:s/>mokama tik paramos gavėjams, besiverčiantiems specializuota vaistažolininkystės, aromatinių prieskoninių augalų auginimo veikla (pajamos iš šios produkcijos gamybos turi sudaryti ne mažiau kaip 50 proc. iš ekologinės gamybos veiklos gaunamų ūkio pajamų), perdirbantiems produkciją ūkyje arba parduodantiems žaliavą įmonėms, perdirbančioms šios rūšies produkciją. Parama teikiama už ne didesniame kaip 20 ha plote auginamus šios pasėlių grupės augalus.<text:s/></text:p>
      <text:p text:style-name="P267">25. Parama už javus pašarams (tinkami šios pasėlių grupės augalai nurodyti 2 priede) mokama tik už sertifikuotą javų pašarams plotą, kurio ne daugiau kaip 1 ha tenka vienam SG (galvijų, kiaulių ir (arba) paukščių), nurodytam šių taisyklių 1 priede ir sertifikuotam pagal reglamento (EB) Nr. 834/2007 ir Ekologinio žemės ūkio taisyklių reikalavimus. Skaičiuojant SG imamas gyvulių metinis vidurkis nuo praėjusių metų rugsėjo 1 d. iki einamųjų metų rugpjūčio 31 d. pagal Ūkinių gyvūnų registre valdytojo ir (ar) partnerio vardu esančius duomenis.<text:s/></text:p>
      <text:p text:style-name="P268">26. Kompensacinė 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text:s/><text:soft-page-break/>Parama už daugiamečių žolių įsėlį bus mokama tais metais, kai bus auginamos daugiametės žolės. <text:s/>Daugiametes žoles galima įsėti į pasėlį arba sėti einamaisiais metais, tačiau tokiu atveju sėja turi būti atliekama ne vėliau kaip iki liepos 10 d. Šio punkto reikalavimai laikomi įgyvendintais tais atvejais, kai atitinkamuose laukuose yra auginamos daugiametės žolės sėklai arba įsėjamos daugiametės žolės <text:s/>ar jų mišiniai gyvulių pašarui.</text:p>
      <text:p text:style-name="P269">27. Kompensacine išmoka už javus, daugiametes žoles sėklai (tinkami šios pasėlių grupės augalai nurodyti 2 priede) mokama pareiškėjams, kurie augina javus arba daugiametes žoles sėklai. Pareiškėjai ar paramos gavėjai, pretenduojantys į šią išmoką, privalo atitikti dauginamosios medžiagos tiekėjui keliamus reikalavimus, turėti dauginamosios medžiagos tiekėjo pažymėjimą ir būti 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iki kitų metų gegužės 15 d.</text:p>
      <text:p text:style-name="P270">28. Pareiškėjai, prisiėmę įsipareigojimus pagal Lietuvos kaimo plėtros 2007–2013 metų programos priemonės „Agrarinės aplinkosaugos išmokos“ programą „Ekologinis ūkininkavimas“, gali:</text:p>
      <text:p text:style-name="P271">28.1. tęsti likusius pagal Priemonės veiklas prisiimtus įsipareigojimus dėl tų pačių deklaruotų plotų. Tęsiamiems įsipareigojimams bus taikomos 2007–2013 m. Priemonės „Agrarinės aplinkosaugos išmokos“ įgyvendinimo taisyklės, išskyrus Pagrindinius reikalavimus ir sankcijas už jų nesilaikymą, kurie nustatyti šių taisyklių 3 priede;</text:p>
      <text:p text:style-name="P272">28.2. nesutikdami su pakitusiais reikalavimais, nutraukti visus pagal Priemonės programą prisiimtus įsipareigojimus ir negrąžinti visų gautų išmokų (sankcijos nebus taikomos);</text:p>
      <text:p text:style-name="P273">29. Pareiškėjas einamaisiais metais gali prašyti kompensacinės išmokos tik už to paties lauko vienu pasėlių deklaravimo kodu deklaruotą pasėlį.</text:p>
      <text:p text:style-name="P274">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275">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276"/>
      <text:p text:style-name="P277"><text:span text:style-name="T278">VIII</text:span><text:span text:style-name="T279">.<text:s/></text:span><text:span text:style-name="T280">KVIETIMAS TEIKTI PARAIŠKAS</text:span></text:p>
      <text:p text:style-name="P281"/>
      <text:p text:style-name="P282">32. Kvietimą teikti paramos paraiškas skelbia Agentūra pagal ministerijos sudarytą grafiką. Kvietimas skelbiamas, bent viename iš šalies dienraščių ir Agentūros bei ministerijos interneto svetainėse (ministerijos – www.zum.lt, Agentūros –<text:s/><text:span text:style-name="T283">www.nma.lt</text:span>).</text:p>
      <text:p text:style-name="P284"><text:span text:style-name="T285">33</text:span><text:span text:style-name="T286">. Kvietimas gali būti skelbiamas ir kituose leidiniuose, internete bei kitais būdais.</text:span></text:p>
      <text:p text:style-name="P287"><text:span text:style-name="T288">34</text:span><text:span text:style-name="T289">. Terminas, iki kurio priimamos pavėluotai pateiktos paramos paraiškos, nurodomas Tiesioginių išmokų administravimo bei kontrolės taisyklėse. Paramos paraiškos, pateiktos pasibaigus paramos paraiškų priėmimo terminui, nepriimamos.</text:span></text:p>
      <text:p text:style-name="P290"/>
      <text:p text:style-name="P291"><text:span text:style-name="T292">IX</text:span><text:span text:style-name="T293">.<text:s/></text:span><text:span text:style-name="T294">ADMINISTRAVIMO PROCEDŪROS</text:span></text:p>
      <text:p text:style-name="P295"/>
      <text:p text:style-name="P296"><text:span text:style-name="T297">35</text:span><text:span text:style-name="T298">. Priemonę administruoja Agentūra pagal Agentūros direktoriaus įsakymu patvirtintus administravimo procedūrų aprašus.</text:span></text:p>
      <text:p text:style-name="P299"><text:span text:style-name="T300">36</text:span><text:span text:style-name="T301">. Pareiškėjas ir (arba) paramos gavėjas:</text:span></text:p>
      <text:p text:style-name="P302"><text:span text:style-name="T303">36.1</text:span><text:span text:style-name="T304">. atitinkamų metų Tiesioginių išmokų administravimo bei kontrolės taisyklėse nustatyta tvarka pateikia paramos paraišką ir įbraižo deklaruojamus laukus;</text:span></text:p>
      <text:p text:style-name="P305"><text:span text:style-name="T306">36.2</text:span><text:span text:style-name="T307">. pildydamas paraišką Paraiškų priėmimo informacinėje sistemoje (toliau – PPIS) nurodo, kad atnaujina valdos duomenis, jeigu nuo ankstesnio valdos atnaujinimo Lietuvos Respublikos<text:s/></text:span><text:soft-page-break/><text:span text:style-name="T308">žemės ūkio ir kaimo verslo registre iki paraiškos pateikimo dienos pareiškėjo žemės ūkio valdoje neįvyko pasikeitimų. Jei valdoje vyko pasikeitimai, pareiškėjas su pasikeitimų įrodymo dokumentais kreipiasi į seniūnijos darbuotoją, kuris atnaujina valdos duomenis Lietuvos Respublikos žemės ūkio ir kaimo verslo valdų registre teisės aktų nustatyta tvarka iki einamųjų metų gruodžio 31 d.;</text:span></text:p>
      <text:p text:style-name="P309"><text:span text:style-name="T310">36.3</text:span><text:span text:style-name="T311">. pildydamas paraišką, nurodo duomenis apie praėjusiais metais valdoje panaudotas trąšas.</text:span></text:p>
      <text:p text:style-name="P312"><text:span text:style-name="T313">37</text:span><text:span text:style-name="T314">. Pavėluotai paraiškos priimamos iki einamųjų metų liepos 10 d., už kiekvieną pavėluotą darbo dieną tiesioginių išmokų už plotą sumą mažinant 1 proc. Pasibaigus pavėluotai teikiamų paraiškų priėmimo terminui,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ies nurodymo dokumentai PPIS neregistruojami, o jų originalai kartu su pasirašytu registracijos dokumentu siunčiami paštu Agentūrai, kuri priima sprendimą dėl tokios paraiškos priėmimo. Žemės ūkio informacijos ir kaimo verslo centras (toliau – ŽŪIKVC), gavęs Agentūros sprendimą, kad tokia paraiška gali būti priimta, elektroninius paraiškos duomenis perduoda Agentūrai. Paraiškos, pateiktos pasibaigus pavėluotai teikiamų paraiškų priėmimo terminui (po einamųjų metų liepos 10 d.), priimamos iki einamųjų metų gruodžio 1 d. Vėliau paraiškos nepriimamos.<text:s/></text:span></text:p>
      <text:p text:style-name="P315"><text:span text:style-name="T316">38</text:span><text:span text:style-name="T317">. Jei pareiškėjas nori pakeisti paraiškos pirmajame lape nurodytus duomenis, jis tai gali padaryti nuo paraiškos pateikimo iki paramos gavimo dienos. Pasibaigus paraiškų priėmimo terminui, paraiškoje nurodyta banko sąskaita ar ryšio duomenys (adresas, telefonas, faksas, el. pašto adresas) gali būti tikslinami raštu pateikus prašymą Agentūrai arba per Agentūros informacinį portalą (toliau – Portalas). Teikiant Agentūrai prašymus pakeisti banko sąskaitą, į kurią bus perveda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318"><text:span text:style-name="T319">39</text:span><text:span text:style-name="T320">. Pareiškėjas laikomas informuotu apie paraiškoje esančias klaidas Tiesioginių išmokų administravimo taisyklėse nustatyta tvarka.</text:span></text:p>
      <text:p text:style-name="P321"><text:span text:style-name="T322">40</text:span><text:span text:style-name="T323">. Įgyvendinantiesiems Priemonę parama mokama atsižvelgiant į</text:span><text:span text:style-name="T324"><text:s/></text:span><text:span text:style-name="T325">deklaruotą ir sertifikuotą plotą: jei sertifikuotas gamybai plotas didesnis kaip deklaruotas, parama mokama tik už deklaruotą plotą; jei sertifikuotas gamybai plotas mažesnis už deklaruotą, parama mokama tik už sertifikuotą plotą. Šiais atvejais pareiškėjui ir (arba) paramos gavėjui bus taikomos taisyklėse numatytos sankcijos dėl neteisingo deklaravimo. Apskaičiuojant galutinį plotą, atsižvelgiama ir į patikros metu nustatytus plotus.</text:span></text:p>
      <text:p text:style-name="P326"><text:span text:style-name="T327">41</text:span><text:span text:style-name="T328">. Parama skiriama tiek ekologinės gamybos ūkiams, tiek pereinamojo į ekologinę gamybą laikotarpio ūkiams.<text:s/></text:span></text:p>
      <text:p text:style-name="P329"><text:span text:style-name="T330">42</text:span><text:span text:style-name="T331">. Pareiškėjų deklaruoti laukai, kurie yra sertifikuoti pagal ekologinio ūkininkavimo taisyklių nuostatas, atitinka žalinimo išmokos reikalavimus ir jiems skiriama žalinimo išmoka, kaip numatyta Tiesioginių išmokų administravimo bei kontrolės taisyklėse.</text:span></text:p>
      <text:p text:style-name="P332"><text:span text:style-name="T333">43</text:span><text:span text:style-name="T334">. Parama pareiškėjams mokama taip:</text:span></text:p>
      <text:p text:style-name="P335">43.1. kompensacinė išmoka pagal Priemonės veiklą „Parama ekologiniam ūkininkavimui“ mokama 100 proc., įvertinus paraišką (nenustačius neatitikčių, vėliausiai iki kitų metų vasario 1 d.), o jeigu buvo inicijuota patikra vietoje, išmoka mokama vėliausiai iki kitų metų birželio 30 d;<text:s/></text:p>
      <text:p text:style-name="P336">43.2. kompensacinė išmoka pagal Priemonės veiklą „Parama perėjimui prie ekologinio ūkininkavimo“ mokama 100 proc., įvertinus paraišką (nenustačius neatitikčių ,vėliausiai iki kitų metų vasario 1 d.), o jeigu buvo inicijuota patikra vietoje, išmoka mokama vėliausiai iki kitų metų birželio 30 d.</text:p>
      <text:p text:style-name="P337"><text:span text:style-name="T338">44</text:span><text:span text:style-name="T339">. Savivaldybės (seniūnijos), Agentūra ir ŽŪIKVC vykdo Tiesioginių išmokų administravimo bei kontrolės taisyklėse nurodytas funkcijas.</text:span></text:p>
      <text:p text:style-name="P340"><text:span text:style-name="T341">45</text:span><text:span text:style-name="T342">. Ekologinio žemės ūkio taisyklių reikalavimų tinkamo laikymosi tinkamą kontrolę ir sertifikavimą vykdo ekologinę žemės ūkio ir maisto produktų gamybą sertifikuojanti žemės ūkio ministro įsakymu patvirtinta sertifikavimo įstaiga.</text:span></text:p>
      <text:p text:style-name="P343"><text:span text:style-name="T344">46</text:span><text:span text:style-name="T345">. Žemės ūkio naudmenų ir kitų plotų deklaravimas vykdomas Tiesioginių išmokų administravimo bei kontrolės taisyklėse nustatyta tvarka.</text:span></text:p>
      <text:p text:style-name="P346"/>
      <text:p text:style-name="P347"><text:span text:style-name="T348">X</text:span><text:span text:style-name="T349">.<text:s/></text:span><text:span text:style-name="T350">PARAMOS DYDIS</text:span></text:p>
      <text:p text:style-name="P351"/>
      <text:p text:style-name="P352"><text:span text:style-name="T353">47</text:span><text:span text:style-name="T354">.</text:span><text:s/><text:span text:style-name="T355">Už laukus, kuriuose įgyvendinama Priemonės veikla „Parama ekologiniam ūkininkavimui“, kompensacinė išmoka mokama kiekvienais metais per įsipareigojimų laikotarpį ir skiriama už:</text:span></text:p>
      <text:p text:style-name="P356"><text:span text:style-name="T357">47.1</text:span><text:span text:style-name="T358">. <text:s/>javus <text:s/>– 218 Eur už 1 ha;</text:span></text:p>
      <text:p text:style-name="P359"><text:span text:style-name="T360">47.2</text:span><text:span text:style-name="T361">. javus pašarams ‒ 232 Eur už 1ha;</text:span></text:p>
      <text:p text:style-name="P362"><text:span text:style-name="T363">47.3</text:span><text:span text:style-name="T364">. javus, daugiametes žoles sėklai – 273 <text:s/>Eur už 1ha;</text:span></text:p>
      <text:p text:style-name="P365"><text:span text:style-name="T366">47.4</text:span><text:span text:style-name="T367">. daugiamečių žolių įsėlį ‒ 59 Eur už 1ha;</text:span></text:p>
      <text:p text:style-name="P368"><text:span text:style-name="T369">47.5</text:span><text:span text:style-name="T370">. daugiametes žoles – 176 Eur už 1 ha;</text:span></text:p>
      <text:p text:style-name="P371"><text:span text:style-name="T372">47.6</text:span><text:span text:style-name="T373">. daržoves, bulves – 525 Eur už 1 ha;</text:span></text:p>
      <text:p text:style-name="P374"><text:span text:style-name="T375">47.7</text:span><text:span text:style-name="T376">.vaistažoles, aromatinius ir prieskoninius augalus – 487 Eur už 1 ha;</text:span></text:p>
      <text:p text:style-name="P377"><text:span text:style-name="T378">47.8</text:span><text:span text:style-name="T379">. uogynus ir sodus – 518 Eur už 1 ha.</text:span></text:p>
      <text:p text:style-name="P380"><text:span text:style-name="T381">48</text:span><text:span text:style-name="T382">. Už laukus, kuriuose įgyvendinama Priemonės veikla „Parama perėjimui prie ekologinio ūkininkavimo“, kompensacinė išmoka mokama kiekvienais metais per įsipareigojimų laikotarpį ir skiriama už:</text:span></text:p>
      <text:p text:style-name="P383"><text:span text:style-name="T384">48.1</text:span><text:span text:style-name="T385">. javus <text:s/>– 238 <text:s/>Eur už 1 ha;</text:span></text:p>
      <text:p text:style-name="P386"><text:span text:style-name="T387">48.2</text:span><text:span text:style-name="T388">. javus pašarams ‒ 247 Eur už 1 ha;<text:s/></text:span></text:p>
      <text:p text:style-name="P389"><text:span text:style-name="T390">48.3</text:span><text:span text:style-name="T391">. javus, daugiametes žoles sėklai – 298 <text:s/>Eur už 1 ha;</text:span></text:p>
      <text:p text:style-name="P392"><text:span text:style-name="T393">48.4</text:span><text:span text:style-name="T394">. daugiamečių žolių įsėlį ‒ 59 Eur už 1 ha;</text:span></text:p>
      <text:p text:style-name="P395"><text:span text:style-name="T396">48.5</text:span><text:span text:style-name="T397">. <text:s/>daugiametes žoles – 182 <text:s/>Eur už 1 ha;</text:span></text:p>
      <text:p text:style-name="P398"><text:span text:style-name="T399">48.6</text:span><text:span text:style-name="T400">. daržoves, bulves – 525 Eur už 1 ha;</text:span></text:p>
      <text:p text:style-name="P401"><text:span text:style-name="T402">48.7</text:span><text:span text:style-name="T403">. vaistažoles, aromatinius ir prieskoninius augalus – 516 <text:s/>Eur už 1 ha;</text:span></text:p>
      <text:p text:style-name="P404"><text:span text:style-name="T405">48.8</text:span><text:span text:style-name="T406">. uogynus ir sodus – 534 <text:s/>Eur už 1 ha.</text:span></text:p>
      <text:p text:style-name="P407"><text:span text:style-name="T408">49</text:span><text:span text:style-name="T409">. Tais atvejais, kai metinė bendroji pareiškėjų prašoma paramos suma einamaisiais metais viršija bendrą numatytą metinę paramos sumą, taikomas paramos mažinimas pareiškėjams, pagal Priemonę prašantiems paramos daugiau nei už 200 ha. Tokiems pareiškėjams taikomas proporcingas paramos mažinimas už plotą viršijantį 200 ha. Tokiems pareiškėjams už plotą viršijantį 200 ha parama mažinama ir išmoka mokama 70 proc. nuo paskaičiuoto išmokos dydžio</text:span></text:p>
      <text:p text:style-name="P410"/>
      <text:p text:style-name="P411"><text:span text:style-name="T412">XI</text:span><text:span text:style-name="T413">.<text:s/></text:span><text:span text:style-name="T414">SANKCIJŲ TAIKYMAS</text:span></text:p>
      <text:p text:style-name="P415"/>
      <text:p text:style-name="P416"><text:span text:style-name="T417">50</text:span><text:span text:style-name="T418">.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text:span><text:s/><text:span text:style-name="T419">3D-929 „Dėl Sankcijų už teisės aktų nuostatų pažeidimus įgyvendinant Lietuvos kaimo plėtros 2014–2020 metų programos priemones taikymo metodikos patvirtinimo“.</text:span></text:p>
      <text:p text:style-name="P420"><text:span text:style-name="T421">51</text:span><text:span text:style-name="T422">. Paramos gavėjui nesilaikant prisiimtų įsipareigojimų ir (arba) pažeidžiant kitus teisės aktų reikalavimus numatomos trys privalomų sankcijų rūšys: paramos sumažinimas, paramos neskyrimas ir (arba) reikalavimas grąžinti visą ar dalį sumokėtos paramos. Paramos sumažinimas, paramos neskyrimas ir (arba) reikalavimas grąžinti visą ar dalį sumokėtos paramos taikomas einamaisiais metais deklaruotų duomenų pagrindu neatsižvelgiant į įsipareigojimų galiojimo laikotarpį.</text:span></text:p>
      <text:p text:style-name="P423"><text:span text:style-name="T424">52</text:span><text:span text:style-name="T425">.</text:span><text:s/><text:span text:style-name="T426">Sankcijos dėl paramos paraiškos ar prašymo dėl paramos paraiškos duomenų keitimo, ne visų plotų deklaravimo, deklaruoto per didelio ploto taikomos pagal 2014 m. kovo 11 d. Komisijos deleguoto reglamento (ES) Nr. 640/2014, kuriuo papildomos Europos Parlamento ir Tarybos reglamento (ES) Nr. 1306/2013 nuostatos dėl integruotos administravimo ir kontrolės sistemos ir dėl išmokų neskyrimo arba atšaukimo sąlygų bei administracinių nuobaudų, taikomų tiesioginėms<text:s/></text:span><text:soft-page-break/><text:span text:style-name="T427">išmokoms, paramai kaimo plėtrai ir kompleksinei paramai, II antraštinės dalies III skyriaus 13 straipsnį, IV skyriaus 17 ir 20 straipsnius.</text:span></text:p>
      <text:p text:style-name="P428"><text:span text:style-name="T429">53</text:span><text:span text:style-name="T430">. Parama sumažinama, jei:</text:span></text:p>
      <text:p text:style-name="P431"><text:span text:style-name="T432">53.1</text:span><text:span text:style-name="T433">. per įsipareigojimų laikotarpį nuo pirmoje paraiškoje nurodyto ploto paraiškoje nurodytas lauko plotas sumažinamas:</text:span></text:p>
      <text:p text:style-name="P434"><text:span text:style-name="T435">53.1.1</text:span><text:span text:style-name="T436">. ne daugiau kaip 10 proc. ir sumažintų laukų plotų suma neviršija 22.6 papunktyje nurodytos <text:s/>pagal Priemonę leistinos ribos, parama einamaisiais metais nemokama tik už sumažintą plotą;</text:span></text:p>
      <text:p text:style-name="P437"><text:span text:style-name="T438">53.1.2</text:span><text:span text:style-name="T439">. daugiau kaip 10 proc. ir sumažintų laukų plotų suma neviršija 22.6 papunktyje nurodytos pagal Priemonę leistinos ribos , parama einamaisiais metais nemokama tik už sumažintą plotą ir<text:s/></text:span></text:p>
      <text:p text:style-name="P440"><text:span text:style-name="T441">paramos gavėjas grąžina visą už sumažintą plotą gautą paramą;</text:span></text:p>
      <text:p text:style-name="P442"><text:span text:style-name="T443">53.1.3</text:span><text:span text:style-name="T444">. daugiau kaip 10 proc. ir sumažintų laukų plotų suma viršija 22.6 papunktyje nurodytą pagal Priemonę leistiną ribą, paramos gavėjas grąžina visą už sumažintą plotą gautą paramą ir trejiems ateinantiems metams, įvertinus sumažintą plotą, apskaičiuota paramos pagal Priemonę suma sumažinama 3 proc;</text:span></text:p>
      <text:p text:style-name="P445"><text:span text:style-name="T446">53.2</text:span><text:span text:style-name="T447">. jeigu nuo pirmosios paraiškos pateikimo datos per įsipareigojimų laikotarpį atitinkama veikla vykdoma nebe tų pačių paraiškoje nurodytų kontrolinių žemės sklypų laukų plotuose, parama einamaisiais metais nemokama už tą plotą, kuris neatitinka paraiškoje nurodyto kontrolinio žemės sklypo lauko ploto;<text:s/></text:span></text:p>
      <text:p text:style-name="P448"><text:span text:style-name="T449">53.3</text:span><text:span text:style-name="T450">. jei nesilaikoma taisyklių 22.10  papunktyje nurodyto reikalavimo – tvarkyti buhalterinę apskaitą, išmoka mažinama 1 proc. visos apskaičiuotos paramos sumos pagal Priemonę;</text:span></text:p>
      <text:p text:style-name="P451"><text:span text:style-name="T452">53.4</text:span><text:span text:style-name="T453">. jei nesilaikoma Pagrindinių reikalavimų, taikomos 3 priede nurodytos sankcijos;</text:span></text:p>
      <text:p text:style-name="P454"><text:span text:style-name="T455">53.5</text:span><text:span text:style-name="T456">. jei nesilaikoma 22.4 papunktyje nustatyto reikalavimo pasibaigus nurodytam įsipareigojimų laikotarpiui pagal Priemonės veiklą „Parama perėjimui prie ekologinio ūkininkavimo“ vykdyti tęstinę veiklą pagal veiklą „Parama ekologiniam ūkininkavimui“, jau išmokėta paramos suma už 2 ar 3 <text:s/>metų įsipareigojimų laikotarpį susigrąžinama;<text:s/></text:span></text:p>
      <text:p text:style-name="P457"><text:span text:style-name="T458">53.6</text:span><text:span text:style-name="T459">. jei nesilaikoma nustatyto reikalavimo iki gruodžio 31 d. pateikti informaciją sertifikavimo įstaigai apie einamaisiais metais užaugintą, patiektą rinkai pirminę produkciją, nurodant produkto rūšį, pavadinimą, kiekį, parama pagal Priemonę einamaisiais metais mažinama 50 proc. Jeigu iki einamųjų metų gruodžio 31 dienos ūkis nepardavė jokios produkcijos dėl produkcijos sandėliavimo, jis pateikia informaciją sertifikavimo įstaigai apie</text:span><text:s/><text:span text:style-name="T460">užaugintą produkcijos kiekį ir išmoka einamaisiais metais nėra mažinama. Informacija apie praeitų metų produkcijos panaudojimą ar realizavimą turi būti pateikta sertifikavimo įstaigai ne vėliau kaip iki einamųjų metų gegužės 31 d. Produkcijos nepanaudojus ar nepateikus į rinką (išskyrus atvejus kai produkcija sandėliuojama, bet ne ilgiau kaip iki gegužės 31 d.), parama pagal Priemonę einamaisiais metais bus mažinama 50 proc.</text:span></text:p>
      <text:p text:style-name="P461"><text:span text:style-name="T462">53.7</text:span><text:span text:style-name="T463">. jei nesilaikoma 8 punkto reikalavimų vykdyti ekologinę gamybą visoje valdoje nuo 2016 m. pareiškėjams ar paramos gavėjams parama mažinama 50 proc. Jei šis reikalavimas neįvykdomas 2017 m., ar vėlesniaisiais įsipareigojimų metais parama kasmet mažinama 80 proc.<text:s/></text:span></text:p>
      <text:p text:style-name="P464"><text:span text:style-name="T465">54</text:span><text:span text:style-name="T466">. Paramos neskyrimas taikomas:</text:span></text:p>
      <text:p text:style-name="P467"><text:span text:style-name="T468">54.1</text:span><text:span text:style-name="T469">. kai paramos gavėjas, kurio prisiimti įsipareigojimai nėra pasibaigę, yra bankrutuojantis ar jo veikla likviduojama;</text:span></text:p>
      <text:p text:style-name="P470"><text:span text:style-name="T471">54.2</text:span><text:span text:style-name="T472">. kai pareiškėjas neleidžia atlikti patikros vietoje visuose arba dalyje deklaruotų laukų, taikomos nuostatos dėl tyčinio neteisingo deklaravimo. Jei pareiškėjas patikros vietoje metu neleidžia atlikti laikomų ūkinių gyvūnų patikros, nesudaro tinkamų sąlygų ar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473"><text:span text:style-name="T474">54.3</text:span><text:span text:style-name="T475">. kai dėl neleistinų ekologinėje gamyboje naudoti sintetinių cheminių medžiagų ar genetiškai modifikuotų organizmų panaudojimo sertifikavimo įstaigos buvo pritaikyta jos nustatyta aukščiausio lygio poveikio priemonė, sertifikavimo įstaigos sertifikuojant įvardijama<text:s/></text:span><text:soft-page-break/><text:span text:style-name="T476">kaip „laukai, neatitinkantys ekologinės gamybos reikalavimų“, parama pirmą kartą pažeidus reikalavimą pagal Priemonę pažeidimo nustatymo metais neskiriama;</text:span></text:p>
      <text:p text:style-name="P477"><text:span text:style-name="T478">54.4</text:span><text:span text:style-name="T479">. kai nesilaikoma 26 punkte nurodyto reikalavimo</text:span><text:span text:style-name="T480">, parama einamaisiais metais už tuos laukus neskiriama;</text:span></text:p>
      <text:p text:style-name="P481"><text:span text:style-name="T482">54.5</text:span><text:span text:style-name="T483">. jeigu sertifikavimo įstaiga sertifikuodama lauką jį įvardija kaip „neauginami kultūriniai augalai“, „neįdirbtas juodasis pūdymas“, „ypatingai mažas derlius“, sodai, uogynai „neatitinkantys technologinių reikalavimų“, „nenuimtas derlius“, „neatitinkantys sėjomainos reikalavimų“, „nesilaikoma dirvožemio gerinimo reikalavimų“, parama einamaisiais metais už tuos laukus neskiriama;</text:span></text:p>
      <text:p text:style-name="P484"><text:span text:style-name="T485">54.6</text:span><text:span text:style-name="T486">. jei paramos gavėjas, pretenduojantis gauti išmoką už javus, daugiametes žoles sėklai, einamaisiais metais nėra įtrauktas į atestuotų dauginamosios medžiagos tiekėjų sąrašą arba nėra sudaręs sutarčių su dauginamosios medžiagos tiekėjais, parama pagal Priemonę einamaisiais metais už šios grupės pasėlius nemokama.<text:s/></text:span></text:p>
      <text:p text:style-name="P487"><text:span text:style-name="T488">54.7</text:span><text:span text:style-name="T489">. jei pasėlis nėra aprobuotas Valstybinės augalininkystės tarnybos prie Žemės ūkio ministerijos, ir gautas derlius nesertifikuotas, parama einamaisiais metais už tuos laukus nemokama;</text:span></text:p>
      <text:p text:style-name="P490"><text:span text:style-name="T491">54.8</text:span><text:span text:style-name="T492">. jei paramos gavėjas, pretenduojantis gauti išmoką už vaistažoles, aromatinius ir prieskoninius augalus, neatitinka 24 punkto reikalavimų, parama einamaisiais metais pagal remiamą augalų grupę nemokama.</text:span></text:p>
      <text:p text:style-name="P493"><text:span text:style-name="T494">54.9</text:span><text:span text:style-name="T495">. jei nustatomas 11 punkte nurodyto reikalavimo pažeidimas parama nemokama pareiškėjams valdantiems tyčia suskaldytas valdas.</text:span></text:p>
      <text:p text:style-name="P496"><text:span text:style-name="T497">55</text:span><text:span text:style-name="T498">. Reikalavimas grąžinti visą sumokėtą paramą taikomas:</text:span></text:p>
      <text:p text:style-name="P499"><text:span text:style-name="T500">55.1</text:span><text:span text:style-name="T501">. jei nutraukiamas įsipareigojimų pagal Priemonę vykdymas, nepasibaigus įsipareigojimų laikotarpiui;</text:span></text:p>
      <text:p text:style-name="P502"><text:span text:style-name="T503">55.2</text:span><text:span text:style-name="T504">. per įsipareigojimų laikotarpį pakartotinai padarius tą patį pažeidimą, numatytą šių taisyklių 54.2 <text:s/>ir 54.3 papunktyje;</text:span></text:p>
      <text:p text:style-name="P505"><text:span text:style-name="T506">56</text:span><text:span text:style-name="T507">. Šių taisyklių 55.1 papunkčio nuostata netaikoma:</text:span></text:p>
      <text:p text:style-name="P508"><text:span text:style-name="T509">56.1</text:span><text:span text:style-name="T510">. kai valdos perėmėjas su valda arba dalimi valdos perima perleidėjo prisiimtus įsipareigojimus;</text:span></text:p>
      <text:p text:style-name="P511"><text:span text:style-name="T512">56.2</text:span><text:span text:style-name="T513">.</text:span><text:span text:style-name="T514"><text:s/></text:span><text:span text:style-name="T515">kai nuomojamos ar panaudos sutarties pagrindu valdomos valstybinės žemės nuomos ar panaudos sutartis nutraukiama valstybės iniciatyva;</text:span></text:p>
      <text:p text:style-name="P516"><text:span text:style-name="T517">56.3</text:span><text:span text:style-name="T518">. valstybės iniciatyva nustatomas servitutas pareiškėjo (paramos gavėjos) deklaruoto pagal veiklą ploto daliai.</text:span></text:p>
      <text:p text:style-name="P519"><text:span text:style-name="T520">57</text:span><text:span text:style-name="T521">. Jei pažeidimai buvo padaryti dėl aplinkybių, nurodytų reglamento (EB) Nr. 1306/2013 2 straipsnio 2 dalyje, sankcijos netaikomos.</text:span></text:p>
      <text:p text:style-name="P522"><text:span text:style-name="T523">58</text:span><text:span text:style-name="T524">. Paramos gavėjas ar jo įgaliotasis asmuo raštu praneša Agentūrai apie šių taisyklių 57 punkte numatytų aplinkybių atsiradimą, kartu pateikdamas įrodymo dokumentus, per 15 darbo dienų nuo tos dienos, kurią paramos gavėjas ar jo įgaliotasis asmuo gali tai padaryti.</text:span></text:p>
      <text:p text:style-name="P525">59. Sankcijos už kompleksinės paramos reikalavimų nesilaikymą numatytos atskirame Lietuvos Respublikos žemės ūkio ministro įsakyme.</text:p>
      <text:p text:style-name="P526"><text:span text:style-name="T527">60</text:span><text:span text:style-name="T528">. Einamaisiais metais taikomų sankcijų suma negali viršyti 100 proc. mokėtinos paramos sumos.</text:span></text:p>
      <text:p text:style-name="P529">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text:s/><text:soft-page-break/>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530"/>
      <text:p text:style-name="P531"><text:span text:style-name="T532">XII</text:span><text:span text:style-name="T533">.<text:s/></text:span><text:span text:style-name="T534">VALDOS PERDAVIMAS</text:span></text:p>
      <text:p text:style-name="P535"/>
      <text:p text:style-name="P536">62. Žemės ūkio valdos išregistravimo atveju, kai valda išregistruojama iki einamųjų metų gruodžio 31 d., pareiškėjas nebetenka teisės į jam priklausiusią paramą, o tais atvejais, kai parama ar jos dalis iki einamųjų metų<text:span text:style-name="T537"><text:s/></text:span>gruodžio 31 d. pareiškėjui jau išmokėta, jis privalo paramą grąžinti.</text:p>
      <text:p text:style-name="P538">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539"><text:span text:style-name="T540">64</text:span><text:span text:style-name="T541">. Jei visa valda arba dalis valdos perduodama po to, kai valdos perdavėjas jau yra pateikęs paramos paraišką, bet dar neįvykdęs visų reikalavimų, nustatytų pagal Priemonę valdos perdavėjui parama neskiriama. Tokiu atveju parama skiriama valdos perėmėjui, jei:</text:span></text:p>
      <text:p text:style-name="P542"><text:span text:style-name="T543">64.1</text:span><text:span text:style-name="T544">. valdos arba dalies valdos</text:span><text:span text:style-name="T545"><text:s/></text:span><text:span text:style-name="T546">perėmėjas nuo einamųjų metų birželio 16 d. iki lėšų pervedimo pareiškėjui dienos informuoja Agentūrą arba savivaldybę (seniūniją) pagal valdos registravimo vietą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text:span></text:p>
      <text:p text:style-name="P547"><text:span text:style-name="T548">64.2</text:span><text:span text:style-name="T549">. valdos arba dalies valdos perėmėjas prisiima atsakomybę toliau laikytis įsipareigojimų ir vykdyti reikalavimus, kurie kyla iš perdavėjo paramos paraiškos pagal Priemonę;<text:s/></text:span></text:p>
      <text:p text:style-name="P550"><text:span text:style-name="T551">64.3</text:span><text:span text:style-name="T552">. valdos perdavėjas neturi įsiskolinimų Agentūrai, Lietuvos Respublikos valstybės biudžetui, Valstybinio socialinio draudimo fondo biudžetui (netaikoma perdavėjams, kuriems Lietuvos Respublikos teisės aktų nustatyta tvarka yra atidėti socialinio draudimo įmokų ir (arba) mokesčių mokėjimo terminai).</text:span></text:p>
      <text:p text:style-name="P553"><text:span text:style-name="T554">65</text:span><text:span text:style-name="T555">. Valdos arba dalies valdos perdavėjas pagal Lietuvos Res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556"><text:span text:style-name="T557">66</text:span><text:span text:style-name="T558">. Jei visa valda arba dalis valdos perduodama po to, kai valdos perdavėjas jau yra pateikęs paramos paraišką ir yra įvykdęs visus reikalavimus, nustatytus pagal Priemonę, jis turi informuoti Agentūrą apie valdos perdavimą (išskyrus valdos perdavėjo mirties atvejus, kai prisiimti atsakomybę<text:s/></text:span></text:p>
      <text:p text:style-name="P559"><text:span text:style-name="T560">toliau laikytis įsipareigojimų ir informuoti Agentūrą apie valdos perėmimą pagal šių taisyklių 64.1 ir 64.2 papunkčiuose nustatytus reikalavimus turi valdos perėmėjas).</text:span></text:p>
      <text:p text:style-name="P561"><text:span text:style-name="T562">67</text:span><text:span text:style-name="T563">. Valdos arba dalies valdos perėmėjas prisiima atsakomybę toliau laikytis įsipareigojimų, kurie kyla iš perdavėjo paraiškos gauti paramą pagal Priemonę.</text:span></text:p>
      <text:p text:style-name="P564"/>
      <text:p text:style-name="P565"><text:span text:style-name="T566">XIII</text:span><text:span text:style-name="T567">.<text:s/></text:span><text:span text:style-name="T568">Skundų nagrinėjimas</text:span></text:p>
      <text:p text:style-name="P569"><text:span text:style-name="T570">68</text:span><text:span text:style-name="T571">. Pareiškėjas ir (arba) paramos gavėjas, nesutinkantis su Agentūros priimtais spendimais ar veiksmais (neveikimu), turi teisę juos apskųsti.</text:span></text:p>
      <text:p text:style-name="P572"><text:span text:style-name="T573">69</text:span><text:span text:style-name="T574">.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575"><text:span text:style-name="T576">70</text:span><text:span text:style-name="T577">. Agentūros sprendimai arba veiksmai (neveikimas) gali būti skundžiami Vyriausiajai administracinių ginčų komisijai arba Vilniaus apygardos administraciniam teismui Lietuvos Respublikos teisės aktų nustatyta tvarka.</text:span></text:p>
      <text:p text:style-name="P578"><text:span text:style-name="T579">XIV</text:span><text:span text:style-name="T580">.<text:s/></text:span><text:span text:style-name="T581">BAIGIAMOSIOS NUOSTATOS</text:span></text:p>
      <text:p text:style-name="P582"><text:span text:style-name="T583">71</text:span><text:span text:style-name="T584">.<text:s/></text:span><text:span text:style-name="T585"><text:tab/>Už paraiškos bei kitus duomenis atsako juos pateikę pareiškėjai ir (arba) paramos gavėjai.</text:span></text:p>
      <text:p text:style-name="P586"><text:span text:style-name="T587">72</text:span><text:span text:style-name="T588">. Už <text:s/>paraiškų ir kitų dokumentų priėmimą, registravimą, pirminį patikrinimą ir įvedimą į <text:s/>paraiškų priėmimo informacinę sistemą atsakingos savivaldybės.</text:span></text:p>
      <text:p text:style-name="P589"><text:span text:style-name="T590">73</text:span><text:span text:style-name="T591">. Už paraiškų administravimą, administracinę patikrą, patikrą vietoje ir nuotolinę patikrą, paramos dydžio apskaičiavimą ir išmokėjimą bei sankcijų taikymą paramos gavėjams, lėšų apskaitą, ataskaitų teikimą atsako Agentūra.</text:span></text:p>
      <text:p text:style-name="P592"><text:span text:style-name="T593">74</text:span><text:span text:style-name="T594">. Už Ekologinio žemės ūkio taisyklių reikalavimų laikymosi tinkamą kontrolę ir sertifikavimą <text:s/>atsako ekologinę žemės ūkio ir maisto produktų gamybą sertifikuojanti žemės ūkio ministro įsakymu patvirtinta sertifikavimo įstaiga.</text:span></text:p>
      <text:p text:style-name="P595"><text:span text:style-name="T596">75</text:span><text:span text:style-name="T597">. Pareiškėjai, gavę išmokas neteisėtai, arba asmenys, prisidėję prie neteisėtų išmokų gavimo (sąmoningai patvirtinę klaidingus duomenis), atsako Lietuvos Respublikos teisės aktų nustatyta tvarka.</text:span></text:p>
      <text:p text:style-name="P598"><text:span text:style-name="T599">76</text:span><text:span text:style-name="T600">. Pasikeitus šioms Taisyklėms nauji reikalavimai nuo jų įsigaliojimo dienos taikomi vienodai visiems pareiškėjams, išskyrus atvejus, kai pakeitimo įsakyme numatyta kitaip.</text:span></text:p>
      <text:p text:style-name="P601"><text:span text:style-name="T602">________________</text:span></text:p>
      <text:p text:style-name="P603"/>
      <text:soft-page-break/>
      <text:p text:style-name="P604">Lietuvos kaimo plėtros 2014–2020 metų programos priemonės „Ekologinis ūkininkavimas“ įgyvendinimo taisyklių<text:s/></text:p>
      <text:p text:style-name="P610">1<text:s/>priedas</text:p>
      <text:p text:style-name="P611"/>
      <text:p text:style-name="P612"><text:span text:style-name="T613">SKIRTINGŲ RŪŠIŲ ŪKINIŲ GYVŪNŲ VIENETO ATITIKTIES SUTARTINIAM GYVULIUI SĄRAŠAS</text:span></text:p>
      <text:p text:style-name="P614"/>
      <text:p text:style-name="P615"/>
      <text:p text:style-name="P616"><text:span text:style-name="T617">1</text:span><text:span text:style-name="T618">.</text:span><text:span text:style-name="T619"><text:tab/>Buliai, karvės ir kiti galvijai, vyresni nei 2 metų – 1 sutartinis gyvulys;<text:s/></text:span></text:p>
      <text:p text:style-name="P620"><text:span text:style-name="T621">2</text:span><text:span text:style-name="T622">.</text:span><text:span text:style-name="T623"><text:tab/>Galvijai nuo 6 mėnesių iki 2 metų – 0,6 sutartinio gyvulio;<text:s/></text:span></text:p>
      <text:p text:style-name="P624"><text:span text:style-name="T625">3</text:span><text:span text:style-name="T626">.</text:span><text:span text:style-name="T627"><text:tab/>Galvijai, jaunesni nei 6 mėnesių – 0,4 sutartinio gyvulio;<text:s/></text:span></text:p>
      <text:p text:style-name="P628"><text:span text:style-name="T629">4</text:span><text:span text:style-name="T630">.</text:span><text:span text:style-name="T631"><text:tab/>Kiaulės paršavedės, kuiliai – 0,5 sutartinio gyvulio;<text:s/></text:span></text:p>
      <text:p text:style-name="P632"><text:span text:style-name="T633">5</text:span><text:span text:style-name="T634">.</text:span><text:span text:style-name="T635"><text:tab/>Kitos kiaulės nuo 3 iki 8 mėn., kiaulės daugiau kaip 8 mėn. – 0,3 sutartinio gyvulio;<text:s/></text:span></text:p>
      <text:p text:style-name="P636"><text:span text:style-name="T637">6</text:span><text:span text:style-name="T638">.</text:span><text:span text:style-name="T639"><text:tab/>Avys, ožkos – 0,15 sutartinio gyvulio;<text:s/></text:span></text:p>
      <text:p text:style-name="P640"><text:span text:style-name="T641">7</text:span><text:span text:style-name="T642">.</text:span><text:span text:style-name="T643"><text:tab/>Triušiai (patinai ir patelės su prieaugliu iki atjunkymo) – 0,025 sutartinio gyvulio;<text:s/></text:span></text:p>
      <text:p text:style-name="P644"><text:span text:style-name="T645">8</text:span><text:span text:style-name="T646">.</text:span><text:span text:style-name="T647"><text:tab/>Vištos dedeklės – 0,014 sutartinio gyvulio;<text:s/></text:span></text:p>
      <text:p text:style-name="P648"><text:span text:style-name="T649">9</text:span><text:span text:style-name="T650">.</text:span><text:span text:style-name="T651"><text:tab/>Kiti naminiai paukščiai (broileriai, antys, kalakutai, žąsys) – 0,03 sutartinio gyvulio.<text:s/></text:span></text:p>
      <text:p text:style-name="P652"><text:span text:style-name="T653">––––––––––––––––––</text:span></text:p>
      <text:p text:style-name="P654"/>
      <text:soft-page-break/>
      <text:p text:style-name="P655">Lietuvos kaimo plėtros 2014–2020 metų programos priemonės „Ekologinis ūkininkavimas“ įgyvendinimo taisyklių<text:s/></text:p>
      <text:p text:style-name="P661"><text:span text:style-name="T662">2</text:span><text:span text:style-name="T663"><text:s/>priedas</text:span></text:p>
      <text:p text:style-name="P664"/>
      <text:p text:style-name="P665"><text:span text:style-name="T666">PAGAL PRIEMONĘ „EKOLOGINIS ŪKININKAVIMAS“ REMIAMŲ AUGALŲ RŪŠIŲ SĄRAŠAS</text:span></text:p>
      <text:p text:style-name="P667"/>
      <text:p text:style-name="Normal"><text:span text:style-name="T668">I</text:span><text:span text:style-name="T669">.<text:s/></text:span><text:span text:style-name="T670">SIEKIANTIEMS GAUTI IŠMOKĄ UŽ DAUGIAMETES ŽOLES</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1.</text:span><text:span text:style-name="T679"><text:tab/></text:span><text:span text:style-name="T680">Aliejiniai ridikai</text:span></text:p>
          </table:table-cell>
          <table:table-cell table:style-name="TableCell681">
            <text:p text:style-name="P682">16. Paprastosios miglės<text:s/></text:p>
          </table:table-cell>
        </table:table-row>
        <table:table-row table:style-name="TableRow683">
          <table:table-cell table:style-name="TableCell684">
            <text:p text:style-name="P685"><text:span text:style-name="T686">2.</text:span><text:span text:style-name="T687"><text:tab/></text:span><text:span text:style-name="T688">Baltieji dobilai</text:span></text:p>
          </table:table-cell>
          <table:table-cell table:style-name="TableCell689">
            <text:p text:style-name="P690">17. Paprastosios šunažolės<text:s/></text:p>
          </table:table-cell>
        </table:table-row>
        <table:table-row table:style-name="TableRow691">
          <table:table-cell table:style-name="TableCell692">
            <text:p text:style-name="P693"><text:span text:style-name="T694">3.</text:span><text:span text:style-name="T695"><text:tab/></text:span><text:span text:style-name="T696">Baltosios smilgos</text:span></text:p>
          </table:table-cell>
          <table:table-cell table:style-name="TableCell697">
            <text:p text:style-name="P698">18. Pašariniai motiejukai<text:s/></text:p>
          </table:table-cell>
        </table:table-row>
        <table:table-row table:style-name="TableRow699">
          <table:table-cell table:style-name="TableCell700">
            <text:p text:style-name="P701">4.<text:tab/>Barkūnai</text:p>
            <text:p text:style-name="P702"><text:span text:style-name="T703">5.</text:span><text:span text:style-name="T704"><text:tab/></text:span><text:span text:style-name="T705">Beginklės dirsuolės<text:s/></text:span></text:p>
          </table:table-cell>
          <table:table-cell table:style-name="TableCell706">
            <text:p text:style-name="P707">19. Pelkinės miglės<text:s/></text:p>
          </table:table-cell>
        </table:table-row>
        <table:table-row table:style-name="TableRow708">
          <table:table-cell table:style-name="TableCell709">
            <text:p text:style-name="P710"><text:span text:style-name="T711">6.</text:span><text:span text:style-name="T712"><text:tab/></text:span><text:span text:style-name="T713">Esparcetai</text:span></text:p>
          </table:table-cell>
          <table:table-cell table:style-name="TableCell714">
            <text:p text:style-name="P715">20. Pievinės miglės</text:p>
          </table:table-cell>
        </table:table-row>
        <table:table-row table:style-name="TableRow716">
          <table:table-cell table:style-name="TableCell717">
            <text:p text:style-name="P718"><text:span text:style-name="T719">7.</text:span><text:span text:style-name="T720"><text:tab/></text:span><text:span text:style-name="T721">Facelijos</text:span></text:p>
          </table:table-cell>
          <table:table-cell table:style-name="TableCell722">
            <text:p text:style-name="P723">21. Pieviniai pašiaušėliai</text:p>
          </table:table-cell>
        </table:table-row>
        <table:table-row table:style-name="TableRow724">
          <table:table-cell table:style-name="TableCell725">
            <text:p text:style-name="P726"/>
          </table:table-cell>
          <table:table-cell table:style-name="TableCell727">
            <text:p text:style-name="P728">22. Raudonieji dobilai</text:p>
          </table:table-cell>
        </table:table-row>
        <table:table-row table:style-name="TableRow729">
          <table:table-cell table:style-name="TableCell730">
            <text:p text:style-name="P731"><text:span text:style-name="T732">8.</text:span><text:span text:style-name="T733"><text:tab/></text:span><text:span text:style-name="T734">Kultūrinės ganyklos<text:s/></text:span></text:p>
          </table:table-cell>
          <table:table-cell table:style-name="TableCell735">
            <text:p text:style-name="P736">23. Raudonieji eraičinai</text:p>
          </table:table-cell>
        </table:table-row>
        <table:table-row table:style-name="TableRow737">
          <table:table-cell table:style-name="TableCell738">
            <text:p text:style-name="P739"><text:span text:style-name="T740">9.</text:span><text:span text:style-name="T741"><text:tab/></text:span><text:span text:style-name="T742">Kultūrinės pievos<text:s/></text:span></text:p>
          </table:table-cell>
          <table:table-cell table:style-name="TableCell743">
            <text:p text:style-name="P744">24. Rausvieji dobilai</text:p>
          </table:table-cell>
        </table:table-row>
        <table:table-row table:style-name="TableRow745">
          <table:table-cell table:style-name="TableCell746">
            <text:p text:style-name="P747"><text:span text:style-name="T748">10.</text:span><text:span text:style-name="T749"><text:tab/></text:span><text:span text:style-name="T750">Liucernos<text:s/></text:span></text:p>
          </table:table-cell>
          <table:table-cell table:style-name="TableCell751">
            <text:p text:style-name="P752">25. Rytiniai ožiarūčiai</text:p>
          </table:table-cell>
        </table:table-row>
        <table:table-row table:style-name="TableRow753">
          <table:table-cell table:style-name="TableCell754">
            <text:p text:style-name="P755"><text:span text:style-name="T756">11.</text:span><text:span text:style-name="T757"><text:tab/></text:span><text:span text:style-name="T758">Natūralios ganyklos</text:span></text:p>
          </table:table-cell>
          <table:table-cell table:style-name="TableCell759">
            <text:p text:style-name="P760">26. Smulkieji motiejukai<text:s/></text:p>
          </table:table-cell>
        </table:table-row>
        <table:table-row table:style-name="TableRow761">
          <table:table-cell table:style-name="TableCell762">
            <text:p text:style-name="P763"><text:span text:style-name="T764">12.</text:span><text:span text:style-name="T765"><text:tab/></text:span><text:span text:style-name="T766">Natūralios pievos<text:s/></text:span></text:p>
          </table:table-cell>
          <table:table-cell table:style-name="TableCell767">
            <text:p text:style-name="P768">27. Svidrės<text:s/></text:p>
          </table:table-cell>
        </table:table-row>
        <table:table-row table:style-name="TableRow769">
          <table:table-cell table:style-name="TableCell770">
            <text:p text:style-name="P771"><text:span text:style-name="T772">13.</text:span><text:span text:style-name="T773"><text:tab/></text:span><text:span text:style-name="T774">Nendriniai dryžučiai<text:s/></text:span></text:p>
          </table:table-cell>
          <table:table-cell table:style-name="TableCell775">
            <text:p text:style-name="P776">28. Tikrieji eraičinai</text:p>
          </table:table-cell>
        </table:table-row>
        <table:table-row table:style-name="TableRow777">
          <table:table-cell table:style-name="TableCell778">
            <text:p text:style-name="P779"><text:span text:style-name="T780">14.</text:span><text:span text:style-name="T781"><text:tab/></text:span><text:span text:style-name="T782">Nendriniai eraičinai</text:span></text:p>
          </table:table-cell>
          <table:table-cell table:style-name="TableCell783">
            <text:p text:style-name="P784">29. Žolių mišininiai</text:p>
          </table:table-cell>
        </table:table-row>
        <table:table-row table:style-name="TableRow785">
          <table:table-cell table:style-name="TableCell786">
            <text:p text:style-name="P787"><text:span text:style-name="T788">15.</text:span><text:span text:style-name="T789"><text:tab/></text:span><text:span text:style-name="T790">Paprastieji gargždeniai</text:span></text:p>
          </table:table-cell>
          <table:table-cell table:style-name="TableCell791">
            <text:p text:style-name="Normal"/>
          </table:table-cell>
        </table:table-row>
      </table:table>
      <text:p text:style-name="P792"/>
      <text:p text:style-name="Normal"><text:span text:style-name="T793">II</text:span><text:span text:style-name="T794">.<text:s/></text:span><text:span text:style-name="T795">SIEKIANTIEMS GAUTI IŠMOKĄ UŽ JAVUS</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1.</text:span><text:span text:style-name="T803"><text:tab/></text:span><text:span text:style-name="T804">Avižos<text:s/></text:span></text:p>
          </table:table-cell>
          <table:table-cell table:style-name="TableCell805">
            <text:p text:style-name="P806">15. Linai</text:p>
          </table:table-cell>
        </table:table-row>
        <table:table-row table:style-name="TableRow807">
          <table:table-cell table:style-name="TableCell808">
            <text:p text:style-name="P809"><text:span text:style-name="T810">2.</text:span><text:span text:style-name="T811"><text:tab/></text:span><text:span text:style-name="T812">Baltosios garstyčios</text:span></text:p>
          </table:table-cell>
          <table:table-cell table:style-name="TableCell813">
            <text:p text:style-name="P814">16. Lubinai</text:p>
          </table:table-cell>
        </table:table-row>
        <table:table-row table:style-name="TableRow815">
          <table:table-cell table:style-name="TableCell816">
            <text:p text:style-name="P817"><text:span text:style-name="T818">3.</text:span><text:span text:style-name="T819"><text:tab/></text:span><text:span text:style-name="T820">Juodieji bastučiai (juodosios garstyčios)<text:s/></text:span></text:p>
          </table:table-cell>
          <table:table-cell table:style-name="TableCell821">
            <text:p text:style-name="P822">17. Miežiai<text:s/></text:p>
          </table:table-cell>
        </table:table-row>
        <table:table-row table:style-name="TableRow823">
          <table:table-cell table:style-name="TableCell824">
            <text:p text:style-name="P825"><text:span text:style-name="T826">4.</text:span><text:span text:style-name="T827"><text:tab/></text:span><text:span text:style-name="T828">Sareptiniai bastučiai (rudosios garstyčios)<text:s/></text:span></text:p>
          </table:table-cell>
          <table:table-cell table:style-name="TableCell829">
            <text:p text:style-name="P830">18. Pašarinės pupos</text:p>
          </table:table-cell>
        </table:table-row>
        <table:table-row table:style-name="TableRow831">
          <table:table-cell table:style-name="TableCell832">
            <text:p text:style-name="P833"><text:span text:style-name="T834">5.</text:span><text:span text:style-name="T835"><text:tab/></text:span><text:span text:style-name="T836">Blakinės kalendros<text:s/></text:span></text:p>
          </table:table-cell>
          <table:table-cell table:style-name="TableCell837">
            <text:p text:style-name="P838">19. Pupelės</text:p>
          </table:table-cell>
        </table:table-row>
        <table:table-row table:style-name="TableRow839">
          <table:table-cell table:style-name="TableCell840">
            <text:p text:style-name="P841"><text:span text:style-name="T842">6.</text:span><text:span text:style-name="T843"><text:tab/></text:span><text:span text:style-name="T844">Paprastieji kmynai<text:s/></text:span></text:p>
          </table:table-cell>
          <table:table-cell table:style-name="TableCell845">
            <text:p text:style-name="P846">20. Rapsai</text:p>
          </table:table-cell>
        </table:table-row>
        <table:table-row table:style-name="TableRow847">
          <table:table-cell table:style-name="TableCell848">
            <text:p text:style-name="P849"><text:span text:style-name="T850">7.</text:span><text:span text:style-name="T851"><text:tab/></text:span><text:span text:style-name="T852">Sojos<text:s/></text:span></text:p>
          </table:table-cell>
          <table:table-cell table:style-name="TableCell853">
            <text:p text:style-name="P854">21. Rugiai</text:p>
          </table:table-cell>
        </table:table-row>
        <table:table-row table:style-name="TableRow855">
          <table:table-cell table:style-name="TableCell856">
            <text:p text:style-name="P857"><text:span text:style-name="T858">8.</text:span><text:span text:style-name="T859"><text:tab/></text:span><text:span text:style-name="T860">Burnočiai<text:s/></text:span></text:p>
          </table:table-cell>
          <table:table-cell table:style-name="TableCell861">
            <text:p text:style-name="P862">22. Soros</text:p>
          </table:table-cell>
        </table:table-row>
        <table:table-row table:style-name="TableRow863">
          <table:table-cell table:style-name="TableCell864">
            <text:p text:style-name="P865"><text:span text:style-name="T866">9.</text:span><text:span text:style-name="T867"><text:tab/></text:span><text:span text:style-name="T868">Grikiai<text:s/></text:span></text:p>
          </table:table-cell>
          <table:table-cell table:style-name="TableCell869">
            <text:p text:style-name="P870">23. Saulėgrąžos</text:p>
          </table:table-cell>
        </table:table-row>
        <table:table-row table:style-name="TableRow871">
          <table:table-cell table:style-name="TableCell872">
            <text:p text:style-name="P873"><text:span text:style-name="T874">10.</text:span><text:span text:style-name="T875"><text:tab/></text:span><text:span text:style-name="T876">Javų mišiniai<text:s/></text:span></text:p>
          </table:table-cell>
          <table:table-cell table:style-name="TableCell877">
            <text:p text:style-name="P878">24. Vikiai</text:p>
          </table:table-cell>
        </table:table-row>
        <table:table-row table:style-name="TableRow879">
          <table:table-cell table:style-name="TableCell880">
            <text:p text:style-name="P881"><text:span text:style-name="T882">11.</text:span><text:span text:style-name="T883"><text:tab/></text:span><text:span text:style-name="T884">Kukurūzai<text:s/></text:span></text:p>
          </table:table-cell>
          <table:table-cell table:style-name="TableCell885">
            <text:p text:style-name="P886">25. Žirniai</text:p>
          </table:table-cell>
        </table:table-row>
        <table:table-row table:style-name="TableRow887">
          <table:table-cell table:style-name="TableCell888">
            <text:p text:style-name="P889"><text:span text:style-name="T890">12.</text:span><text:span text:style-name="T891"><text:tab/></text:span><text:span text:style-name="T892">Kviečiai<text:s/></text:span></text:p>
          </table:table-cell>
          <table:table-cell table:style-name="TableCell893">
            <text:p text:style-name="P894"/>
          </table:table-cell>
        </table:table-row>
        <table:table-row table:style-name="TableRow895">
          <table:table-cell table:style-name="TableCell896">
            <text:p text:style-name="P897"><text:span text:style-name="T898">13.</text:span><text:span text:style-name="T899"><text:tab/></text:span><text:span text:style-name="T900">Kvietrugiai<text:s/></text:span></text:p>
          </table:table-cell>
          <table:table-cell table:style-name="TableCell901">
            <text:p text:style-name="P902"/>
          </table:table-cell>
        </table:table-row>
        <table:table-row table:style-name="TableRow903">
          <table:table-cell table:style-name="TableCell904">
            <text:p text:style-name="P905">14.<text:tab/>Lęšiai</text:p>
            <text:p text:style-name="P906"/>
          </table:table-cell>
          <table:table-cell table:style-name="TableCell907">
            <text:p text:style-name="P908"/>
          </table:table-cell>
        </table:table-row>
      </table:table>
      <text:p text:style-name="Normal"/>
      <text:p text:style-name="Normal"><text:span text:style-name="T909">III</text:span><text:span text:style-name="T910">.<text:s/></text:span><text:span text:style-name="T911">SIEKIANTIEMS GAUTI IŠMOKĄ UŽ JAVUS PAŠARAMS<text:s/></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text:span text:style-name="T919">1. Avižos</text:span></text:p>
          </table:table-cell>
          <table:table-cell table:style-name="TableCell920">
            <text:p text:style-name="Normal"><text:span text:style-name="T921">10.</text:span><text:span text:style-name="T922"><text:s/></text:span><text:span text:style-name="T923">Pašarinės pupos</text:span></text:p>
          </table:table-cell>
        </table:table-row>
        <table:table-row table:style-name="TableRow924">
          <table:table-cell table:style-name="TableCell925">
            <text:p text:style-name="P926"><text:span text:style-name="T927">2. Sojos</text:span></text:p>
          </table:table-cell>
          <table:table-cell table:style-name="TableCell928">
            <text:p text:style-name="Normal"><text:span text:style-name="T929">11. Pupelės</text:span></text:p>
          </table:table-cell>
        </table:table-row>
        <table:table-row table:style-name="TableRow930">
          <table:table-cell table:style-name="TableCell931">
            <text:p text:style-name="P932"><text:span text:style-name="T933">3. Javų mišiniai</text:span></text:p>
          </table:table-cell>
          <table:table-cell table:style-name="TableCell934">
            <text:p text:style-name="Normal"><text:span text:style-name="T935">12. <text:s/>Rapsai</text:span></text:p>
          </table:table-cell>
        </table:table-row>
        <table:table-row table:style-name="TableRow936">
          <table:table-cell table:style-name="TableCell937">
            <text:p text:style-name="P938"><text:span text:style-name="T939">4. Kukurūzai</text:span></text:p>
          </table:table-cell>
          <table:table-cell table:style-name="TableCell940">
            <text:p text:style-name="Normal"><text:span text:style-name="T941">13. Rugiai</text:span></text:p>
          </table:table-cell>
        </table:table-row>
        <table:table-row table:style-name="TableRow942">
          <table:table-cell table:style-name="TableCell943">
            <text:p text:style-name="P944"><text:span text:style-name="T945">5. Kviečiai<text:s/></text:span></text:p>
          </table:table-cell>
          <table:table-cell table:style-name="TableCell946">
            <text:p text:style-name="Normal"><text:span text:style-name="T947">14. Soros</text:span></text:p>
          </table:table-cell>
        </table:table-row>
        <text:soft-page-break/>
        <table:table-row table:style-name="TableRow948">
          <table:table-cell table:style-name="TableCell949">
            <text:p text:style-name="P950"><text:span text:style-name="T951">6. Kvietrugiai</text:span></text:p>
          </table:table-cell>
          <table:table-cell table:style-name="TableCell952">
            <text:p text:style-name="Normal"><text:span text:style-name="T953">15. Saulėgrąžos</text:span></text:p>
          </table:table-cell>
        </table:table-row>
        <table:table-row table:style-name="TableRow954">
          <table:table-cell table:style-name="TableCell955">
            <text:p text:style-name="P956"><text:span text:style-name="T957">7. <text:s/>Lęšiai</text:span></text:p>
          </table:table-cell>
          <table:table-cell table:style-name="TableCell958">
            <text:p text:style-name="Normal"><text:span text:style-name="T959">16. Vikiai</text:span></text:p>
          </table:table-cell>
        </table:table-row>
        <table:table-row table:style-name="TableRow960">
          <table:table-cell table:style-name="TableCell961">
            <text:p text:style-name="P962"><text:span text:style-name="T963">8. <text:s/>Lubinai</text:span></text:p>
          </table:table-cell>
          <table:table-cell table:style-name="TableCell964">
            <text:p text:style-name="Normal"><text:span text:style-name="T965">17. Žirniai</text:span></text:p>
          </table:table-cell>
        </table:table-row>
        <table:table-row table:style-name="TableRow966">
          <table:table-cell table:style-name="TableCell967">
            <text:p text:style-name="P968"><text:span text:style-name="T969">9. <text:s/>Miežiai<text:s/></text:span></text:p>
          </table:table-cell>
          <table:table-cell table:style-name="TableCell970">
            <text:p text:style-name="P971"/>
          </table:table-cell>
        </table:table-row>
      </table:table>
      <text:p text:style-name="Normal"/>
      <text:p text:style-name="Normal"><text:span text:style-name="T972">IV</text:span><text:span text:style-name="T973">.<text:s/></text:span><text:span text:style-name="T974">SIEKIANTIEMS GAUTI IŠMOKĄ UŽ DARŽOVES IR BULVES<text:s/></text:span></text:p>
      <text:p text:style-name="P975"><text:span text:style-name="T976">1</text:span><text:span text:style-name="T977">.</text:span><text:span text:style-name="T978"><text:tab/>Bulvės</text:span></text:p>
      <text:p text:style-name="P979"><text:span text:style-name="T980">2</text:span><text:span text:style-name="T981">.</text:span><text:span text:style-name="T982"><text:tab/>Daržovės (išskyrus bulvines saulėgrąžas )</text:span></text:p>
      <text:p text:style-name="P983"><text:span text:style-name="T984">3</text:span><text:span text:style-name="T985">.</text:span><text:span text:style-name="T986"><text:tab/></text:span><text:span text:style-name="T987">Pašariniai runkeliai</text:span></text:p>
      <text:p text:style-name="Normal"/>
      <text:p text:style-name="P988"><text:span text:style-name="T989">V</text:span><text:span text:style-name="T990">.</text:span><text:span text:style-name="T991"><text:s/></text:span><text:span text:style-name="T992">SIEKIANTIEMS GAUTI IŠMOKĄ UŽ UOGYNUS</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1.</text:span><text:span text:style-name="T1000"><text:tab/></text:span><text:span text:style-name="T1001">Agrastai</text:span></text:p>
          </table:table-cell>
          <table:table-cell table:style-name="TableCell1002">
            <text:p text:style-name="P1003"><text:span text:style-name="T1004">8. Gervuogės<text:s/></text:span></text:p>
          </table:table-cell>
        </table:table-row>
        <table:table-row table:style-name="TableRow1005">
          <table:table-cell table:style-name="TableCell1006">
            <text:p text:style-name="P1007"><text:span text:style-name="T1008">2.</text:span><text:span text:style-name="T1009"><text:tab/></text:span><text:span text:style-name="T1010">Aktinidijos</text:span></text:p>
          </table:table-cell>
          <table:table-cell table:style-name="TableCell1011">
            <text:p text:style-name="P1012"><text:span text:style-name="T1013">9. Gudobelės <text:s/></text:span></text:p>
          </table:table-cell>
        </table:table-row>
        <table:table-row table:style-name="TableRow1014">
          <table:table-cell table:style-name="TableCell1015">
            <text:p text:style-name="P1016"><text:span text:style-name="T1017">3.</text:span><text:span text:style-name="T1018"><text:tab/></text:span><text:span text:style-name="T1019">Aronijos<text:s/></text:span></text:p>
          </table:table-cell>
          <table:table-cell table:style-name="TableCell1020">
            <text:p text:style-name="P1021"><text:span text:style-name="T1022">10. Serbentai<text:s/></text:span></text:p>
          </table:table-cell>
        </table:table-row>
        <table:table-row table:style-name="TableRow1023">
          <table:table-cell table:style-name="TableCell1024">
            <text:p text:style-name="P1025"><text:span text:style-name="T1026">4.</text:span><text:span text:style-name="T1027"><text:tab/></text:span><text:span text:style-name="T1028">Avietės<text:s/></text:span></text:p>
          </table:table-cell>
          <table:table-cell table:style-name="TableCell1029">
            <text:p text:style-name="P1030"><text:span text:style-name="T1031">11. Spanguolės<text:s/></text:span></text:p>
          </table:table-cell>
        </table:table-row>
        <table:table-row table:style-name="TableRow1032">
          <table:table-cell table:style-name="TableCell1033">
            <text:p text:style-name="P1034"><text:span text:style-name="T1035">5.</text:span><text:span text:style-name="T1036"><text:tab/></text:span><text:span text:style-name="T1037">Braškės<text:s/></text:span></text:p>
          </table:table-cell>
          <table:table-cell table:style-name="TableCell1038">
            <text:p text:style-name="P1039"><text:span text:style-name="T1040">12. Svarainiai<text:s/></text:span></text:p>
          </table:table-cell>
        </table:table-row>
        <table:table-row table:style-name="TableRow1041">
          <table:table-cell table:style-name="TableCell1042">
            <text:p text:style-name="P1043"><text:span text:style-name="T1044">6.</text:span><text:span text:style-name="T1045"><text:tab/></text:span><text:span text:style-name="T1046">Bruknės<text:s/></text:span></text:p>
          </table:table-cell>
          <table:table-cell table:style-name="TableCell1047">
            <text:p text:style-name="P1048"><text:span text:style-name="T1049">13. Šaltalankiai</text:span></text:p>
          </table:table-cell>
        </table:table-row>
        <table:table-row table:style-name="TableRow1050">
          <table:table-cell table:style-name="TableCell1051">
            <text:p text:style-name="P1052"><text:span text:style-name="T1053">7.</text:span><text:span text:style-name="T1054"><text:tab/></text:span><text:span text:style-name="T1055">Erškėtrožės</text:span></text:p>
          </table:table-cell>
          <table:table-cell table:style-name="TableCell1056">
            <text:p text:style-name="P1057"><text:span text:style-name="T1058">14. Šilauogės<text:s/></text:span></text:p>
          </table:table-cell>
        </table:table-row>
      </table:table>
      <text:p text:style-name="Normal"/>
      <text:p text:style-name="Normal"><text:span text:style-name="T1059">VI</text:span><text:span text:style-name="T1060">.<text:s/></text:span><text:span text:style-name="T1061">SIEKIANTIEMS GAUTI IŠMOKĄ UŽ SODUS<text:s/></text:span></text:p>
      <text:p text:style-name="P1062"><text:span text:style-name="T1063">1</text:span><text:span text:style-name="T1064">.</text:span><text:span text:style-name="T1065"><text:tab/>Kriaušės</text:span></text:p>
      <text:p text:style-name="P1066"><text:span text:style-name="T1067">2</text:span><text:span text:style-name="T1068">.</text:span><text:span text:style-name="T1069"><text:tab/>Obelys<text:s/></text:span></text:p>
      <text:p text:style-name="P1070"><text:span text:style-name="T1071">3</text:span><text:span text:style-name="T1072">.</text:span><text:span text:style-name="T1073"><text:tab/>Slyvos</text:span></text:p>
      <text:p text:style-name="P1074"><text:span text:style-name="T1075">4</text:span><text:span text:style-name="T1076">.</text:span><text:span text:style-name="T1077"><text:tab/>Trešnės</text:span></text:p>
      <text:p text:style-name="P1078"><text:span text:style-name="T1079">5</text:span><text:span text:style-name="T1080">.</text:span><text:span text:style-name="T1081"><text:tab/>Vyšnios</text:span></text:p>
      <text:p text:style-name="P1082"/>
      <text:p text:style-name="Normal"><text:span text:style-name="T1083">VII</text:span><text:span text:style-name="T1084">.<text:s/></text:span><text:span text:style-name="T1085">SIEKIANTIEMS GAUTI IŠMOKĄ UŽ DAUGIAMEČIŲ ŽOLIŲ ĮSĖLĮ<text:s/></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1.</text:span><text:span text:style-name="T1093"><text:tab/></text:span><text:span text:style-name="T1094">Baltieji dobilai</text:span></text:p>
          </table:table-cell>
          <table:table-cell table:style-name="TableCell1095">
            <text:p text:style-name="P1096"><text:span text:style-name="T1097">6. <text:s/>Liucernos</text:span></text:p>
          </table:table-cell>
        </table:table-row>
        <table:table-row table:style-name="TableRow1098">
          <table:table-cell table:style-name="TableCell1099">
            <text:p text:style-name="P1100"><text:span text:style-name="T1101">2.</text:span><text:span text:style-name="T1102"><text:tab/></text:span><text:span text:style-name="T1103">Barkūnai</text:span></text:p>
          </table:table-cell>
          <table:table-cell table:style-name="TableCell1104">
            <text:p text:style-name="P1105"><text:span text:style-name="T1106">7. Raudonieji dobilai</text:span></text:p>
          </table:table-cell>
        </table:table-row>
        <table:table-row table:style-name="TableRow1107">
          <table:table-cell table:style-name="TableCell1108">
            <text:p text:style-name="P1109"><text:span text:style-name="T1110">3.</text:span><text:span text:style-name="T1111"><text:tab/></text:span><text:span text:style-name="T1112">Esparcetai</text:span></text:p>
          </table:table-cell>
          <table:table-cell table:style-name="TableCell1113">
            <text:p text:style-name="P1114"><text:span text:style-name="T1115">8.</text:span><text:span text:style-name="T1116"><text:tab/></text:span><text:span text:style-name="T1117">Rausvieji dobilai</text:span></text:p>
          </table:table-cell>
        </table:table-row>
        <table:table-row table:style-name="TableRow1118">
          <table:table-cell table:style-name="TableCell1119">
            <text:p text:style-name="P1120"><text:span text:style-name="T1121">4.</text:span><text:span text:style-name="T1122"><text:tab/></text:span><text:span text:style-name="T1123">Facelijos</text:span></text:p>
          </table:table-cell>
          <table:table-cell table:style-name="TableCell1124">
            <text:p text:style-name="P1125"/>
          </table:table-cell>
        </table:table-row>
        <table:table-row table:style-name="TableRow1126">
          <table:table-cell table:style-name="TableCell1127">
            <text:p text:style-name="P1128"><text:span text:style-name="T1129">5.</text:span><text:span text:style-name="T1130"><text:tab/></text:span><text:span text:style-name="T1131">Gargždeniai</text:span></text:p>
          </table:table-cell>
          <table:table-cell table:style-name="TableCell1132">
            <text:p text:style-name="P1133"/>
          </table:table-cell>
        </table:table-row>
      </table:table>
      <text:p text:style-name="Normal"/>
      <text:p text:style-name="P1134"><text:span text:style-name="T1135">VIII</text:span><text:span text:style-name="T1136">.<text:s/></text:span><text:span text:style-name="T1137">SIEKIANTIEMS GAUTI IŠMOKĄ UŽ DAUGIAMETES ŽOLES AR JAVUS SĖKLAI<text:s/></text:span></text:p>
      <text:p text:style-name="P1138">Javai:</text:p>
      <table:table table:style-name="Table1139">
        <table:table-columns>
          <table:table-column table:style-name="TableColumn1140"/>
          <table:table-column table:style-name="TableColumn1141"/>
        </table:table-columns>
        <table:table-row table:style-name="TableRow1142">
          <table:table-cell table:style-name="TableCell1143">
            <text:p text:style-name="P1144">1. Avižos</text:p>
          </table:table-cell>
          <table:table-cell table:style-name="TableCell1145">
            <text:p text:style-name="P1146">13. Miežiai</text:p>
          </table:table-cell>
        </table:table-row>
        <table:table-row table:style-name="TableRow1147">
          <table:table-cell table:style-name="TableCell1148">
            <text:p text:style-name="P1149">2. Baltosios garstyčios</text:p>
          </table:table-cell>
          <table:table-cell table:style-name="TableCell1150">
            <text:p text:style-name="P1151">14. Pašarinės pupos</text:p>
          </table:table-cell>
        </table:table-row>
        <table:table-row table:style-name="TableRow1152">
          <table:table-cell table:style-name="TableCell1153">
            <text:p text:style-name="P1154">3. Juodieji bastučiai (juodosios garstyčios)</text:p>
          </table:table-cell>
          <table:table-cell table:style-name="TableCell1155">
            <text:p text:style-name="P1156">15. Rapsai</text:p>
          </table:table-cell>
        </table:table-row>
        <table:table-row table:style-name="TableRow1157">
          <table:table-cell table:style-name="TableCell1158">
            <text:p text:style-name="P1159">4. Sareptiniai bastučiai (rudosios garstyčios)</text:p>
          </table:table-cell>
          <table:table-cell table:style-name="TableCell1160">
            <text:p text:style-name="P1161">16. Rugiai</text:p>
          </table:table-cell>
        </table:table-row>
        <table:table-row table:style-name="TableRow1162">
          <table:table-cell table:style-name="TableCell1163">
            <text:p text:style-name="P1164">5. Paprastieji kmynai</text:p>
          </table:table-cell>
          <table:table-cell table:style-name="TableCell1165">
            <text:p text:style-name="P1166">17. Saulėgrąžos</text:p>
          </table:table-cell>
        </table:table-row>
        <table:table-row table:style-name="TableRow1167">
          <table:table-cell table:style-name="TableCell1168">
            <text:p text:style-name="P1169"><text:span text:style-name="T1170">6.<text:s/></text:span><text:span text:style-name="T1171">Sojos</text:span></text:p>
          </table:table-cell>
          <table:table-cell table:style-name="TableCell1172">
            <text:p text:style-name="P1173">18.Vikiai</text:p>
          </table:table-cell>
        </table:table-row>
        <table:table-row table:style-name="TableRow1174">
          <table:table-cell table:style-name="TableCell1175">
            <text:p text:style-name="P1176">7. Grikiai</text:p>
          </table:table-cell>
          <table:table-cell table:style-name="TableCell1177">
            <text:p text:style-name="P1178">19. Žirniai</text:p>
          </table:table-cell>
        </table:table-row>
        <table:table-row table:style-name="TableRow1179">
          <table:table-cell table:style-name="TableCell1180">
            <text:p text:style-name="P1181">8. Kukurūzai</text:p>
          </table:table-cell>
          <table:table-cell table:style-name="TableCell1182">
            <text:p text:style-name="Normal"/>
          </table:table-cell>
        </table:table-row>
        <table:table-row table:style-name="TableRow1183">
          <table:table-cell table:style-name="TableCell1184">
            <text:p text:style-name="P1185">9. Kviečiai</text:p>
          </table:table-cell>
          <table:table-cell table:style-name="TableCell1186">
            <text:p text:style-name="P1187"/>
          </table:table-cell>
        </table:table-row>
        <table:table-row table:style-name="TableRow1188">
          <table:table-cell table:style-name="TableCell1189">
            <text:p text:style-name="P1190">10. Kvietrugiai</text:p>
          </table:table-cell>
          <table:table-cell table:style-name="TableCell1191">
            <text:p text:style-name="P1192"/>
          </table:table-cell>
        </table:table-row>
        <table:table-row table:style-name="TableRow1193">
          <table:table-cell table:style-name="TableCell1194">
            <text:p text:style-name="P1195">11. Linai</text:p>
          </table:table-cell>
          <table:table-cell table:style-name="TableCell1196">
            <text:p text:style-name="P1197"/>
          </table:table-cell>
        </table:table-row>
        <table:table-row table:style-name="TableRow1198">
          <table:table-cell table:style-name="TableCell1199">
            <text:p text:style-name="P1200">12. Lubinai</text:p>
          </table:table-cell>
          <table:table-cell table:style-name="TableCell1201">
            <text:p text:style-name="P1202"/>
          </table:table-cell>
        </table:table-row>
      </table:table>
      <text:p text:style-name="P1203"/>
      <text:p text:style-name="P1204">Daugiametės žolės:</text:p>
      <table:table table:style-name="Table1205">
        <table:table-columns>
          <table:table-column table:style-name="TableColumn1206"/>
          <table:table-column table:style-name="TableColumn1207"/>
        </table:table-columns>
        <table:table-row table:style-name="TableRow1208">
          <table:table-cell table:style-name="TableCell1209">
            <text:p text:style-name="P1210"><text:span text:style-name="T1211">1. Aliejiniai ridikai</text:span></text:p>
          </table:table-cell>
          <table:table-cell table:style-name="TableCell1212">
            <text:p text:style-name="Normal"><text:span text:style-name="T1213">11.Pašariniai motiejukai</text:span></text:p>
          </table:table-cell>
        </table:table-row>
        <table:table-row table:style-name="TableRow1214">
          <table:table-cell table:style-name="TableCell1215">
            <text:p text:style-name="P1216"><text:span text:style-name="T1217">2. Baltieji dobilai</text:span></text:p>
          </table:table-cell>
          <table:table-cell table:style-name="TableCell1218">
            <text:p text:style-name="Normal"><text:span text:style-name="T1219">12. Pelkinės miglės</text:span></text:p>
          </table:table-cell>
        </table:table-row>
        <text:soft-page-break/>
        <table:table-row table:style-name="TableRow1220">
          <table:table-cell table:style-name="TableCell1221">
            <text:p text:style-name="P1222"><text:span text:style-name="T1223">3. Baltosios smilgos</text:span></text:p>
          </table:table-cell>
          <table:table-cell table:style-name="TableCell1224">
            <text:p text:style-name="Normal"><text:span text:style-name="T1225">13. Pievinės miglės</text:span></text:p>
          </table:table-cell>
        </table:table-row>
        <table:table-row table:style-name="TableRow1226">
          <table:table-cell table:style-name="TableCell1227">
            <text:p text:style-name="P1228">4. <text:s/>Esparcetai</text:p>
          </table:table-cell>
          <table:table-cell table:style-name="TableCell1229">
            <text:p text:style-name="P1230">14. Pieviniai pašiaušėliai</text:p>
          </table:table-cell>
        </table:table-row>
        <table:table-row table:style-name="TableRow1231">
          <table:table-cell table:style-name="TableCell1232">
            <text:p text:style-name="P1233"><text:span text:style-name="T1234">5. Facelijos</text:span></text:p>
          </table:table-cell>
          <table:table-cell table:style-name="TableCell1235">
            <text:p text:style-name="P1236">15. Raudonieji dobilai</text:p>
          </table:table-cell>
        </table:table-row>
        <table:table-row table:style-name="TableRow1237">
          <table:table-cell table:style-name="TableCell1238">
            <text:p text:style-name="P1239"><text:span text:style-name="T1240">6.</text:span><text:s/><text:span text:style-name="T1241">Liucernos</text:span></text:p>
          </table:table-cell>
          <table:table-cell table:style-name="TableCell1242">
            <text:p text:style-name="P1243">16. Raudonieji eraičinai</text:p>
          </table:table-cell>
        </table:table-row>
        <table:table-row table:style-name="TableRow1244">
          <table:table-cell table:style-name="TableCell1245">
            <text:p text:style-name="P1246">7. Nendriniai eraičinai</text:p>
          </table:table-cell>
          <table:table-cell table:style-name="TableCell1247">
            <text:p text:style-name="P1248">17. Rausvieji dobilai</text:p>
          </table:table-cell>
        </table:table-row>
        <table:table-row table:style-name="TableRow1249">
          <table:table-cell table:style-name="TableCell1250">
            <text:p text:style-name="P1251">8. Paprastieji gargždeniai</text:p>
          </table:table-cell>
          <table:table-cell table:style-name="TableCell1252">
            <text:p text:style-name="P1253">18. Rytiniai ožiarūčiai</text:p>
          </table:table-cell>
        </table:table-row>
        <table:table-row table:style-name="TableRow1254">
          <table:table-cell table:style-name="TableCell1255">
            <text:p text:style-name="P1256">9. Paprastosios miglės</text:p>
          </table:table-cell>
          <table:table-cell table:style-name="TableCell1257">
            <text:p text:style-name="P1258">19. Smulkieji motiejukai</text:p>
          </table:table-cell>
        </table:table-row>
        <table:table-row table:style-name="TableRow1259">
          <table:table-cell table:style-name="TableCell1260">
            <text:p text:style-name="P1261"><text:span text:style-name="T1262">10.</text:span><text:s/><text:span text:style-name="T1263">Paprastosios šunažolės<text:s/></text:span></text:p>
          </table:table-cell>
          <table:table-cell table:style-name="TableCell1264">
            <text:p text:style-name="P1265">20. Svidrės</text:p>
          </table:table-cell>
        </table:table-row>
        <table:table-row table:style-name="TableRow1266">
          <table:table-cell table:style-name="TableCell1267">
            <text:p text:style-name="P1268"/>
          </table:table-cell>
          <table:table-cell table:style-name="TableCell1269">
            <text:p text:style-name="P1270">21. Tikrieji eraičinai</text:p>
          </table:table-cell>
        </table:table-row>
      </table:table>
      <text:p text:style-name="P1271">_____________</text:p>
      <text:p text:style-name="P1272"/>
      <text:soft-page-break/>
      <text:p text:style-name="P1273">Lietuvos kaimo plėtros 2014–2020 metų programos priemonės „Ekologinis ūkininkavimas“ įgyvendinimo taisyklių<text:s/></text:p>
      <text:p text:style-name="P1279"><text:span text:style-name="T1280">3</text:span><text:span text:style-name="T1281"><text:s/>priedas</text:span></text:p>
      <text:p text:style-name="P1282"/>
      <text:p text:style-name="P1283"><text:span text:style-name="T1284">PRIEMONĖS „EKOLOGINIS ŪKININKAVIMAS“ PAGRINDINIAI REIKALAVIMAI IR SANKCIJŲ DYDŽIAI</text:span></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Eil. nr.</text:p>
          </table:table-cell>
          <table:table-cell table:style-name="TableCell1293">
            <text:p text:style-name="P1294">Pagrindiniai reikalavimai</text:p>
          </table:table-cell>
          <table:table-cell table:style-name="TableCell1295">
            <text:p text:style-name="P1296">Sankcija už pagrindinio reikalavimo nesilaikymą<text:s/></text:p>
          </table:table-cell>
        </table:table-row>
        <table:table-row table:style-name="TableRow1297">
          <table:table-cell table:style-name="TableCell1298">
            <text:p text:style-name="P1299">1.</text:p>
          </table:table-cell>
          <table:table-cell table:style-name="TableCell1300">
            <text:p text:style-name="Normal"><text:span text:style-name="T1301">Laikytis sėjomainos reikalavimų. Tos pačios rūšies javai tame pačiame lauke gali būti auginami ne ilgiau kaip<text:s/></text:span><text:span text:style-name="T1302">1</text:span><text:span text:style-name="T1303"><text:s/>m. iš eilės.<text:s/></text:span></text:p>
          </table:table-cell>
          <table:table-cell table:style-name="TableCell1304">
            <text:p text:style-name="P1305">5 proc. pagal veiklas „Parama perėjimui prie ekologinio ūkininkavimo“ arba <text:s/>„Parama ekologiniam ūkininkavimui“ apskaičiuoto išmokų dydžio</text:p>
            <text:p text:style-name="P1306"/>
          </table:table-cell>
        </table:table-row>
        <table:table-row table:style-name="TableRow1307">
          <table:table-cell table:style-name="TableCell1308">
            <text:p text:style-name="P1309">2.</text:p>
          </table:table-cell>
          <table:table-cell table:style-name="TableCell1310">
            <text:p text:style-name="P1311">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312"><text:span text:style-name="T1313">Žurnalas privalo būti saugomas visą įsipareigojimų laikotarpį ir metus jam pasibaigus. Žurnalas gali būti pildomas ir saugomas elektroninėje laikmenoje.</text:span></text:p>
          </table:table-cell>
          <table:table-cell table:style-name="TableCell1314">
            <text:p text:style-name="P1315"><text:span text:style-name="T1316">1 proc. pagal priemonę apskaičiuoto išmokų dydžio</text:span></text:p>
          </table:table-cell>
        </table:table-row>
        <table:table-row table:style-name="TableRow1317">
          <table:table-cell table:style-name="TableCell1318">
            <text:p text:style-name="P1319">3.</text:p>
          </table:table-cell>
          <table:table-cell table:style-name="TableCell1320">
            <text:p text:style-name="P1321">Jei žemės ūkio valdoje yra naudojamos organinės trąšos ir (arba) mineralinės trąšos, ir (arba) žemės ūkio valdoje yra naudojamos neprofesionaliajam naudojimui, skirtos augalų apsaugos priemonės, turi būti pildomas Ekologinės gamybos ūkio veikos žurnalas.</text:p>
            <text:p text:style-name="P1322">Žurnalas turi būti saugomas visą prisiimtų įsipareigojimų laikotarpį ir metus jam pasibaigus. Žurnalas gali būti pildomas ir saugomas elektroninėje laikmenoje.</text:p>
          </table:table-cell>
          <table:table-cell table:style-name="TableCell1323">
            <text:p text:style-name="P1324">1 proc. pagal priemonę apskaičiuoto išmokų dydžio</text:p>
          </table:table-cell>
        </table:table-row>
        <table:table-row table:style-name="TableRow1325">
          <table:table-cell table:style-name="TableCell1326">
            <text:p text:style-name="P1327">4.</text:p>
          </table:table-cell>
          <table:table-cell table:style-name="TableCell1328">
            <text:p text:style-name="P1329"><text:span text:style-name="T1330">Jei žemės ūkio valdoje yra naudojami<text:s/></text:span><text:span text:style-name="T1331">augalų apsaugos produktai, skirti profesionaliajam naudojimui, jie <text:s/>turi būti registruoti Lietuvos Respublikoje.</text:span></text:p>
          </table:table-cell>
          <table:table-cell table:style-name="TableCell1332">
            <text:p text:style-name="P1333"><text:span text:style-name="T1334">1 proc. pagal priemonę apskaičiuoto išmokų dydžio</text:span></text:p>
          </table:table-cell>
        </table:table-row>
        <table:table-row table:style-name="TableRow1335">
          <table:table-cell table:style-name="TableCell1336">
            <text:p text:style-name="P1337">5.</text:p>
          </table:table-cell>
          <table:table-cell table:style-name="TableCell1338">
            <text:p text:style-name="P1339"><text:span text:style-name="T1340">Jei 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1341">
            <text:p text:style-name="P1342"><text:span text:style-name="T1343">1 proc. pagal priemonę apskaičiuoto išmokų dydžio</text:span></text:p>
          </table:table-cell>
        </table:table-row>
        <table:table-row table:style-name="TableRow1344">
          <table:table-cell table:style-name="TableCell1345">
            <text:p text:style-name="P1346">6.</text:p>
          </table:table-cell>
          <table:table-cell table:style-name="TableCell1347">
            <text:p text:style-name="Normal"><text:span text:style-name="T1348">Jei valdoje naudojami augalų apsaugos produktai ir naudojami purkštuvai, turėti galiojančius purkštuvų (augalų apsaugos produktams purkšti) pažymėjimus, išduotus Augalų apsaugos produktų purškimo įrangos tikrinimo taisyklių, patvirtintų žemės ūkio ministro 2001 m. birželio 19 d. įsakymu Nr. 199 „Dėl Augalų apsaugos produktų purškimo įrangos tikrinimo taisyklių<text:s/></text:span><text:soft-page-break/><text:span text:style-name="T1349">patvirtinimo“, nustatyta tvarka.</text:span></text:p>
          </table:table-cell>
          <table:table-cell table:style-name="TableCell1350">
            <text:p text:style-name="P1351"><text:span text:style-name="T1352">1 proc. pagal priemonę apskaičiuoto išmokų dydžio</text:span></text:p>
          </table:table-cell>
        </table:table-row>
        <text:soft-page-break/>
        <table:table-row table:style-name="TableRow1353">
          <table:table-cell table:style-name="TableCell1354">
            <text:p text:style-name="P1355">7.</text:p>
          </table:table-cell>
          <table:table-cell table:style-name="TableCell1356">
            <text:p text:style-name="P1357"><text:span text:style-name="T1358">Pievas ir ganyklas privalu <text:s/>išlaikyti geros agrarinės būklės. Pievos kasmet turi būti šienaujamos arba nuganomos.</text:span></text:p>
          </table:table-cell>
          <table:table-cell table:style-name="TableCell1359">
            <text:p text:style-name="P1360"><text:span text:style-name="T1361">1 proc. pagal priemonę apskaičiuoto išmokų dydžio</text:span></text:p>
          </table:table-cell>
        </table:table-row>
        <table:table-row table:style-name="TableRow1362">
          <table:table-cell table:style-name="TableCell1363">
            <text:p text:style-name="P1364">8.</text:p>
          </table:table-cell>
          <table:table-cell table:style-name="TableCell1365">
            <text:p text:style-name="P1366">Pūdymas turi būti įdirbamas taip, kad nebūtų subrandintų piktžolių. Pūdymui paliktoje žemėje nesiekiama produkcijos gamybos. Pūdymo laukui taikomi geros agrarinės ir <text:s/>aplinkosaugos būklės reikalavimai.</text:p>
          </table:table-cell>
          <table:table-cell table:style-name="TableCell1367">
            <text:p text:style-name="P1368"><text:span text:style-name="T1369">Parama einamaisiais metais neskiriama už tuos laukus, kuriuose nustatytas pažeidimas.</text:span></text:p>
          </table:table-cell>
        </table:table-row>
      </table:table>
      <text:p text:style-name="P1370"><text:span text:style-name="T13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9</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05"><text:page-number text:fixed="false">19</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656"><text:page-number text:fixed="false">19</text:page-number></text:p>
        <text:p text:style-name="P657"/>
      </style:header>
      <style:footer>
        <text:p text:style-name="P658"/>
      </style:footer>
    </style:master-page>
    <style:master-page style:next-style-name="MP3" style:name="MPF3" style:page-layout-name="PL3">
      <style:header>
        <text:p text:style-name="P659"/>
      </style:header>
      <style:footer>
        <text:p text:style-name="P660"/>
      </style:footer>
    </style:master-page>
    <style:master-page style:name="MP4" style:page-layout-name="PL4">
      <style:header>
        <text:p text:style-name="P1274"><text:page-number text:fixed="false">19</text:page-number></text:p>
        <text:p text:style-name="P1275"/>
      </style:header>
      <style:footer>
        <text:p text:style-name="P1276"/>
      </style:footer>
    </style:master-page>
    <style:master-page style:next-style-name="MP4" style:name="MPF4" style:page-layout-name="PL4">
      <style:header>
        <text:p text:style-name="P1277"/>
      </style:header>
      <style:footer>
        <text:p text:style-name="P1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05:21:00Z</meta:creation-date>
    <dc:date>2020-05-13T05:21:00Z</dc:date>
    <meta:template xlink:href="Normal.dotm" xlink:type="simple"/>
    <meta:editing-cycles>1</meta:editing-cycles>
    <meta:editing-duration>PT0S</meta:editing-duration>
    <meta:document-statistic meta:page-count="19" meta:paragraph-count="475" meta:word-count="7277" meta:character-count="54181" meta:row-count="1353" meta:non-whitespace-character-count="47379"/>
  </office:meta>
</office:document-meta>
</file>