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weight-complex="bold" fo:color="#000000"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fo:letter-spacing="0.0138in"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fo:color="#000000"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tab-stops>
          <style:tab-stop style:type="center" style:position="-5.4166in"/>
          <style:tab-stop style:type="left" style:position="4.9222in"/>
        </style:tab-stops>
      </style:paragraph-properties>
    </style:style>
    <style:style style:name="P45" style:parent-style-name="Normal" style:family="paragraph">
      <style:paragraph-properties>
        <style:tab-stops>
          <style:tab-stop style:type="center" style:position="-5.4166in"/>
          <style:tab-stop style:type="left" style:position="4.9222in"/>
        </style:tab-stops>
      </style:paragraph-properties>
    </style:style>
    <style:style style:name="P46" style:parent-style-name="Normal" style:family="paragraph">
      <style:paragraph-properties>
        <style:tab-stops>
          <style:tab-stop style:type="center" style:position="-5.4166in"/>
          <style:tab-stop style:type="left" style:position="4.9222in"/>
        </style:tab-stops>
      </style:paragraph-properties>
    </style:style>
    <style:style style:name="P47"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master-page-name="MPF1" style:family="paragraph">
      <style:paragraph-properties fo:break-before="page" fo:text-indent="3.3472in" style:page-number="1"/>
    </style:style>
    <style:style style:name="T58" style:parent-style-name="DefaultParagraphFont" style:family="text">
      <style:text-properties fo:text-transform="uppercase" style:font-size-complex="12pt"/>
    </style:style>
    <style:style style:name="P59" style:parent-style-name="Normal" style:family="paragraph">
      <style:paragraph-properties fo:text-indent="3.3472in"/>
      <style:text-properties style:font-size-complex="12pt"/>
    </style:style>
    <style:style style:name="P60" style:parent-style-name="Normal" style:family="paragraph">
      <style:paragraph-properties fo:text-indent="3.3472in"/>
      <style:text-properties style:font-size-complex="12pt"/>
    </style:style>
    <style:style style:name="P61" style:parent-style-name="Normal" style:family="paragraph">
      <style:paragraph-properties fo:text-indent="3.3472in"/>
      <style:text-properties style:font-size-complex="12pt"/>
    </style:style>
    <style:style style:name="P62" style:parent-style-name="Normal" style:family="paragraph">
      <style:paragraph-properties fo:text-indent="3.3472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indent="3.3472in"/>
      <style:text-properties style:font-size-complex="12pt"/>
    </style:style>
    <style:style style:name="P67" style:parent-style-name="Normal" style:family="paragraph">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fi" fo:country="FI"/>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0138in" fo:margin-right="-0.0138in" fo:text-indent="0.513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07%" fo:margin-right="-0.0006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4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ext-properties fo:font-weight="bold" style:font-weight-asian="bold"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fo:background-color="#FFFFFF"/>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fo:letter-spacing="-0.0013in"/>
    </style:style>
    <style:style style:name="T432" style:parent-style-name="DefaultParagraphFont" style:family="text">
      <style:text-properties fo:letter-spacing="-0.0013in"/>
    </style:style>
    <style:style style:name="P433" style:parent-style-name="Normal" style:family="paragraph">
      <style:paragraph-properties fo:text-align="justify" fo:text-indent="0.5in"/>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P436" style:parent-style-name="Normal" style:family="paragraph">
      <style:paragraph-properties fo:text-align="justify" fo:text-indent="0.5in"/>
    </style:style>
    <style:style style:name="T437" style:parent-style-name="DefaultParagraphFont" style:family="text">
      <style:text-properties fo:letter-spacing="-0.0013in"/>
    </style:style>
    <style:style style:name="P438" style:parent-style-name="Normal" style:family="paragraph">
      <style:paragraph-properties fo:text-align="justify" fo:text-indent="0.5in"/>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text-properties fo:font-weight="bold" style:font-weight-asian="bold"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1998 M. RUGSĖJO 22 D. NUTARIMO NR. 1138 „DĖL LIETUVOS RESPUBLIKOS APLINKOS MINISTERIJOS NUOSTATŲ PATVIRTINIMO“ PAKEITIMO</text:p>
      <text:p text:style-name="P14"/>
      <text:p text:style-name="P15"><text:span text:style-name="T16">2024 m. gruodžio 4 d. Nr.<text:s/></text:span><text:span text:style-name="T17">1044</text:span></text:p>
      <text:p text:style-name="P18">Vilnius</text:p>
      <text:p text:style-name="P19"/>
      <text:p text:style-name="P20"/>
      <text:p text:style-name="P21"><text:span text:style-name="T22">Lietuvos Respublikos Vyriausybė<text:s/></text:span><text:span text:style-name="T23">nutari</text:span><text:span text:style-name="T24">a:</text:span></text:p>
      <text:p text:style-name="P25"><text:span text:style-name="T26">P</text:span><text:span text:style-name="T27">akeisti Lietuvos Respublikos Vyriausybės 1998 m. rugsėjo 22 d. nutarimą Nr. 1138 „Dėl Lietuvos Respublikos aplinkos ministerijos nuostatų patvirtinimo“ ir jį išdėstyti nauja redakcija:</text:span></text:p>
      <text:p text:style-name="P28"/>
      <text:p text:style-name="P29"><text:span text:style-name="T30">„</text:span><text:span text:style-name="T31">LIETUVOS RESPUBLIKOS VYRIAUSYBĖ</text:span></text:p>
      <text:p text:style-name="P32"/>
      <text:p text:style-name="P33"><text:span text:style-name="T34">NUTARIMAS</text:span></text:p>
      <text:p text:style-name="P35"><text:span text:style-name="T36">DĖL LIETUVOS RESPUBLIKOS APLINKOS MINISTERIJOS NUOSTATŲ PATVIRTINIMO</text:span></text:p>
      <text:p text:style-name="P37"/>
      <text:p text:style-name="P38"><text:span text:style-name="T39">Vadovaudamasi Lietuvos Respublikos Vyriausybės įstatymo 29 straipsnio 7 dalimi, Lietuvos Respublikos Vyriausybė <text:s/></text:span><text:span text:style-name="T40">nutari</text:span><text:span text:style-name="T41">a:</text:span></text:p>
      <text:p text:style-name="P42"><text:span text:style-name="T43">Patvirtinti Lietuvos Respublikos aplinkos ministerijos nuostatus (pridedama).“</text:span></text:p>
      <text:p text:style-name="P44"/>
      <text:p text:style-name="P45"/>
      <text:p text:style-name="P46"/>
      <text:p text:style-name="P47">Laikinai einanti Ministro Pirmininko pareigas<text:tab/>Ingrida Šimonytė</text:p>
      <text:p text:style-name="P48"/>
      <text:p text:style-name="P49"/>
      <text:p text:style-name="P50">Laikinai einantis aplinkos ministro pareigas <text:tab/>Simonas Gentvilas</text:p>
      <text:p text:style-name="P51"/>
      <text:soft-page-break/>
      <text:p text:style-name="P52"><text:span text:style-name="T58">Patvirtinta</text:span></text:p>
      <text:p text:style-name="P59">Lietuvos Respublikos Vyriausybės<text:s/></text:p>
      <text:p text:style-name="P60">1998 m. rugsėjo 22 d. nutarimu Nr. 1138</text:p>
      <text:p text:style-name="P61">(Lietuvos Respublikos Vyriausybės<text:s/></text:p>
      <text:p text:style-name="P62"><text:span text:style-name="T63">2024 m.</text:span><text:span text:style-name="T64"><text:s/></text:span><text:span text:style-name="T65">gruodžio 4 d. nutarimo Nr.<text:s/></text:span>1044</text:p>
      <text:p text:style-name="P66">redakcija)</text:p>
      <text:p text:style-name="P67"/>
      <text:p text:style-name="P68"><text:span text:style-name="T69">LIETUVOS RESPUBLIKOS APLINKOS MINISTERIJ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Respublikos aplinkos ministerija yra Lietuvos Respublikos valstybės įstaiga.</text:span></text:p>
      <text:p text:style-name="P80"><text:span text:style-name="T81">2</text:span><text:span text:style-name="T82">. Aplinkos ministerija yra biudžetinė įstaiga, juridinio asmens kodas 188602370, turinti sąskaitą<text:s/></text:span><text:span text:style-name="T83">valstybės ižde</text:span><text:span text:style-name="T84"><text:s/>ir antspaudą su Lietuvos valstybės herbu ir savo pavadinimu. Aplinkos ministerijos buveinė: Vilnius, A. Jakšto g. 4, LT-01105.</text:span></text:p>
      <text:p text:style-name="P85"><text:span text:style-name="T86">3</text:span><text:span text:style-name="T87">. Aplinkos ministerija finansuojama iš Lietuvos Respublikos valstybės biudžeto asignavimų ir kitų teisėtai gautų lėšų.</text:span></text:p>
      <text:p text:style-name="P88"><text:span text:style-name="T89">4</text:span><text:span text:style-name="T90">. Aplinkos ministerijos savininkė yra valstybė. Aplinkos ministerijos savininko teises ir pareigas įgyvendina Lietuvos Respublikos Vyriausybė, kuri vykdo Lietuvos Respublikos Vyriausybės įstatyme ir Lietuvos Respublikos biudžetinių įstaigų įstatyme<text:s/></text:span>nustatytas funkcijas.</text:p>
      <text:p text:style-name="P91"><text:span text:style-name="T92">5</text:span><text:span text:style-name="T93">. Aplinkos ministerija<text:s/></text:span><text:span text:style-name="T94">turi interneto svetainę<text:s/></text:span><text:span text:style-name="T95">(https://am.lrv.lt), kurioje skelbiami</text:span><text:span text:style-name="T96"><text:s/></text:span><text:span text:style-name="T97">vieši pranešimai ir kita informacija. Vieši pranešimai taip pat skelbiami socialinėse medijose.<text:s/></text:span></text:p>
      <text:p text:style-name="P98">6. Aplinkos ministerijos nuostatai (toliau – Nuostatai) keičiami Lietuvos Respublikos Vyriausybės darbo reglamento, patvirtinto Lietuvos Respublikos Vyriausybės 1994 m. rugpjūčio 11 d. nutarimu Nr. 728 „Dėl Lietuvos Respublikos Vyriausybės darbo reglamento ir Ministrų, Vyriausybės įstaigų, įstaigų prie ministerijų ir kitų Vyriausybei pavaldžių ir atskaitingų viešojo administravimo subjektų norminių teisės aktų projektų rengimo taisyklių patvirtinimo“, nustatyta tvarka.</text:p>
      <text:p text:style-name="P99"/>
      <text:p text:style-name="P100"><text:span text:style-name="T101">II</text:span><text:span text:style-name="T102"><text:s/>SKYRIUS</text:span></text:p>
      <text:p text:style-name="P103"><text:span text:style-name="T104">APLINKOS MINISTERIJOS VEIKLOS TIKSLAI IR FUNKCIJOS</text:span></text:p>
      <text:p text:style-name="P105"/>
      <text:p text:style-name="P106"><text:span text:style-name="T107">7</text:span><text:span text:style-name="T108">. Aplinkos ministerijos veiklos tikslai yra:</text:span></text:p>
      <text:p text:style-name="P109"><text:span text:style-name="T110">7.1</text:span><text:span text:style-name="T111">. formuoti valstybės politiką aplinkos apsaugos ir taršos prevencijos, strateginio pasekmių aplinkai vertinimo, aplinkos monitoringo (išskyrus radiologinį), aplinkos apsaugos valstybinės kontrolės srityje;</text:span></text:p>
      <text:p text:style-name="P112"><text:span text:style-name="T113">7.2</text:span><text:span text:style-name="T114">. formuoti valstybės politiką atliekų (išskyrus radioaktyviąsias atliekas) tvarkymo, cheminių medžiagų ir mišinių srityje;</text:span></text:p>
      <text:p text:style-name="P115"><text:span text:style-name="T116">7.3</text:span><text:span text:style-name="T117">. formuoti valstybės politiką biologinės įvairovės (išskyrus augalininkystę, ūkinius gyvūnus ir žuvų išteklių naudojimą jūrų vandenyse), kraštovaizdžio, gyvūnų augintinių gerovės ir apsaugos, genetiškai modifikuotų organizmų srityje;</text:span></text:p>
      <text:p text:style-name="P118"><text:span text:style-name="T119">7.4</text:span><text:span text:style-name="T120">. formuoti valstybės politiką aplinkos oro, vandens, žemės gelmių srityje;</text:span></text:p>
      <text:p text:style-name="P121"><text:span text:style-name="T122">7.5</text:span><text:span text:style-name="T123">. formuoti valstybės politiką miškų srityje;</text:span></text:p>
      <text:p text:style-name="P124"><text:span text:style-name="T125">7.6</text:span><text:span text:style-name="T126">. formuoti valstybės politiką klimato kaitos srityje;</text:span></text:p>
      <text:p text:style-name="P127"><text:span text:style-name="T128">7.7</text:span><text:span text:style-name="T129">. formuoti valstybės politiką hidrometeorologijos srityje;</text:span></text:p>
      <text:p text:style-name="P130">7.8. formuoti valstybės politiką teritorijų planavimo ir priežiūros, teritorinės sanglaudos srityje;</text:p>
      <text:p text:style-name="P131"><text:span text:style-name="T132">7.9</text:span><text:span text:style-name="T133">. formuoti valstybės politiką statybos ir jos priežiūros, urbanistikos ir architektūros srityje; </text:span></text:p>
      <text:p text:style-name="P134">7.10. formuoti valstybės politiką būsto tvarumo ir prieinamumo (išskyrus paramą būstui įsigyti ar išsinuomoti) srityje;</text:p>
      <text:p text:style-name="P135"><text:span text:style-name="T136">7.11</text:span><text:span text:style-name="T137">. formuoti valstybės politiką žemės tvarkymo ir administravimo (išskyrus melioraciją, žemės ūkio naudmenų struktūrų gerinimą ir apleistų žemės ūkio paskirties žemės plotų mažinimą, žemės išteklių stebėseną) srityje;</text:span></text:p>
      <text:p text:style-name="P138"><text:span text:style-name="T139">7.12</text:span><text:span text:style-name="T140">. formuoti valstybės politiką geodezijos, kartografijos, nekilnojamojo turto kadastro, erdvinių duomenų rinkinių tvarkymo ir Lietuvos erdvinės informacijos infrastruktūros plėtros srityje.</text:span></text:p>
      <text:p text:style-name="P141"><text:span text:style-name="T142">8</text:span><text:span text:style-name="T143">. Aplinkos ministerija aplinkos<text:s/></text:span><text:span text:style-name="T144">ministrui pavestose valdymo srityse</text:span><text:span text:style-name="T145">:</text:span></text:p>
      <text:p text:style-name="P146"><text:span text:style-name="T147">8.1</text:span><text:span text:style-name="T148">. rengia Lietuvos Respublikos Seimo priimamų teisės aktų, Vyriausybės nutarimų, sprendimų, rezoliucijų, kitų teisės aktų projektus, organizuoja ir (arba) koordinuoja<text:s/></text:span><text:span text:style-name="T149">priimtų teisės aktų įgyvendinimą</text:span><text:span text:style-name="T150">;<text:s/></text:span></text:p>
      <text:p text:style-name="P151"><text:span text:style-name="T152">8.2</text:span><text:span text:style-name="T153">. perkelia į nacionalinę teisę<text:s/></text:span><text:span text:style-name="T154">Europos Sąjungos teisę (</text:span><text:span text:style-name="T155">acquis communautaire</text:span><text:span text:style-name="T156">), ją įgyvendina ir vykdo kitus Lietuvos narystės Europos Sąjungoje įsipareigojimus;</text:span></text:p>
      <text:p text:style-name="P157"><text:span text:style-name="T158">8.3</text:span><text:span text:style-name="T159">.<text:s/></text:span><text:span text:style-name="T160">rengia planavimo dokumentus aplinkos ministrui pavestose valdymo srityse, organizuoja, koordinuoja ir kontroliuoja jų įgyvendinimą;</text:span></text:p>
      <text:p text:style-name="P161"><text:span text:style-name="T162">8.4</text:span><text:span text:style-name="T163">. atstovauja valstybei akcinėse bendrovėse ir uždarosiose akcinėse bendrovėse, įgyvendina viešųjų įstaigų dalininko ar savininko teises ir pareigas, taip pat aplinkos ministrui pavestose valdymo srityse Vyriausybės pavedimu įgyvendina valstybės įmonių savininko teises ir pareigas;</text:span></text:p>
      <text:p text:style-name="P164"><text:span text:style-name="T165">8.5</text:span><text:span text:style-name="T166">.<text:s/></text:span>užtikrina efektyvų atstovavimą Lietuvos Respublikos interesams Europos Sąjungos institucijose, tarptautinėse organizacijose, kituose tarptautiniuose formatuose ir jų darbo organuose<text:span text:style-name="T167">;</text:span></text:p>
      <text:p text:style-name="P168"><text:span text:style-name="T169">8.6</text:span><text:span text:style-name="T170">.<text:s/></text:span>rengia ir derina Lietuvos Respublikos pozicijas Europos Sąjungos ir Ekonominio bendradarbiavimo ir plėtros organizacijos institucijose ir jų darbo organuose nagrinėjamais klausimais, koordinuoja aplinkos ministro valdymo sričiai priskirtų valstybės institucijų ir įstaigų pozicijų Europos Sąjungos ir Ekonominio bendradarbiavimo ir plėtros organizacijos institucijose ir jų darbo organuose nagrinėjamais klausimais rengimą, taip pat dalyvauja, kai pozicijas rengia kitos valstybės institucijos<text:span text:style-name="T171">.</text:span><text:span text:style-name="T172"><text:tab/></text:span></text:p>
      <text:p text:style-name="P173"><text:span text:style-name="T174">9</text:span><text:span text:style-name="T175">. Aplinkos ministerija, siekdama Nuostatų 7.1 papunktyje nurodyto veiklos tikslo:</text:span></text:p>
      <text:p text:style-name="P176"><text:span text:style-name="T177">9.1</text:span><text:span text:style-name="T178">. atlieka Lietuvos Respublikos aplinkos apsaugos įstatymo 6 straipsnio 5 dalyje nustatytas funkcijas;</text:span></text:p>
      <text:p text:style-name="P179"><text:span text:style-name="T180">9.2</text:span><text:span text:style-name="T181">. atlieka Lietuvos Respublikos aplinkos apsaugos valstybinės kontrolės įstatymo 5, 7, 8 straipsniuose nustatytas funkcijas;</text:span></text:p>
      <text:p text:style-name="P182"><text:span text:style-name="T183">9.3</text:span><text:span text:style-name="T184">. atlieka Lietuvos Respublikos aplinkos monitoringo įstatymo 7 straipsnio 2, 3 ir 5 dalyse, 10 straipsnio 1 dalyje ir 12 straipsnio 1 dalyje nustatytas funkcijas;</text:span></text:p>
      <text:p text:style-name="P185"><text:span text:style-name="T186">9.4</text:span><text:span text:style-name="T187">. koordinuoja tarpvalstybinio poveikio aplinkai vertinimo procesą, kai atliekamas tarpvalstybinio poveikio aplinkai vertinimas;<text:s/></text:span></text:p>
      <text:p text:style-name="P188"><text:span text:style-name="T189">9.5</text:span><text:span text:style-name="T190">. nagrinėja planų ir programų strateginio pasekmių aplinkai vertinimo dokumentus,<text:s/></text:span><text:span text:style-name="T191">teikia išvadas ar pasiūlymus</text:span><text:span text:style-name="T192"><text:s/>šiuo klausimu</text:span><text:span text:style-name="T193">, priima sprendimus;</text:span></text:p>
      <text:p text:style-name="P194"><text:span text:style-name="T195">9.6</text:span><text:span text:style-name="T196">.<text:s/></text:span><text:span text:style-name="T197">koordinuoja darnaus vystymosi principų įgyvendinimą Lietuvos Respublikoje;</text:span></text:p>
      <text:p text:style-name="P198"><text:span text:style-name="T199">9.7</text:span><text:span text:style-name="T200">. atlieka Lietuvos Respublikos atsinaujinančių išteklių energetikos įstatymo 7 straipsnyje nustatytas funkcijas;</text:span></text:p>
      <text:p text:style-name="P201"><text:span text:style-name="T202">9.8</text:span><text:span text:style-name="T203">.<text:s/></text:span><text:span text:style-name="T204">atlieka Lietuvos Respublikos alternatyviųjų degalų įstatymo 7 straipsnyje nustatytas funkcijas</text:span><text:span text:style-name="T205">.</text:span></text:p>
      <text:p text:style-name="P206"><text:span text:style-name="T207">10</text:span><text:span text:style-name="T208">. Aplinkos ministerija, siekdama Nuostatų 7.2 papunktyje nurodyto veiklos tikslo:</text:span></text:p>
      <text:p text:style-name="P209"><text:span text:style-name="T210">10.1</text:span><text:span text:style-name="T211">. atlieka Lietuvos Respublikos atliekų tvarkymo įstatymo 20 straipsnyje nustatytas funkcijas;</text:span></text:p>
      <text:p text:style-name="P212"><text:span text:style-name="T213">10.2</text:span><text:span text:style-name="T214">. vykdo cheminių medžiagų ir cheminių mišinių valdymą, koordinuoja cheminių medžiagų ir cheminių mišinių tvarkymo reikalavimų įgyvendinimą ir priežiūrą.</text:span></text:p>
      <text:p text:style-name="P215"><text:span text:style-name="T216">11</text:span><text:span text:style-name="T217">. Aplinkos ministerija, siekdama Nuostatų 7.3 papunktyje nurodyto veiklos tikslo:</text:span></text:p>
      <text:p text:style-name="P218"><text:span text:style-name="T219">11.1</text:span><text:span text:style-name="T220">. teikia informaciją Biosaugos informacijos centrui pagal Biologinės įvairovės konvencijos Kartachenos biosaugos protokolo 20 straipsnį;</text:span></text:p>
      <text:p text:style-name="P221"><text:span text:style-name="T222">11.2</text:span><text:span text:style-name="T223">. atlieka Lietuvos Respublikos gyvūnų gerovės ir apsaugos įstatymo 3 straipsnio 1 ir 3 dalyse nustatytas funkcijas;</text:span></text:p>
      <text:p text:style-name="P224"><text:span text:style-name="T225">11.3</text:span><text:span text:style-name="T226">. atlieka Lietuvos Respublikos genetiškai modifikuotų organizmų įstatymo 3 ir 4 straipsniuose nustatytas funkcijas;</text:span></text:p>
      <text:p text:style-name="P227"><text:span text:style-name="T228">11.4</text:span><text:span text:style-name="T229">. organizuoja valstybinę genetiškai modifikuotų organizmų išleidimo į aplinką stebėseną (monitoringą);</text:span></text:p>
      <text:p text:style-name="P230"><text:span text:style-name="T231">11.5</text:span><text:span text:style-name="T232">. atlieka Lietuvos Respublikos saugomų teritorijų įstatymo 25 straipsnio 1 dalyje nustatytas funkcijas;</text:span></text:p>
      <text:p text:style-name="P233"><text:span text:style-name="T234">11.6</text:span><text:span text:style-name="T235">. atlieka Lietuvos Respublikos augalų nacionalinių genetinių išteklių įstatymo 4 straipsnio 1 dalies 1–6 punktuose ir 8 punkte nustatytas funkcijas;</text:span></text:p>
      <text:p text:style-name="P236"><text:span text:style-name="T237">11.7</text:span><text:span text:style-name="T238">. atlieka Lietuvos Respublikos saugomų gyvūnų, augalų ir grybų rūšių įstatymo 3 straipsnio 3 ir 4 dalyse nustatytas funkcijas;</text:span></text:p>
      <text:p text:style-name="P239"><text:span text:style-name="T240">11.8</text:span><text:span text:style-name="T241">. atlieka Lietuvos Respublikos laukinės gyvūnijos įstatymo 4 straipsnio 2 dalyje nustatytas funkcijas;</text:span></text:p>
      <text:p text:style-name="P242"><text:span text:style-name="T243">11.9</text:span><text:span text:style-name="T244">. atlieka Lietuvos Respublikos laukinių augalų ir grybų įstatymo 4 straipsnio 2 dalyje nustatytas funkcijas;</text:span></text:p>
      <text:p text:style-name="P245"><text:span text:style-name="T246">11.10</text:span><text:span text:style-name="T247">. atlieka Lietuvos Respublikos žuvininkystės įstatymo 3 straipsnio 1 dalies 2 ir 3 punktuose, 22 straipsnio 2 dalyje, 32 straipsnio 1 dalyje nustatytas funkcijas;</text:span></text:p>
      <text:p text:style-name="P248"><text:span text:style-name="T249">11.11</text:span><text:span text:style-name="T250">. atlieka Lietuvos Respublikos medžioklės įstatymo 5 straipsnio 2 dalyje nustatytas funkcijas.</text:span></text:p>
      <text:p text:style-name="P251"><text:span text:style-name="T252">12</text:span><text:span text:style-name="T253">. Aplinkos ministerija, siekdama Nuostatų 7.4 papunktyje nurodyto veiklos tikslo:</text:span></text:p>
      <text:p text:style-name="P254"><text:span text:style-name="T255">12.1</text:span><text:span text:style-name="T256">. atlieka Lietuvos Respublikos aplinkos oro apsaugos įstatymo 4 straipsnio 2 dalyje, 7 straipsnio 1 ir 3 dalyse, 8 straipsnio 1 dalyje, 14 straipsnyje, 15 straipsnio 2 ir 3 dalyse ir 19 straipsnio 2 dalyje nustatytas funkcijas;</text:span></text:p>
      <text:p text:style-name="P257"><text:span text:style-name="T258">12.2</text:span><text:span text:style-name="T259">. atlieka Lietuvos Respublikos geriamojo vandens tiekimo ir nuotekų tvarkymo įstatymo 4 straipsnio 2 punkte nustatytas funkcijas;</text:span></text:p>
      <text:p text:style-name="P260"><text:span text:style-name="T261">12.3</text:span><text:span text:style-name="T262">. atlieka Lietuvos Respublikos žemės gelmių įstatymo 4 straipsnio 2 dalyje nustatytas funkcijas;</text:span></text:p>
      <text:p text:style-name="P263"><text:span text:style-name="T264">12.4</text:span><text:span text:style-name="T265">. atlieka Lietuvos Respublikos jūros aplinkos apsaugos įstatymo 4 straipsnio 2 dalyje, 13 straipsnio 1 dalyje, 28 straipsnyje, 30 straipsnio 1 dalyje nustatytas funkcijas;</text:span></text:p>
      <text:p text:style-name="P266"><text:span text:style-name="T267">12.5</text:span><text:span text:style-name="T268">. atlieka Lietuvos Respublikos vandens įstatymo 21 straipsnio 2 dalyje ir 27 straipsnyje nustatytas funkcijas.</text:span></text:p>
      <text:p text:style-name="P269"><text:span text:style-name="T270">13</text:span><text:span text:style-name="T271">. Aplinkos ministerija, siekdama Nuostatų 7.5 papunktyje nurodyto veiklos tikslo, atlieka Lietuvos Respublikos miškų įstatymo 3 straipsnio 7 dalyje, 4 straipsnio 11 dalyje, 5 straipsnio 2 dalyje, 7 straipsnio 2 dalyje, 14 straipsnio 6 dalyje ir 15 straipsnio 6 dalyje nustatytas funkcijas.</text:span></text:p>
      <text:p text:style-name="P272"><text:span text:style-name="T273">14</text:span><text:span text:style-name="T274">. Aplinkos ministerija, siekdama Nuostatų 7.6 papunktyje nurodyto veiklos tikslo, atlieka Lietuvos Respublikos klimato kaitos valdymo įstatymo 14 straipsnio 4 dalies 1 ir 3 punktuose nustatytas funkcijas.</text:span></text:p>
      <text:p text:style-name="P275"><text:span text:style-name="T276">15</text:span><text:span text:style-name="T277">. Aplinkos ministerija, siekdama Nuostatų 7.7 papunktyje nurodyto veiklos tikslo:</text:span></text:p>
      <text:p text:style-name="P278"><text:span text:style-name="T279">15.1</text:span><text:span text:style-name="T280">. nustato stichinių, katastrofinių meteorologinių ir hidrologinių reiškinių rodiklius;</text:span></text:p>
      <text:p text:style-name="P281"><text:span text:style-name="T282">15.2</text:span><text:span text:style-name="T283">. koordinuoja Nacionalinio meteorologinio ir hidrologinio stebėjimų tinklo plėtrą ir nustato reikalavimus meteorologijos bei vandens matavimo stotims.</text:span></text:p>
      <text:p text:style-name="P284"><text:span text:style-name="T285">16</text:span><text:span text:style-name="T286">. Aplinkos ministerija, siekdama Nuostatų 7.8 papunktyje nurodyto veiklos tikslo:</text:span></text:p>
      <text:p text:style-name="P287"><text:span text:style-name="T288">16.1</text:span><text:span text:style-name="T289">. atlieka Lietuvos Respublikos teritorijų planavimo įstatymo 7 straipsnio 3 dalyje nustatytas funkcijas;</text:span></text:p>
      <text:p text:style-name="P290"><text:span text:style-name="T291">16.2</text:span><text:span text:style-name="T292">. atlieka Lietuvos Respublikos savivaldybių infrastruktūros plėtros įstatymo 3 straipsnyje nustatytas funkcijas;</text:span></text:p>
      <text:p text:style-name="P293"><text:span text:style-name="T294">16.3</text:span><text:span text:style-name="T295">. atlieka Lietuvos Respublikos specialiųjų žemės naudojimo sąlygų įstatymo</text:span><text:span text:style-name="T296"><text:s/></text:span><text:span text:style-name="T297">5 straipsnio 1 dalyje nustatytas funkcijas.</text:span></text:p>
      <text:p text:style-name="P298"><text:span text:style-name="T299">17</text:span><text:span text:style-name="T300">. Aplinkos ministerija, siekdama Nuostatų 7.9 papunktyje nurodyto veiklos tikslo:</text:span></text:p>
      <text:p text:style-name="P301"><text:span text:style-name="T302">17.1</text:span><text:span text:style-name="T303">. atlieka Lietuvos Respublikos architektūros įstatymo 15 straipsnio 1 dalyje nustatytas funkcijas;</text:span></text:p>
      <text:p text:style-name="P304"><text:span text:style-name="T305">17.2</text:span><text:span text:style-name="T306">. rengia ir tvirtina normatyvinius statybos techninius reglamentus, statinio saugos ir paskirties dokumentus, metodines rekomendacijas, skirtas Teritorijų planavimo įstatymui ir Lietuvos Respublikos statybos įstatymui įgyvendinti ir taikyti;</text:span></text:p>
      <text:p text:style-name="P307"><text:span text:style-name="T308">17.3</text:span><text:span text:style-name="T309">. reglamentuoja statybos produktų atitikties vertinimą ir pastatų energinio naudingumo sertifikavimą.</text:span></text:p>
      <text:p text:style-name="P310"><text:span text:style-name="T311">18</text:span><text:span text:style-name="T312">. Aplinkos ministerija, siekdama Nuostatų 7.10 papunktyje nurodyto veiklos tikslo:</text:span></text:p>
      <text:p text:style-name="P313">18.1. teikia Vyriausybei pasiūlymus dėl būsto prieinamumo politikos formavimo krypčių,<text:s/><text:span text:style-name="T314">rengia būsto prieinamumą reglamentuojančius teisės aktus,<text:s/></text:span>koordinuoja nacionalinių būsto prieinamumo didinimo planavimo dokumentų rengimą ir jų įgyvendinimą<text:span text:style-name="T315">;</text:span></text:p>
      <text:p text:style-name="P316">18.2. teikia Vyriausybei pasiūlymus dėl gyvenamųjų pastatų valdymo, priežiūros ir atnaujinimo (modernizavimo), pastatų energijos vartojimo efektyvumo, kitų su būsto tvarumu susijusių sričių;</text:p>
      <text:p text:style-name="P317">18.3. organizuoja ir koordinuoja paramos daugiabučių namų ir savivaldybių viešųjų pastatų energijos vartojimo efektyvumo didinimo projektams teikimą.</text:p>
      <text:p text:style-name="P318"><text:span text:style-name="T319">19</text:span><text:span text:style-name="T320">. Aplinkos ministerija, siekdama Nuostatų 7.11 papunktyje nurodyto veiklos tikslo:</text:span></text:p>
      <text:p text:style-name="P321"><text:span text:style-name="T322">19.1</text:span><text:span text:style-name="T323">. teikia Vyriausybei pasiūlymus dėl žemės tvarkymo politikos krypčių;</text:span></text:p>
      <text:p text:style-name="P324"><text:span text:style-name="T325">19.2</text:span><text:span text:style-name="T326">. koordinuoja žemės tvarkymo ir administravimo, žemės reformos, žemėtvarkos projektavimo, kraštovaizdžio išsaugojimo darbus, organizuoja šių darbų kontrolę, taip pat koordinuoja valstybinę žemės naudojimo kontrolę;</text:span></text:p>
      <text:p text:style-name="P327"><text:span text:style-name="T328">19.3</text:span><text:span text:style-name="T329">. atlieka Lietuvos Respublikos žemės įstatymo 7 straipsnio 4, 7 dalyse ir 36 straipsnyje nustatytas funkcijas.</text:span></text:p>
      <text:p text:style-name="P330"><text:span text:style-name="T331">20</text:span><text:span text:style-name="T332">. Aplinkos ministerija, siekdama Nuostatų 7.12 papunktyje nurodyto veiklos tikslo:</text:span></text:p>
      <text:p text:style-name="P333"><text:span text:style-name="T334">20.1</text:span><text:span text:style-name="T335">. teikia Vyriausybei pasiūlymus dėl geodezijos, kartografijos, erdvinių duomenų rinkinių tvarkymo, Lietuvos erdvinės informacijos infrastruktūros plėtojimo politikos krypčių;</text:span></text:p>
      <text:p text:style-name="P336"><text:span text:style-name="T337">20.2</text:span><text:span text:style-name="T338">. atlieka Lietuvos Respublikos geodezijos ir kartografijos įstatymo 9 straipsnio 1 dalyje, 19 straipsnio 7 dalyje, 24 straipsnio 5 dalyje ir 27 straipsnio 1 dalyje nustatytas funkcijas;</text:span></text:p>
      <text:p text:style-name="P339"><text:span text:style-name="T340">20.3</text:span><text:span text:style-name="T341">. atlieka institucijos, atsakingos už UNESCO Pasaulio paveldo sąraše esančio objekto Struvės geodezinio lanko apsaugą, funkcijas.</text:span></text:p>
      <text:p text:style-name="P342"><text:span text:style-name="T343">21</text:span><text:span text:style-name="T344">. Aplinkos ministerija taip pat atlieka šias funkcijas:</text:span></text:p>
      <text:p text:style-name="P345"><text:span text:style-name="T346">21.1</text:span><text:span text:style-name="T347">. planuoja Europos Sąjungos ir kitos tarptautinės paramos lėšų panaudojimą, koordinuoja investicinių ir techninės paramos programų, projektų rengimą ir įgyvendinimą, atlieka Europos Sąjungos struktūrinių fondų ir Sanglaudos fondo tarpinės institucijos funkcijas teisės aktų nustatyta tvarka;</text:span></text:p>
      <text:p text:style-name="P348"><text:span text:style-name="T349">21.2</text:span><text:span text:style-name="T350">. atlieka aplinkos ministro valdymo sričiai priskirtų informacinių sistemų valdytojo ir (ar) duomenų valdytojo funkcijas, nurodytas Lietuvos Respublikos valstybės informacinių išteklių valdymo įstatymo 26 ir 27 straipsniuose, taip pat duomenų valdytojo ir (ar) tvarkytojo funkcijas, nurodytas 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351"><text:span text:style-name="T352">21.3</text:span><text:span text:style-name="T353">. organizuoja Savivaldybių aplinkos apsaugos rėmimo specialiosios programos lėšų tikslinio naudojimo priežiūrą, paskirsto lėšas pavaldžioms įstaigoms programoms vykdyti, tvirtina pavaldžių įstaigų programas, jų sąmatas, teisės aktų nustatyta tvarka administruoja aplinkos sektoriaus specialiąsias programas;</text:span></text:p>
      <text:p text:style-name="P354"><text:span text:style-name="T355">21.4</text:span><text:span text:style-name="T356">. bendradarbiauja su užsienio valstybėmis, tarptautinėmis organizacijomis, aplinkos ministrui pavestų valdymo sričių klausimais, koordinuoja aplinkos ministrui pavestose valdymo srityse veikiančių įstaigų ir įmonių ryšių su užsienio partneriais užmezgimą ir plėtojimą;</text:span></text:p>
      <text:p text:style-name="P357"><text:span text:style-name="T358">21.5</text:span><text:span text:style-name="T359">. rengia tarptautinių sutarčių, įskaitant konvencijas,<text:s/></text:span><text:span text:style-name="T360">ir kitų tarptautinio pobūdžio susitarimų</text:span><text:span text:style-name="T361"><text:s/></text:span><text:span text:style-name="T362">aplinkos ministrui pavestose valdymo srityse<text:s/></text:span><text:span text:style-name="T363">projektus arba koordinuoja jų rengimą, juos įgyvendina arba koordinuoja jų įgyvendinimą;<text:s/></text:span></text:p>
      <text:p text:style-name="P364"><text:span text:style-name="T365">21.6</text:span><text:span text:style-name="T366">. koordinuoja ir organizuoja visuomenės švietimą ir informavimą aplinkos apsaugos klausimais;</text:span></text:p>
      <text:p text:style-name="P367"><text:span text:style-name="T368">21.7</text:span><text:span text:style-name="T369">. koordinuoja ataskaitų apie Lietuvos aplinkos būklę rengimą ir platinimą;</text:span></text:p>
      <text:p text:style-name="P370"><text:span text:style-name="T371">21.8</text:span><text:span text:style-name="T372">. organizuoja ir koordinuoja mokslinius tyrimus, taikomųjų mokslo programų, projektų ir inovacijų finansavimą, koordinuoja jų įgyvendinimą aplinkos ministrui pavestose valdymo srityse;</text:span></text:p>
      <text:p text:style-name="P373"><text:span text:style-name="T374">21.9</text:span><text:span text:style-name="T375">. atlieka kitas įstatymuose, Vyriausybės nutarimuose ir kituose teisės aktuose Aplinkos ministerijai nustatytas funkcijas.</text:span></text:p>
      <text:p text:style-name="P376"/>
      <text:p text:style-name="P377"><text:span text:style-name="T378">III</text:span><text:span text:style-name="T379"><text:s/>SKYRIUS</text:span></text:p>
      <text:p text:style-name="P380"><text:span text:style-name="T381">APLINKOS MINISTERIJOS TEISĖS</text:span></text:p>
      <text:p text:style-name="P382"/>
      <text:p text:style-name="P383"><text:span text:style-name="T384">22</text:span><text:span text:style-name="T385">. Aplinkos ministerija,<text:s/></text:span>siekdama jai <text:s/>nustatytų veiklos tikslų ir atlikdama nustatytas funkcijas, turi teisę<text:span text:style-name="T386">:</text:span></text:p>
      <text:p text:style-name="P387"><text:span text:style-name="T388">22.1</text:span><text:span text:style-name="T389">.</text:span><text:s/><text:span text:style-name="T390">gauti duomenis iš valstybės ir savivaldybių institucijų ir įstaigų, mokslo ir studijų institucijų bei asmenų informaciją ir duomenis, reikalingus Aplinkos ministerijos funkcijoms atlikti</text:span>;</text:p>
      <text:p text:style-name="P391"><text:span text:style-name="T392">22.2</text:span><text:span text:style-name="T393">.</text:span><text:span text:style-name="T394"><text:s/></text:span><text:span text:style-name="T395">pasitelkti valstybės ir savivaldybių institucijų ir įstaigų, taip pat organizacijų atstovus ir specialistus, suderinus su jų vadovais, Aplinkos ministerijos sprendžiamoms problemoms nagrinėti;</text:span></text:p>
      <text:p text:style-name="P396"><text:span text:style-name="T397">22.3</text:span><text:span text:style-name="T398">. sudaryti komisijas ir (ar) darbo grupes, skirti Aplinkos ministerijos atstovus dalyvauti kitų valstybės ir savivaldybių institucijų ir įstaigų sudarytų darbo grupių ir (ar), komisijų veikloje;</text:span></text:p>
      <text:p text:style-name="P399"><text:span text:style-name="T400">22.4</text:span><text:span text:style-name="T401">. sudaryti susitarimus ir sutartis su Lietuvos Respublikos ir kitų valstybių asmenimis, taip pat kitais juridinio asmens statuso neturinčiais asmenimis;</text:span></text:p>
      <text:p text:style-name="P402"><text:span text:style-name="T403">22.5</text:span><text:span text:style-name="T404">. teikti metodines rekomendacijas nepavaldiems subjektams;</text:span></text:p>
      <text:p text:style-name="P405"><text:span text:style-name="T406">22.6</text:span><text:span text:style-name="T407">.<text:s/></text:span><text:span text:style-name="T408">gauti paramą Lietuvos Respublikos labdaros ir paramos įstatymo nustatyta tvarka.</text:span></text:p>
      <text:p text:style-name="P409"><text:span text:style-name="T410">23</text:span><text:span text:style-name="T411">. Aplinkos ministerija turi ir kitų teisių, kurias jai suteikia įstatymai, Vyriausybės nutarimai ir kiti teisės aktai.</text:span></text:p>
      <text:p text:style-name="P412"/>
      <text:p text:style-name="P413"><text:span text:style-name="T414">IV</text:span><text:span text:style-name="T415"><text:s/>SKYRIUS</text:span></text:p>
      <text:p text:style-name="P416"><text:span text:style-name="T417">APLINKOS MINISTERIJOS VEIKLOS ORGANIZAVIMAS</text:span></text:p>
      <text:p text:style-name="P418"/>
      <text:p text:style-name="P419"><text:span text:style-name="T420">24</text:span><text:span text:style-name="T421">.<text:s/></text:span><text:span text:style-name="T422">Aplinkos ministerijos veikla organizuojama vadovaujantis Strateginio valdymo metodika, patvirtinta Lietuvos Respublikos Vyriausybės 2021 m. balandžio 28 d. nutarimu Nr. 292 „Dėl Strateginio valdymo metodikos patvirtinimo“, parengtu ir aplinkos ministro patvirtintu aplinkos ministrui pavestų valdymo sričių strateginiu veiklos planu ir<text:s/></text:span><text:span text:style-name="T423">kitais Lietuvos Respublikos strateginio valdymo įstatyme nurodytais veiklos lygmens planavimo dokumentais.</text:span></text:p>
      <text:p text:style-name="P424"><text:span text:style-name="T425">25</text:span><text:span text:style-name="T426">.<text:s/></text:span><text:span text:style-name="T427">Aplinkos ministerijos struktūra tvirtinama aplinkos ministro įsakymu.</text:span></text:p>
      <text:p text:style-name="P428"><text:span text:style-name="T429">26</text:span><text:span text:style-name="T430">.<text:s/></text:span><text:span text:style-name="T431">Aplinkos ministerijai vadovauja</text:span><text:s/>aplinkos<text:s/><text:span text:style-name="T432">ministras, kurį pagal Lietuvos Respublikos Konstituciją skiria į pareigas ir atleidžia iš jų Respublikos Prezidentas Ministro Pirmininko teikimu.</text:span></text:p>
      <text:p text:style-name="P433"><text:span text:style-name="T434">27</text:span><text:span text:style-name="T435">.<text:s/></text:span>Aplinkos ministras, vadovaudamas jam pavestoms valdymo sritims, yra atsakingas Seimui, Respublikos Prezidentui ir tiesiogiai pavaldus Ministrui Pirmininkui.</text:p>
      <text:p text:style-name="P436">28.<text:s/><text:span text:style-name="T437">Aplinkos ministrą laikinai pavaduoja Ministro Pirmininko paskirtas kitas Vyriausybės narys Vyriausybės įstatymo 26 straipsnio 2 dalyje nustatyta tvarka.</text:span></text:p>
      <text:p text:style-name="P438"><text:span text:style-name="T439">29</text:span><text:span text:style-name="T440">.<text:s/></text:span>Viceministrai yra atskaitingi ir tiesiogiai pavaldūs aplinkos ministrui.</text:p>
      <text:p text:style-name="P441">30. Viceministrus<text:s/><text:span text:style-name="T442">Lietuvos Respublikos valstybės tarnybos įstatymo nustatyta tvarka</text:span><text:s/>priima į pareigas ir atleidžia iš jų aplinkos ministras.</text:p>
      <text:p text:style-name="P443">31. Laikinai nesant viceministro, visas viceministro funkcijas arba jų dalį aplinkos ministro pavedimu atlieka kitas viceministras (viceministrai) arba ministerijos kancleris.</text:p>
      <text:p text:style-name="P444">32.<text:s/><text:span text:style-name="T445">Aplinkos ministerijos kancleris yra atskaitingas ir tiesiogiai pavaldus aplinkos ministrui.</text:span></text:p>
      <text:p text:style-name="P446"><text:span text:style-name="T447">33</text:span><text:span text:style-name="T448">.<text:s/></text:span>Aplinkos ministerijos kanclerį<text:s/><text:span text:style-name="T449">Valstybės tarnybos įstatymo nustatyta tvarka</text:span><text:s/>priima į pareigas ir atleidžia iš jų aplinkos ministras.</text:p>
      <text:p text:style-name="P450">34. Aplinkos ministerijos kanclerį laikinai pavaduoja aplinkos ministro paskirtas vienas iš Aplinkos ministerijos struktūrinių padalinių vadovų, kuriam aplinkos ministras paveda atlikti dalį funkcijų arba jas visas.</text:p>
      <text:p text:style-name="P451">35. Aplinkos ministras, viceministrai ir Aplinkos ministerijos kancleris atlieka Vyriausybės įstatymu, kitais įstatymais ir Vyriausybės nutarimais jiems nustatytas funkcijas.</text:p>
      <text:p text:style-name="P452">36.<text:s/><text:span text:style-name="T453">Aplinkos ministerijos vidaus auditą atlieka Aplinkos ministerijos struktūrinis padalinys, atsakingas už vidaus auditą.</text:span></text:p>
      <text:p text:style-name="P454"/>
      <text:p text:style-name="P455"><text:span text:style-name="T456">V</text:span><text:span text:style-name="T457"><text:s/>SKYRIUS</text:span></text:p>
      <text:p text:style-name="P458"><text:span text:style-name="T459">BAIGIAMOSIOS NUOSTATOS</text:span></text:p>
      <text:p text:style-name="P460"/>
      <text:p text:style-name="P461"><text:span text:style-name="T462">37</text:span><text:span text:style-name="T463">. Aplinkos ministerija reorganizuojama, pertvarkoma arba likviduojama<text:s/></text:span>Vyriausybės įstatymo, Biudžetinių įstaigų įstatymo ir Lietuvos Respublikos civilinio kodekso nustatyta tvarka<text:span text:style-name="T464">.</text:span></text:p>
      <text:p text:style-name="P465"><text:span text:style-name="T466">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Beleckaitė</meta:initial-creator>
    <dc:creator>adlibuser</dc:creator>
    <meta:creation-date>2024-12-06T11:36:00Z</meta:creation-date>
    <dc:date>2024-12-06T11:36: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206" meta:word-count="2337" meta:character-count="19170" meta:row-count="532" meta:non-whitespace-character-count="17039"/>
  </office:meta>
</office:document-meta>
</file>